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Helvetica" style:font-name-asian="Helvetica" style:font-name-complex="Helvetica" style:font-family-generic="swiss"/>
    </style:style>
    <style:style style:name="ce6" style:family="table-cell" style:parent-style-name="Default" style:data-style-name="N0"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style:font-name="Helvetica" style:font-name-asian="Helvetica" style:font-name-complex="Helvetica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Helvetica" style:font-name-asian="Helvetica" style:font-name-complex="Helvetica" style:font-family-generic="swiss"/>
    </style:style>
    <style:style style:name="ce9" style:family="table-cell" style:parent-style-name="Default" style:data-style-name="N0"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/>
      <style:text-properties style:font-name="Helvetica" style:font-name-asian="Helvetica" style:font-name-complex="Helvetica" style:font-family-generic="swiss"/>
    </style:style>
    <style:style style:name="ce14" style:family="table-cell" style:parent-style-name="Default" style:data-style-name="N0"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Helvetica" style:font-name-asian="Helvetica" style:font-name-complex="Helvetica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Helvetica" style:font-name-asian="Helvetica" style:font-name-complex="Helvetica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Helvetica" style:font-name-asian="Helvetica" style:font-name-complex="Helvetica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Helvetica" style:font-name-asian="Helvetica" style:font-name-complex="Helvetica" style:font-family-generic="swiss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Helvetica" style:font-name-asian="Helvetica" style:font-name-complex="Helvetica" style:font-family-generic="swiss"/>
    </style:style>
    <style:style style:name="ce24" style:family="table-cell" style:parent-style-name="Default" style:data-style-name="N3">
      <style:text-properties style:font-name="Helvetica" style:font-name-asian="Helvetica" style:font-name-complex="Helvetica" style:font-family-generic="swiss"/>
    </style:style>
    <style:style style:name="ce25" style:family="table-cell" style:parent-style-name="Default" style:data-style-name="N3">
      <style:table-cell-properties fo:border="thin solid #000000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="thin solid #000000"/>
      <style:text-properties style:font-name="Helvetica" style:font-name-asian="Helvetica" style:font-name-complex="Helvetica" style:font-family-generic="swiss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Helvetica" style:font-name-asian="Helvetica" style:font-name-complex="Helvetica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style:font-family-generic="swiss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automatic"/>
      <style:text-properties style:font-name="Helvetica" style:font-name-asian="Helvetica" style:font-name-complex="Helvetica" style:font-family-generic="swiss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Helvetica" style:font-name-asian="Helvetica" style:font-name-complex="Helvetica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style:font-family-generic="swiss"/>
    </style:style>
    <style:style style:name="ce3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style:font-family-generic="swiss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fo:background-color="#C0C0C0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/>
      <style:text-properties style:font-name="Helvetica" style:font-name-asian="Helvetica" style:font-name-complex="Helvetica" style:font-family-generic="swiss"/>
    </style:style>
    <style:style style:name="ce56" style:family="table-cell" style:parent-style-name="Default" style:data-style-name="N0">
      <style:table-cell-properties fo:border-top="none" fo:border-bottom="none" fo:border-left="thick solid #000000" fo:border-right="none"/>
      <style:text-properties style:font-name="Helvetica" style:font-name-asian="Helvetica" style:font-name-complex="Helvetica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fo:background-color="#C0C0C0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ck solid #000000" style:vertical-align="automatic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ck solid #000000"/>
      <style:text-properties style:font-name="Helvetica" style:font-name-asian="Helvetica" style:font-name-complex="Helvetica" style:font-family-generic="swiss"/>
    </style:style>
    <style:style style:name="ce61" style:family="table-cell" style:parent-style-name="Default" style:data-style-name="N3">
      <style:table-cell-properties fo:border-top="none" fo:border-bottom="none" fo:border-left="thin solid #000000" fo:border-right="thick solid #000000"/>
      <style:text-properties style:font-name="Helvetica" style:font-name-asian="Helvetica" style:font-name-complex="Helvetica" style:font-family-generic="swiss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Helvetica" style:font-name-asian="Helvetica" style:font-name-complex="Helvetica" style:font-family-generic="swiss"/>
    </style:style>
    <style:style style:name="ce63" style:family="table-cell" style:parent-style-name="Default" style:data-style-name="N3">
      <style:table-cell-properties fo:border-top="thin solid #000000" fo:border-bottom="thin solid #000000" fo:border-left="thin solid #000000" fo:border-right="thick solid #000000"/>
      <style:text-properties style:font-name="Helvetica" style:font-name-asian="Helvetica" style:font-name-complex="Helvetica" style:font-family-generic="swiss"/>
    </style:style>
    <style:style style:name="ce64" style:family="table-cell" style:parent-style-name="Default" style:data-style-name="N3">
      <style:table-cell-properties fo:border-top="thin solid #000000" fo:border-bottom="thin solid #000000" fo:border-left="thin solid #000000" fo:border-right="thick solid #000000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wrap-option="wrap"/>
      <style:text-properties style:font-name="Helvetica" style:font-name-asian="Helvetica" style:font-name-complex="Helvetica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thick solid #000000" fo:border-right="none" fo:background-color="#C0C0C0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style:font-name="Helvetica" style:font-name-asian="Helvetica" style:font-name-complex="Helvetica" style:font-family-generic="swiss"/>
    </style:style>
    <style:style style:name="ce70" style:family="table-cell" style:parent-style-name="Default" style:data-style-name="N0">
      <style:table-cell-properties fo:border-top="none" fo:border-bottom="thick solid #000000" fo:border-left="thick solid #000000" fo:border-right="none"/>
      <style:text-properties style:font-name="Helvetica" style:font-name-asian="Helvetica" style:font-name-complex="Helvetica" style:font-family-generic="swiss"/>
    </style:style>
    <style:style style:name="ce71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top" fo:wrap-option="wrap" fo:background-color="transparent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style:vertical-align="automatic" fo:wrap-option="wrap"/>
      <style:text-properties style:font-name="Helvetica" style:font-name-asian="Helvetica" style:font-name-complex="Helvetica" style:font-family-generic="swiss"/>
    </style:style>
    <style:style style:name="ce73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/>
      <style:text-properties style:font-name="Helvetica" style:font-name-asian="Helvetica" style:font-name-complex="Helvetica" style:font-family-generic="swiss"/>
    </style:style>
    <style:style style:name="ce74" style:family="table-cell" style:parent-style-name="Default" style:data-style-name="N3">
      <style:table-cell-properties fo:border-top="thin solid #000000" fo:border-bottom="thick solid #000000" fo:border-left="thin solid #000000" fo:border-right="thin solid #000000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8080" style:font-name="Helvetica" style:font-name-asian="Helvetica" style:font-name-complex="Helvetica" style:font-family-generic="swiss"/>
    </style:style>
    <style:style style:name="ce76" style:family="table-cell" style:parent-style-name="Default" style:data-style-name="N3">
      <style:table-cell-properties fo:border-top="none" fo:border-bottom="thick solid #000000" fo:border-left="thin solid #000000" fo:border-right="thin solid #000000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none" fo:border-bottom="thick solid #000000" fo:border-left="thin solid #000000" fo:border-right="thick solid #000000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none" fo:border-bottom="thick solid #000000" fo:border-left="thin solid #000000" fo:border-right="none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2pt solid #000000" fo:border-right="thick solid #000000" style:vertical-align="automatic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Helvetica" style:font-name-asian="Helvetica" style:font-name-complex="Helvetica" style:font-family-generic="swiss"/>
    </style:style>
    <style:style style:name="ce81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82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thick solid #000000" fo:border-left="thick solid #000000" fo:border-right="none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fo:background-color="#C0C0C0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ackground-color="#C0C0C0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thick solid #000000" fo:border-right="none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ck solid #000000" fo:border-left="thick solid #000000" fo:border-right="none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2pt solid #000000" fo:border-bottom="none" fo:border-left="thick solid #000000" fo:border-right="thin solid #000000" fo:background-color="#C0C0C0"/>
      <style:text-properties style:font-name="Helvetica" style:font-name-asian="Helvetica" style:font-name-complex="Helvetica" style:font-family-generic="swiss"/>
    </style:style>
    <style:style style:name="ce96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none" fo:border-left="thick solid #000000" fo:border-right="none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fo:border-top="none" fo:border-bottom="none" fo:border-left="thin solid #000000" fo:border-right="thick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ck solid #000000" fo:border-right="none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00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fo:border-top="none" fo:border-bottom="none" fo:border-left="thin solid #000000" fo:border-right="thick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ck solid #000000" fo:border-right="none" style:vertical-align="middle"/>
      <style:text-properties style:font-name="Helvetica" style:font-name-asian="Helvetica" style:font-name-complex="Helvetica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ck solid #000000" fo:border-right="none"/>
      <style:text-properties style:font-name="Helvetica" style:font-name-asian="Helvetica" style:font-name-complex="Helvetica" style:font-family-generic="swiss"/>
    </style:style>
    <style:style style:name="ce104" style:family="table-cell" style:parent-style-name="Default" style:data-style-name="N3">
      <style:table-cell-properties fo:border-top="none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style:font-family-generic="swiss"/>
    </style:style>
    <style:style style:name="ce105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able-cell-properties fo:border-top="none" fo:border-bottom="thick solid #000000" fo:border-left="thin solid #000000" fo:border-right="thick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style:font-name="Helvetica" style:font-name-asian="Helvetica" style:font-name-complex="Helvetica" style:text-underline-style="solid" style:text-underline-type="single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thick solid #000000"/>
      <style:text-properties style:font-name="Helvetica" style:font-name-asian="Helvetica" style:font-name-complex="Helvetica" style:font-family-generic="swiss"/>
    </style:style>
    <style:style style:name="ce109" style:family="table-cell" style:parent-style-name="Default" style:data-style-name="N3">
      <style:table-cell-properties fo:border-top="none" fo:border-bottom="none" fo:border-left="none" fo:border-right="thick solid #000000"/>
      <style:text-properties style:font-name="Helvetica" style:font-name-asian="Helvetica" style:font-name-complex="Helvetica" style:font-family-generic="swiss"/>
    </style:style>
    <style:style style:name="ce110" style:family="table-cell" style:parent-style-name="Default" style:data-style-name="N3">
      <style:table-cell-properties fo:border-top="thin solid #000000" fo:border-bottom="thin solid #000000" fo:border-left="none" fo:border-right="thick solid #000000"/>
      <style:text-properties style:font-name="Helvetica" style:font-name-asian="Helvetica" style:font-name-complex="Helvetica" style:font-family-generic="swiss"/>
    </style:style>
    <style:style style:name="ce111" style:family="table-cell" style:parent-style-name="Default" style:data-style-name="N0">
      <style:table-cell-properties fo:border-top="none" fo:border-bottom="thick solid #000000" fo:border-left="none" fo:border-right="none"/>
      <style:text-properties style:font-name="Helvetica" style:font-name-asian="Helvetica" style:font-name-complex="Helvetica" style:font-family-generic="swiss"/>
    </style:style>
    <style:style style:name="ce112" style:family="table-cell" style:parent-style-name="Default" style:data-style-name="N0">
      <style:table-cell-properties fo:border-top="2pt solid #000000" fo:border-bottom="none" fo:border-left="thick solid #000000" fo:border-right="none" fo:background-color="#C0C0C0"/>
      <style:text-properties style:font-name="Helvetica" style:font-name-asian="Helvetica" style:font-name-complex="Helvetica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ck solid #000000" fo:border-right="none" fo:background-color="#C0C0C0"/>
      <style:text-properties style:font-name="Helvetica" style:font-name-asian="Helvetica" style:font-name-complex="Helvetica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ck solid #000000" fo:border-right="none" fo:background-color="#C0C0C0"/>
      <style:text-properties style:font-name="Helvetica" style:font-name-asian="Helvetica" style:font-name-complex="Helvetica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ck solid #000000" fo:border-right="thin solid #000000" fo:background-color="transparent"/>
      <style:text-properties style:font-name="Helvetica" style:font-name-asian="Helvetica" style:font-name-complex="Helvetica" style:text-underline-style="solid" style:text-underline-type="single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ck solid #000000" fo:border-right="thin solid #000000" fo:background-color="transparent"/>
      <style:text-properties style:font-name="Helvetica" style:font-name-asian="Helvetica" style:font-name-complex="Helvetica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ck solid #000000" fo:border-right="thin solid #000000"/>
      <style:text-properties style:font-name="Helvetica" style:font-name-asian="Helvetica" style:font-name-complex="Helvetica" style:font-family-generic="swiss"/>
    </style:style>
    <style:style style:name="ce118" style:family="table-cell" style:parent-style-name="Default" style:data-style-name="N0">
      <style:table-cell-properties fo:border-top="none" fo:border-bottom="thick solid #000000" fo:border-left="thin solid #000000" fo:border-right="thin solid #000000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ck solid #000000" fo:border-right="none" fo:background-color="#C0C0C0"/>
      <style:text-properties style:font-name="Helvetica" style:font-name-asian="Helvetica" style:font-name-complex="Helvetica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C0C0"/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ck solid #000000" fo:background-color="#C0C0C0"/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ck solid #000000" fo:border-right="none" style:vertical-align="automatic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none" fo:border-left="none" fo:border-right="thick solid #000000" style:vertical-align="automatic" style:repeat-content="false"/>
      <style:paragraph-properties fo:text-align="center"/>
      <style:text-properties style:font-name="Helvetica" style:font-name-asian="Helvetica" style:font-name-complex="Helvetica" style:font-family-generic="swiss"/>
    </style:style>
    <style:style style:name="ce134" style:family="table-cell" style:parent-style-name="Default" style:data-style-name="N0">
      <style:table-cell-properties fo:border-top="2pt solid #000000" fo:border-bottom="none" fo:border-left="thick solid #000000" fo:border-right="none" fo:background-color="#C0C0C0"/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thick solid #000000" fo:border-right="thin solid #000000" fo:background-color="#C0C0C0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thick solid #000000" fo:background-color="#C0C0C0"/>
      <style:text-properties style:font-name="Helvetica" style:font-name-asian="Helvetica" style:font-name-complex="Helvetica" style:font-family-generic="swiss"/>
    </style:style>
    <style:style style:name="ce141" style:family="table-cell" style:parent-style-name="Default" style:data-style-name="N0">
      <style:table-cell-properties fo:border-top="none" fo:border-bottom="thick solid #000000" fo:border-left="none" fo:border-right="thick solid #000000"/>
      <style:text-properties style:font-name="Helvetica" style:font-name-asian="Helvetica" style:font-name-complex="Helvetica" style:font-family-generic="swiss"/>
    </style:style>
    <style:style style:name="ce142" style:family="table-cell" style:parent-style-name="Default" style:data-style-name="N0">
      <style:table-cell-properties fo:border="thin solid #000000" fo:background-color="#C0C0C0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thick solid #000000" fo:border-right="none" fo:background-color="#C0C0C0"/>
      <style:text-properties style:font-name="Helvetica" style:font-name-asian="Helvetica" style:font-name-complex="Helvetica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automatic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ackground-color="#C0C0C0"/>
      <style:text-properties fo:color="#FFFFFF" style:font-name="Helvetica" style:font-name-asian="Helvetica" style:font-name-complex="Helvetica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fo:color="#FFFFFF" style:font-name="Helvetica" style:font-name-asian="Helvetica" style:font-name-complex="Helvetica" style:font-family-generic="swiss"/>
    </style:style>
    <style:style style:name="ce150" style:family="table-cell" style:parent-style-name="Default" style:data-style-name="N0">
      <style:table-cell-properties fo:background-color="#C0C0C0"/>
      <style:text-properties fo:color="#FFFFFF" style:font-name="Helvetica" style:font-name-asian="Helvetica" style:font-name-complex="Helvetica" style:font-family-generic="swiss"/>
    </style:style>
    <style:style style:name="ce151" style:family="table-cell" style:parent-style-name="Default" style:data-style-name="N0">
      <style:table-cell-properties fo:border-top="none" fo:border-bottom="thick solid #000000" fo:border-left="thin solid #000000" fo:border-right="none" fo:background-color="#C0C0C0"/>
      <style:text-properties fo:color="#FFFFFF" style:font-name="Helvetica" style:font-name-asian="Helvetica" style:font-name-complex="Helvetica" style:font-family-generic="swiss"/>
    </style:style>
    <style:style style:name="ce152" style:family="table-cell" style:parent-style-name="Default" style:data-style-name="N0">
      <style:table-cell-properties fo:border-top="none" fo:border-bottom="thick solid #000000" fo:border-left="none" fo:border-right="none" fo:background-color="#C0C0C0"/>
      <style:text-properties fo:color="#FFFFFF" style:font-name="Helvetica" style:font-name-asian="Helvetica" style:font-name-complex="Helvetica" style:font-family-generic="swiss"/>
    </style:style>
    <style:style style:name="ce153" style:family="table-cell" style:parent-style-name="Default" style:data-style-name="N0">
      <style:table-cell-properties fo:background-color="#C0C0C0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none" fo:border-left="none" fo:border-right="thick solid #000000" fo:background-color="#C0C0C0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ackground-color="#C0C0C0"/>
      <style:text-properties style:font-name="Helvetica" style:font-name-asian="Helvetica" style:font-name-complex="Helvetica" style:font-family-generic="swiss"/>
    </style:style>
    <style:style style:name="ce156" style:family="table-cell" style:parent-style-name="Default" style:data-style-name="N0">
      <style:table-cell-properties fo:border-top="none" fo:border-bottom="thick solid #000000" fo:border-left="none" fo:border-right="none" fo:background-color="#C0C0C0"/>
      <style:text-properties style:font-name="Helvetica" style:font-name-asian="Helvetica" style:font-name-complex="Helvetica" style:font-family-generic="swiss"/>
    </style:style>
    <style:style style:name="ce157" style:family="table-cell" style:parent-style-name="Default" style:data-style-name="N0">
      <style:table-cell-properties fo:border-top="none" fo:border-bottom="thick solid #000000" fo:border-left="none" fo:border-right="thick solid #000000" fo:background-color="#C0C0C0"/>
      <style:text-properties style:font-name="Helvetica" style:font-name-asian="Helvetica" style:font-name-complex="Helvetica" style:font-family-generic="swiss"/>
    </style:style>
    <style:style style:name="ce158" style:family="table-cell" style:parent-style-name="Default" style:data-style-name="N0">
      <style:table-cell-properties fo:border-top="none" fo:border-bottom="none" fo:border-left="thick solid #000000" fo:border-right="thin solid #000000" style:vertical-align="automatic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0C0C0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thick solid #000000" fo:border-right="none" style:vertical-align="middle"/>
      <style:text-properties style:font-name="Helvetica" style:font-name-asian="Helvetica" style:font-name-complex="Helvetica" style:font-family-generic="swiss"/>
    </style:style>
    <style:style style:name="ce162" style:family="table-cell" style:parent-style-name="Default" style:data-style-name="N0">
      <style:table-cell-properties fo:border-top="none" fo:border-bottom="thick solid #000000" fo:border-left="thick solid #000000" fo:border-right="none" style:vertical-align="middle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64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65" style:family="table-cell" style:parent-style-name="Comma" style:data-style-name="N49">
      <style:text-properties style:font-name="Helvetica" style:font-name-asian="Helvetica" style:font-name-complex="Helvetica" style:font-family-generic="swiss"/>
    </style:style>
    <style:style style:name="ce166" style:family="table-cell" style:parent-style-name="Default" style:data-style-name="N3">
      <style:table-cell-properties fo:border-top="thin solid #000000" fo:border-bottom="none" fo:border-left="thin solid #000000" fo:border-right="none" fo:background-color="#C0C0C0"/>
      <style:text-properties fo:color="#FFFFFF" style:font-name="Helvetica" style:font-name-asian="Helvetica" style:font-name-complex="Helvetica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start" fo:margin-left="0cm"/>
    </style:style>
    <style:style style:name="ce168" style:family="table-cell" style:parent-style-name="Default" style:data-style-name="N3"/>
    <style:style style:name="ce169" style:family="table-cell" style:parent-style-name="Default" style:data-style-name="N3">
      <style:text-properties style:font-name="Helvetica" style:font-name-asian="Helvetica" style:font-name-complex="Helvetica" style:font-family-generic="swiss"/>
    </style:style>
    <style:style style:name="ce170" style:family="table-cell" style:parent-style-name="Default" style:data-style-name="N49"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17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72" style:family="table-cell" style:parent-style-name="Default" style:data-style-name="N4">
      <style:table-cell-properties fo:border-top="none" fo:border-bottom="thick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none" fo:border-left="none" fo:border-right="thick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75" style:family="table-cell" style:parent-style-name="Default" style:data-style-name="N1">
      <style:table-cell-properties fo:border-top="thin solid #000000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76" style:family="table-cell" style:parent-style-name="Default" style:data-style-name="N1">
      <style:table-cell-properties fo:border-top="none" fo:border-bottom="none" fo:border-left="thin solid #000000" fo:border-right="thick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77" style:family="table-cell" style:parent-style-name="Comma" style:data-style-name="N49">
      <style:table-cell-properties fo:border-top="none" fo:border-bottom="none" fo:border-left="thin solid #000000" fo:border-right="thick solid #000000"/>
      <style:text-properties style:font-name="Helvetica" style:font-name-asian="Helvetica" style:font-name-complex="Helvetica" style:font-family-generic="swiss"/>
    </style:style>
    <style:style style:name="ce178" style:family="table-cell" style:parent-style-name="Default" style:data-style-name="N45">
      <style:table-cell-properties fo:border-top="none" fo:border-bottom="thin solid #000000" fo:border-left="thin solid #000000" fo:border-right="thick solid #000000" style:vertical-align="middle" fo:background-color="transparent"/>
      <style:text-properties style:font-name="Helvetica" style:font-name-asian="Helvetica" style:font-name-complex="Helvetica" style:font-family-generic="swiss"/>
    </style:style>
    <style:style style:name="ce179" style:family="table-cell" style:parent-style-name="Default" style:data-style-name="N3">
      <style:table-cell-properties fo:border-top="none" fo:border-bottom="thick solid #000000" fo:border-left="thin solid #000000" fo:border-right="thin solid #000000"/>
      <style:text-properties style:font-name="Helvetica" style:font-name-asian="Helvetica" style:font-name-complex="Helvetica" style:font-family-generic="swiss"/>
    </style:style>
    <style:style style:name="ce180" style:family="table-cell" style:parent-style-name="Default" style:data-style-name="N0">
      <style:table-cell-properties fo:border-top="none" fo:border-bottom="thick solid #000000" fo:border-left="thin solid #000000" fo:border-right="thin solid #000000"/>
      <style:text-properties style:font-name="Helvetica" style:font-name-asian="Helvetica" style:font-name-complex="Helvetica" style:font-family-generic="swiss"/>
    </style:style>
    <style:style style:name="ce181" style:family="table-cell" style:parent-style-name="Default" style:data-style-name="N3">
      <style:table-cell-properties fo:border-top="none" fo:border-bottom="thick solid #000000" fo:border-left="none" fo:border-right="thick solid #000000"/>
      <style:text-properties style:font-name="Helvetica" style:font-name-asian="Helvetica" style:font-name-complex="Helvetica" style:font-family-generic="swiss"/>
    </style:style>
    <style:style style:name="ce182" style:family="table-cell" style:parent-style-name="Default" style:data-style-name="N3">
      <style:table-cell-properties fo:border-top="none" fo:border-bottom="none" fo:border-left="thin solid #000000" fo:border-right="thick solid #000000" style:vertical-align="automatic" fo:wrap-option="wrap"/>
      <style:text-properties style:font-name="Helvetica" style:font-name-asian="Helvetica" style:font-name-complex="Helvetica" style:font-family-generic="swiss"/>
    </style:style>
    <style:style style:name="ce183" style:family="table-cell" style:parent-style-name="Default" style:data-style-name="N0">
      <style:table-cell-properties fo:border-top="none" fo:border-bottom="none" fo:border-left="none" fo:border-right="thick solid #000000" style:vertical-align="automatic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84" style:family="table-cell" style:parent-style-name="Default" style:data-style-name="N3">
      <style:table-cell-properties fo:border-top="none" fo:border-bottom="none" fo:border-left="2pt solid #000000" fo:border-right="thick solid #000000"/>
      <style:text-properties style:font-name="Helvetica" style:font-name-asian="Helvetica" style:font-name-complex="Helvetica" style:font-family-generic="swiss"/>
    </style:style>
    <style:style style:name="ce185" style:family="table-cell" style:parent-style-name="Default" style:data-style-name="N3">
      <style:table-cell-properties fo:border-top="2pt solid #000000" fo:border-bottom="thick solid #000000" fo:border-left="2pt solid #000000" fo:border-right="thick solid #000000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87" style:family="table-cell" style:parent-style-name="Comma" style:data-style-name="N45">
      <style:table-cell-properties fo:border-top="thin solid #000000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none" fo:border-left="none" fo:border-right="thick solid #000000" fo:background-color="transparent"/>
      <style:text-properties style:font-name="Helvetica" style:font-name-asian="Helvetica" style:font-name-complex="Helvetica" style:font-family-generic="swiss"/>
    </style:style>
    <style:style style:name="ce189" style:family="table-cell" style:parent-style-name="Comma" style:data-style-name="N49">
      <style:table-cell-properties fo:border-top="thin solid #000000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style:font-family-generic="swiss"/>
    </style:style>
    <style:style style:name="ce190" style:family="table-cell" style:parent-style-name="Default" style:data-style-name="N45">
      <style:table-cell-properties fo:border-top="thin solid #000000" fo:border-bottom="thin solid #000000" fo:border-left="none" fo:border-right="thick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91" style:family="table-cell" style:parent-style-name="Default" style:data-style-name="N45">
      <style:table-cell-properties fo:border-top="thin solid #000000" fo:border-bottom="thick solid #000000" fo:border-left="thin solid #000000" fo:border-right="thick solid #000000" style:vertical-align="middle" fo:background-color="transparent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92" style:family="table-cell" style:parent-style-name="Default" style:data-style-name="N1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transparent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none" fo:border-left="thick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ck solid #000000" fo:border-right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ck solid #000000" fo:border-right="thin solid #000000" style:vertical-align="automatic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thick solid #000000" fo:border-left="thick solid #000000" fo:border-right="thin solid #000000"/>
      <style:text-properties style:font-name="Helvetica" style:font-name-asian="Helvetica" style:font-name-complex="Helvetica" style:font-family-generic="swiss"/>
    </style:style>
    <style:style style:name="ce199" style:family="table-cell" style:parent-style-name="Default" style:data-style-name="N0">
      <style:table-cell-properties fo:border-top="none" fo:border-bottom="thick solid #000000" fo:border-left="thin solid #000000" fo:border-right="thin solid #000000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20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fo:wrap-option="wrap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201" style:family="table-cell" style:parent-style-name="Default" style:data-style-name="N3"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202" style:family="table-cell" style:parent-style-name="Default" style:data-style-name="N45">
      <style:text-properties style:font-name="Helvetica" style:font-name-asian="Helvetica" style:font-name-complex="Helvetica" style:font-family-generic="swiss"/>
    </style:style>
    <style:style style:name="ce203" style:family="table-cell" style:parent-style-name="Default" style:data-style-name="N49">
      <style:text-properties style:font-name="Helvetica" style:font-name-asian="Helvetica" style:font-name-complex="Helvetica" style:font-family-generic="swiss"/>
    </style:style>
    <style:style style:name="ce204" style:family="table-cell" style:parent-style-name="Default" style:data-style-name="N45">
      <style:text-properties fo:color="#FF0000" style:font-name="Helvetica" style:font-name-asian="Helvetica" style:font-name-complex="Helvetica" style:font-family-generic="swiss"/>
    </style:style>
    <style:style style:name="ce205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Helvetica" style:font-name-asian="Helvetica" style:font-name-complex="Helvetica" style:font-family-generic="swiss"/>
    </style:style>
    <style:style style:name="ce206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Helvetica" style:font-name-asian="Helvetica" style:font-name-complex="Helvetica" style:font-family-generic="swiss"/>
    </style:style>
    <style:style style:name="ce207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Helvetica" style:font-name-asian="Helvetica" style:font-name-complex="Helvetica" style:font-family-generic="swiss"/>
    </style:style>
    <style:style style:name="ce208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20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style:font-family-generic="swiss"/>
    </style:style>
    <style:style style:name="ce2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Helvetica" style:font-name-asian="Helvetica" style:font-name-complex="Helvetica" style:font-family-generic="swiss"/>
    </style:style>
    <style:style style:name="ce211" style:family="table-cell" style:parent-style-name="Default" style:data-style-name="N3">
      <style:table-cell-properties fo:border-top="thin solid #000000" fo:border-bottom="thick solid #000000" fo:border-left="thin solid #000000" fo:border-right="thick solid #000000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212" style:family="table-cell" style:parent-style-name="Default" style:data-style-name="N3"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213" style:family="table-cell" style:parent-style-name="Default" style:data-style-name="N3">
      <style:table-cell-properties fo:border-top="none" fo:border-bottom="none" fo:border-left="thin solid #000000" fo:border-right="thick solid #000000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214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215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216" style:family="table-cell" style:parent-style-name="Default" style:data-style-name="N3">
      <style:table-cell-properties fo:border-top="none" fo:border-bottom="none" fo:border-left="2pt solid #000000" fo:border-right="thick solid #000000" fo:background-color="transparent"/>
      <style:text-properties style:font-name="Helvetica" style:font-name-asian="Helvetica" style:font-name-complex="Helvetica" style:font-family-generic="swiss"/>
    </style:style>
    <style:style style:name="ce217" style:family="table-cell" style:parent-style-name="Default" style:data-style-name="N3">
      <style:table-cell-properties fo:border-top="none" fo:border-bottom="none" fo:border-left="thin solid #000000" fo:border-right="2pt solid #000000" style:vertical-align="automatic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218" style:family="table-cell" style:parent-style-name="Default" style:data-style-name="N3">
      <style:table-cell-properties fo:border-top="none" fo:border-bottom="thick solid #000000" fo:border-left="thin solid #000000" fo:border-right="2pt solid #000000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219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220" style:family="table-cell" style:parent-style-name="Default" style:data-style-name="N3">
      <style:table-cell-properties fo:border="thin solid #000000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221" style:family="table-cell" style:parent-style-name="Default" style:data-style-name="N3">
      <style:table-cell-properties fo:border-top="thin solid #000000" fo:border-bottom="thin solid #000000" fo:border-left="2pt solid #000000" fo:border-right="thin solid #000000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223" style:family="table-cell" style:parent-style-name="Default" style:data-style-name="N3">
      <style:table-cell-properties fo:border-top="none" fo:border-bottom="thick solid #000000" fo:border-left="none" fo:border-right="none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224" style:family="table-cell" style:parent-style-name="Default" style:data-style-name="N3">
      <style:table-cell-properties style:vertical-align="automatic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225" style:family="table-cell" style:parent-style-name="Default" style:data-style-name="N3">
      <style:table-cell-properties style:vertical-align="automatic" fo:wrap-option="wrap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226" style:family="table-cell" style:parent-style-name="Default" style:data-style-name="N3"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227" style:family="table-cell" style:parent-style-name="Default" style:data-style-name="N3">
      <style:table-cell-properties fo:border-top="thin solid #000000" fo:border-bottom="thick solid #000000" fo:border-left="none" fo:border-right="none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228" style:family="table-cell" style:parent-style-name="Comma" style:data-style-name="N3">
      <style:table-cell-properties fo:border-top="none" fo:border-bottom="none" fo:border-left="thin solid #000000" fo:border-right="thin solid #000000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229" style:family="table-cell" style:parent-style-name="Comma" style:data-style-name="N3">
      <style:table-cell-properties fo:border-top="none" fo:border-bottom="none" fo:border-left="thin solid #000000" fo:border-right="thin solid #000000" style:vertical-align="automatic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230" style:family="table-cell" style:parent-style-name="Comma" style:data-style-name="N3">
      <style:table-cell-properties fo:border-top="none" fo:border-bottom="thick solid #000000" fo:border-left="thin solid #000000" fo:border-right="thin solid #000000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231" style:family="table-cell" style:parent-style-name="Comma" style:data-style-name="N3">
      <style:table-cell-properties fo:border-top="none" fo:border-bottom="none" fo:border-left="thin solid #000000" fo:border-right="thin solid #000000" style:vertical-align="automatic" fo:wrap-option="wrap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232" style:family="table-cell" style:parent-style-name="Comma" style:data-style-name="N3">
      <style:table-cell-properties fo:border-top="none" fo:border-bottom="none" fo:border-left="thin solid #000000" fo:border-right="thin solid #000000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233" style:family="table-cell" style:parent-style-name="Comma" style:data-style-name="N3">
      <style:table-cell-properties fo:border-top="thin solid #000000" fo:border-bottom="thick solid #000000" fo:border-left="thin solid #000000" fo:border-right="thin solid #000000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234" style:family="table-cell" style:parent-style-name="Default" style:data-style-name="N3">
      <style:table-cell-properties fo:border-top="thin solid #000000" fo:border-bottom="none" fo:border-left="none" fo:border-right="none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2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237" style:family="table-cell" style:parent-style-name="Default" style:data-style-name="N3">
      <style:table-cell-properties fo:border-top="none" fo:border-bottom="none" fo:border-left="2pt solid #000000" fo:border-right="thin solid #000000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238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fo:background-color="transparent"/>
      <style:text-properties style:font-name="Helvetica" style:font-name-asian="Helvetica" style:font-name-complex="Helvetica" style:font-family-generic="swiss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240" style:family="table-cell" style:parent-style-name="Comma" style:data-style-name="N3"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241" style:family="table-cell" style:parent-style-name="Default" style:data-style-name="N3">
      <style:table-cell-properties fo:border-top="none" fo:border-bottom="none" fo:border-left="thin solid #000000" fo:border-right="thin solid #000000" style:vertical-align="automatic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242" style:family="table-cell" style:parent-style-name="Comma" style:data-style-name="N3">
      <style:table-cell-properties style:vertical-align="automatic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243" style:family="table-cell" style:parent-style-name="Default" style:data-style-name="N3">
      <style:table-cell-properties fo:border-top="none" fo:border-bottom="thick solid #000000" fo:border-left="thin solid #000000" fo:border-right="thin solid #000000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244" style:family="table-cell" style:parent-style-name="Comma" style:data-style-name="N3">
      <style:table-cell-properties fo:border-top="none" fo:border-bottom="thick solid #000000" fo:border-left="none" fo:border-right="none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245" style:family="table-cell" style:parent-style-name="Default" style:data-style-name="N3">
      <style:table-cell-properties fo:border-top="none" fo:border-bottom="thick solid #000000" fo:border-left="2pt solid #000000" fo:border-right="thin solid #000000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246" style:family="table-cell" style:parent-style-name="Default" style:data-style-name="N3">
      <style:table-cell-properties fo:border-top="none" fo:border-bottom="none" fo:border-left="none" fo:border-right="thin solid #000000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247" style:family="table-cell" style:parent-style-name="Comma" style:data-style-name="N3">
      <style:table-cell-properties fo:border="thin solid #000000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248" style:family="table-cell" style:parent-style-name="Comma" style:data-style-name="N3">
      <style:table-cell-properties fo:border-top="thin solid #000000" fo:border-bottom="thin solid #000000" fo:border-left="thin solid #000000" fo:border-right="2pt solid #000000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249" style:family="table-cell" style:parent-style-name="Comma" style:data-style-name="N3">
      <style:table-cell-properties fo:border-top="thin solid #000000" fo:border-bottom="thin solid #000000" fo:border-left="none" fo:border-right="thin solid #000000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250" style:family="table-cell" style:parent-style-name="Default" style:data-style-name="N3">
      <style:table-cell-properties fo:border-top="none" fo:border-bottom="thick solid #000000" fo:border-left="none" fo:border-right="thin solid #000000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251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252" style:family="table-cell" style:parent-style-name="Comma" style:data-style-name="N3">
      <style:table-cell-properties style:vertical-align="automatic" fo:wrap-option="wrap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253" style:family="table-cell" style:parent-style-name="Default" style:data-style-name="N3">
      <style:table-cell-properties fo:border-top="none" fo:border-bottom="none" fo:border-left="2pt solid #000000" fo:border-right="thin solid #000000" style:vertical-align="automatic" fo:wrap-option="wrap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254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255" style:family="table-cell" style:parent-style-name="Comma" style:data-style-name="N3"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256" style:family="table-cell" style:parent-style-name="Default" style:data-style-name="N3">
      <style:table-cell-properties fo:border-top="none" fo:border-bottom="none" fo:border-left="2pt solid #000000" fo:border-right="thin solid #000000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257" style:family="table-cell" style:parent-style-name="Default" style:data-style-name="N3">
      <style:table-cell-properties fo:border-top="thin solid #000000" fo:border-bottom="thick solid #000000" fo:border-left="thin solid #000000" fo:border-right="thin solid #000000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258" style:family="table-cell" style:parent-style-name="Comma" style:data-style-name="N3">
      <style:table-cell-properties fo:border-top="thin solid #000000" fo:border-bottom="thick solid #000000" fo:border-left="none" fo:border-right="none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259" style:family="table-cell" style:parent-style-name="Default" style:data-style-name="N3">
      <style:table-cell-properties fo:border-top="thin solid #000000" fo:border-bottom="thick solid #000000" fo:border-left="2pt solid #000000" fo:border-right="thin solid #000000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fo:background-color="#C0C0C0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ck solid #000000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263" style:family="table-cell" style:parent-style-name="Default" style:data-style-name="N3">
      <style:table-cell-properties fo:border-top="none" fo:border-bottom="none" fo:border-left="thin solid #000000" fo:border-right="thick solid #000000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264" style:family="table-cell" style:parent-style-name="Default" style:data-style-name="N3">
      <style:table-cell-properties fo:border-top="thin solid #000000" fo:border-bottom="thin solid #000000" fo:border-left="thin solid #000000" fo:border-right="thick solid #000000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265" style:family="table-cell" style:parent-style-name="Default" style:data-style-name="N3">
      <style:table-cell-properties fo:border-top="none" fo:border-bottom="thick solid #000000" fo:border-left="thin solid #000000" fo:border-right="thick solid #000000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266" style:family="table-cell" style:parent-style-name="Comma" style:data-style-name="N3">
      <style:table-cell-properties fo:border-top="thin solid #000000" fo:border-bottom="thin solid #000000" fo:border-left="thin solid #000000" fo:border-right="thick solid #000000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267" style:family="table-cell" style:parent-style-name="Default" style:data-style-name="N3">
      <style:table-cell-properties fo:border-top="none" fo:border-bottom="none" fo:border-left="thin solid #000000" fo:border-right="thick solid #000000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268" style:family="table-cell" style:parent-style-name="Default" style:data-style-name="N3">
      <style:table-cell-properties fo:border-top="thin solid #000000" fo:border-bottom="thick solid #000000" fo:border-left="thin solid #000000" fo:border-right="thick solid #000000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269" style:family="table-cell" style:parent-style-name="Default" style:data-style-name="N3">
      <style:table-cell-properties fo:background-color="transparent"/>
      <style:text-properties style:font-name="Helvetica" style:font-name-asian="Helvetica" style:font-name-complex="Helvetica" style:font-family-generic="swiss"/>
    </style:style>
    <style:style style:name="ce270" style:family="table-cell" style:parent-style-name="Default" style:data-style-name="N0">
      <style:table-cell-properties fo:border-top="none" fo:border-bottom="none" fo:border-left="none" fo:border-right="thin solid #000000"/>
      <style:text-properties style:font-name="Helvetica" style:font-name-asian="Helvetica" style:font-name-complex="Helvetica" style:font-family-generic="swiss"/>
    </style:style>
    <style:style style:name="ce271" style:family="table-cell" style:parent-style-name="Default" style:data-style-name="N3">
      <style:table-cell-properties fo:border-top="none" fo:border-bottom="none" fo:border-left="none" fo:border-right="thin solid #000000"/>
      <style:text-properties style:font-name="Helvetica" style:font-name-asian="Helvetica" style:font-name-complex="Helvetica" style:font-family-generic="swiss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Helvetica" style:font-name-asian="Helvetica" style:font-name-complex="Helvetica" style:font-family-generic="swiss"/>
    </style:style>
    <style:style style:name="ce27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Helvetica" style:font-name-asian="Helvetica" style:font-name-complex="Helvetica" style:font-family-generic="swiss"/>
    </style:style>
    <style:style style:name="ce274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Helvetica" style:font-name-asian="Helvetica" style:font-name-complex="Helvetica" style:font-family-generic="swiss"/>
    </style:style>
    <style:style style:name="ce275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Helvetica" style:font-name-asian="Helvetica" style:font-name-complex="Helvetica" style:font-family-generic="swiss"/>
    </style:style>
    <style:style style:name="ce276" style:family="table-cell" style:parent-style-name="Default" style:data-style-name="N3">
      <style:table-cell-properties fo:border-top="thin solid #000000" fo:border-bottom="thick solid #000000" fo:border-left="thin solid #000000" fo:border-right="thin solid #000000"/>
      <style:text-properties style:font-name="Helvetica" style:font-name-asian="Helvetica" style:font-name-complex="Helvetica" style:font-family-generic="swiss"/>
    </style:style>
    <style:style style:name="ce277" style:family="table-cell" style:parent-style-name="Default" style:data-style-name="N3">
      <style:table-cell-properties fo:border-top="none" fo:border-bottom="none" fo:border-left="2pt solid #000000" fo:border-right="none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278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279" style:family="table-cell" style:parent-style-name="Comma" style:data-style-name="N3">
      <style:table-cell-properties fo:border-top="none" fo:border-bottom="none" fo:border-left="thin solid #000000" fo:border-right="thin solid #000000"/>
      <style:text-properties style:font-name="Helvetica" style:font-name-asian="Helvetica" style:font-name-complex="Helvetica" style:font-family-generic="swiss"/>
    </style:style>
    <style:style style:name="ce280" style:family="table-cell" style:parent-style-name="Comma" style:data-style-name="N3">
      <style:table-cell-properties fo:border-top="none" fo:border-bottom="thin solid #000000" fo:border-left="thin solid #000000" fo:border-right="thin solid #000000"/>
      <style:text-properties style:font-name="Helvetica" style:font-name-asian="Helvetica" style:font-name-complex="Helvetica" style:font-family-generic="swiss"/>
    </style:style>
    <style:style style:name="ce281" style:family="table-cell" style:parent-style-name="Comma" style:data-style-name="N3">
      <style:table-cell-properties fo:border="thin solid #000000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282" style:family="table-cell" style:parent-style-name="Comma" style:data-style-name="N3">
      <style:text-properties style:font-name="Helvetica" style:font-name-asian="Helvetica" style:font-name-complex="Helvetica" style:font-family-generic="swiss"/>
    </style:style>
    <style:style style:name="ce283" style:family="table-cell" style:parent-style-name="Comma" style:data-style-name="N3">
      <style:table-cell-properties fo:border-top="thin solid #000000" fo:border-bottom="none" fo:border-left="thin solid #000000" fo:border-right="thin solid #000000"/>
      <style:text-properties style:font-name="Helvetica" style:font-name-asian="Helvetica" style:font-name-complex="Helvetica" style:font-family-generic="swiss"/>
    </style:style>
    <style:style style:name="ce284" style:family="table-cell" style:parent-style-name="Comma" style:data-style-name="N3">
      <style:table-cell-properties fo:border-top="none" fo:border-bottom="thin solid #000000" fo:border-left="thin solid #000000" fo:border-right="thin solid #000000"/>
      <style:text-properties fo:color="#FF0000" style:font-name="Helvetica" style:font-name-asian="Helvetica" style:font-name-complex="Helvetica" style:font-family-generic="swiss"/>
    </style:style>
    <style:style style:name="ce285" style:family="table-cell" style:parent-style-name="Comma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style:font-family-generic="swiss"/>
    </style:style>
    <style:style style:name="ce286" style:family="table-cell" style:parent-style-name="Comma" style:data-style-name="N3">
      <style:table-cell-properties fo:border-top="thin solid #000000" fo:border-bottom="thin solid #000000" fo:border-left="none" fo:border-right="none"/>
      <style:text-properties style:font-name="Helvetica" style:font-name-asian="Helvetica" style:font-name-complex="Helvetica" style:font-family-generic="swiss"/>
    </style:style>
    <style:style style:name="ce287" style:family="table-cell" style:parent-style-name="Comma" style:data-style-name="N3">
      <style:table-cell-properties fo:border-top="none" fo:border-bottom="thick solid #000000" fo:border-left="thin solid #000000" fo:border-right="thin solid #000000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Helvetica" style:font-name-asian="Helvetica" style:font-name-complex="Helvetica" style:font-family-generic="swiss"/>
    </style:style>
    <style:style style:name="ce289" style:family="table-cell" style:parent-style-name="Default" style:data-style-name="N3">
      <style:table-cell-properties fo:border-top="none" fo:border-bottom="none" fo:border-left="none" fo:border-right="thick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style:font-family-generic="swiss"/>
    </style:style>
    <style:style style:name="ce290" style:family="table-cell" style:parent-style-name="Default" style:data-style-name="N3">
      <style:table-cell-properties fo:border-top="thin solid #000000" fo:border-bottom="none" fo:border-left="thin solid #000000" fo:border-right="thick solid #000000"/>
      <style:text-properties style:font-name="Helvetica" style:font-name-asian="Helvetica" style:font-name-complex="Helvetica" style:font-family-generic="swiss"/>
    </style:style>
    <style:style style:name="ce291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292" style:family="table-cell" style:parent-style-name="Default" style:data-style-name="N3">
      <style:table-cell-properties fo:border-top="none" fo:border-bottom="none" fo:border-left="none" fo:border-right="thick solid #000000" style:vertical-align="automatic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293" style:family="table-cell" style:parent-style-name="Default" style:data-style-name="N3"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294" style:family="table-cell" style:parent-style-name="Default" style:data-style-name="N13">
      <style:table-cell-properties fo:border-top="none" fo:border-bottom="none" fo:border-left="thin solid #000000" fo:border-right="thick solid #000000"/>
      <style:text-properties style:font-name="Helvetica" style:font-name-asian="Helvetica" style:font-name-complex="Helvetica" style:font-family-generic="swiss"/>
    </style:style>
    <style:style style:name="ce295" style:family="table-cell" style:parent-style-name="Default" style:data-style-name="N13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ck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style:font-family-generic="swiss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Helvetica" style:font-name-asian="Helvetica" style:font-name-complex="Helvetica" style:font-family-generic="swiss"/>
    </style:style>
    <style:style style:name="ce298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style:font-family-generic="swiss"/>
    </style:style>
    <style:style style:name="ce299" style:family="table-cell" style:parent-style-name="Default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300" style:family="table-cell" style:parent-style-name="Default" style:data-style-name="N3">
      <style:table-cell-properties fo:border-top="none" fo:border-bottom="thin solid #000000" fo:border-left="thin solid #000000" fo:border-right="thick solid #000000"/>
      <style:text-properties style:font-name="Helvetica" style:font-name-asian="Helvetica" style:font-name-complex="Helvetica" style:font-family-generic="swiss"/>
    </style:style>
    <style:style style:name="ce301" style:family="table-cell" style:parent-style-name="Comma" style:data-style-name="N3">
      <style:table-cell-properties fo:border-top="none" fo:border-bottom="thick solid #000000" fo:border-left="thin solid #000000" fo:border-right="thick solid #000000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302" style:family="table-cell" style:parent-style-name="Default" style:data-style-name="N49">
      <style:table-cell-properties fo:border-top="none" fo:border-bottom="none" fo:border-left="thin solid #000000" fo:border-right="thick solid #000000"/>
      <style:text-properties style:font-name="Helvetica" style:font-name-asian="Helvetica" style:font-name-complex="Helvetica" style:font-family-generic="swiss"/>
    </style:style>
    <style:style style:name="ce303" style:family="table-cell" style:parent-style-name="Default" style:data-style-name="N3">
      <style:table-cell-properties fo:border-top="none" fo:border-bottom="none" fo:border-left="thin solid #000000" fo:border-right="thick solid #000000" fo:background-color="transparent"/>
      <style:text-properties style:font-name="Helvetica" style:font-name-asian="Helvetica" style:font-name-complex="Helvetica" style:font-family-generic="swiss"/>
    </style:style>
    <style:style style:name="ce304" style:family="table-cell" style:parent-style-name="Comma" style:data-style-name="N49">
      <style:table-cell-properties fo:border-top="thin solid #000000" fo:border-bottom="thin solid #000000" fo:border-left="none" fo:border-right="thick solid #000000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305" style:family="table-cell" style:parent-style-name="Comma" style:data-style-name="N3">
      <style:table-cell-properties fo:border-top="none" fo:border-bottom="thin solid #000000" fo:border-left="thin solid #000000" fo:border-right="thick solid #000000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style:font-family-generic="swiss"/>
    </style:style>
    <style:style style:name="ce30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style:font-family-generic="swiss"/>
    </style:style>
    <style:style style:name="ce307" style:family="table-cell" style:parent-style-name="Comma" style:data-style-name="N3">
      <style:table-cell-properties fo:border-top="none" fo:border-bottom="thick solid #000000" fo:border-left="thin solid #000000" fo:border-right="thin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30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style:font-family-generic="swiss"/>
    </style:style>
    <style:style style:name="ce30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310" style:family="table-cell" style:parent-style-name="Default" style:data-style-name="N30">
      <style:table-cell-properties fo:border-top="none" fo:border-bottom="none" fo:border-left="thick solid #000000" fo:border-right="none"/>
      <style:text-properties style:font-name="Helvetica" style:font-name-asian="Helvetica" style:font-name-complex="Helvetica" style:font-family-generic="swiss"/>
    </style:style>
    <style:style style:name="ce311" style:family="table-cell" style:parent-style-name="Comma" style:data-style-name="N3">
      <style:table-cell-properties fo:border-top="none" fo:border-bottom="none" fo:border-left="thin solid #000000" fo:border-right="thin solid #000000" fo:background-color="transparent"/>
      <style:text-properties style:font-name="Helvetica" style:font-name-asian="Helvetica" style:font-name-complex="Helvetica" style:font-family-generic="swiss"/>
    </style:style>
    <style:style style:name="ce312" style:family="table-cell" style:parent-style-name="Default" style:data-style-name="N3">
      <style:table-cell-properties fo:border-top="none" fo:border-bottom="none" fo:border-left="none" fo:border-right="thick solid #000000" fo:background-color="transparent"/>
      <style:text-properties style:font-name="Helvetica" style:font-name-asian="Helvetica" style:font-name-complex="Helvetica" style:font-family-generic="swiss"/>
    </style:style>
    <style:style style:name="ce31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automatic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314" style:family="table-cell" style:parent-style-name="Default" style:data-style-name="N0"/>
    <style:style style:name="ce315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ck solid #000000"/>
      <style:text-properties style:font-name="Helvetica" style:font-name-asian="Helvetica" style:font-name-complex="Helvetica" style:font-family-generic="swiss"/>
    </style:style>
    <style:style style:name="ce3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18" style:family="table-cell" style:parent-style-name="Comma" style:data-style-name="N49"/>
    <style:style style:name="ce319" style:family="table-cell" style:parent-style-name="Comma" style:data-style-name="N3">
      <style:table-cell-properties fo:border-top="none" fo:border-bottom="thin solid #000000" fo:border-left="thin solid #000000" fo:border-right="thin solid #000000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320" style:family="table-cell" style:parent-style-name="Default" style:data-style-name="N3">
      <style:table-cell-properties fo:border-top="none" fo:border-bottom="none" fo:border-left="none" fo:border-right="2pt solid #000000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321" style:family="table-cell" style:parent-style-name="Default" style:data-style-name="N0">
      <style:table-cell-properties fo:background-color="transparent"/>
    </style:style>
    <style:style style:name="ce322" style:family="table-cell" style:parent-style-name="Default" style:data-style-name="N0">
      <style:table-cell-properties fo:background-color="transparent"/>
    </style:style>
    <style:style style:name="ce323" style:family="table-cell" style:parent-style-name="Default" style:data-style-name="N3">
      <style:table-cell-properties fo:background-color="transparent"/>
    </style:style>
    <style:style style:name="ce324" style:family="table-cell" style:parent-style-name="Default" style:data-style-name="N0">
      <style:table-cell-properties fo:border-top="none" fo:border-bottom="none" fo:border-left="thick solid #000000" fo:border-right="none" style:vertical-align="automatic"/>
      <style:text-properties style:font-name="Helvetica" style:font-name-asian="Helvetica" style:font-name-complex="Helvetica" style:font-family-generic="swiss"/>
    </style:style>
    <style:style style:name="ce32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style:font-family-generic="swiss"/>
    </style:style>
    <style:style style:name="ce326" style:family="table-cell" style:parent-style-name="Default" style:data-style-name="N3">
      <style:table-cell-properties fo:border-top="thin solid #000000" fo:border-bottom="thin solid #000000" fo:border-left="none" fo:border-right="thick solid #000000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327" style:family="table-cell" style:parent-style-name="Default" style:data-style-name="N3">
      <style:table-cell-properties fo:border-top="none" fo:border-bottom="none" fo:border-left="thick solid #000000" fo:border-right="none"/>
      <style:text-properties style:font-name="Helvetica" style:font-name-asian="Helvetica" style:font-name-complex="Helvetica" style:font-family-generic="swiss"/>
    </style:style>
    <style:style style:name="ce328" style:family="table-cell" style:parent-style-name="Default" style:data-style-name="N3">
      <style:table-cell-properties fo:border-top="none" fo:border-bottom="none" fo:border-left="thin solid #000000" fo:border-right="thick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style:font-family-generic="swiss"/>
    </style:style>
    <style:style style:name="ce329" style:family="table-cell" style:parent-style-name="Default" style:data-style-name="N64"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330" style:family="table-cell" style:parent-style-name="Default" style:data-style-name="N4">
      <style:text-properties style:font-name="Helvetica" style:font-name-asian="Helvetica" style:font-name-complex="Helvetica" fo:font-size="12pt" style:font-size-asian="12pt" style:font-size-complex="12pt" style:font-family-generic="swiss"/>
    </style:style>
    <style:style style:name="ce331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style:font-family-generic="swiss"/>
    </style:style>
    <style:style style:name="ce332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style:font-family-generic="swiss"/>
    </style:style>
    <style:style style:name="ce333" style:family="table-cell" style:parent-style-name="Default" style:data-style-name="N0">
      <style:table-cell-properties fo:border-top="none" fo:border-bottom="none" fo:border-left="thick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337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3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</style:style>
    <style:style style:name="ce341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end" fo:margin-right="0cm"/>
    </style:style>
    <style:style style:name="ce342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end" fo:margin-right="0cm"/>
    </style:style>
    <style:style style:name="ce343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end" fo:margin-right="0cm"/>
    </style:style>
    <style:style style:name="ce34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345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</style:style>
    <style:style style:name="ce346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</style:style>
    <style:style style:name="ce347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</style:style>
    <style:style style:name="ce348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FFFFFF"/>
    </style:style>
    <style:style style:name="ce349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</style:style>
    <style:style style:name="ce350" style:family="table-cell" style:parent-style-name="Default" style:data-style-name="N2">
      <style:table-cell-properties fo:border-top="none" fo:border-bottom="none" fo:border-left="2pt solid #000000" fo:border-right="2pt solid #000000" style:vertical-align="automatic" fo:wrap-option="wrap" fo:background-color="transparent"/>
    </style:style>
    <style:style style:name="ce351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352" style:family="table-cell" style:parent-style-name="Default" style:data-style-name="N3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end" fo:margin-right="0cm"/>
    </style:style>
    <style:style style:name="ce353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</style:style>
    <style:style style:name="ce3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start" fo:margin-left="0cm"/>
    </style:style>
    <style:style style:name="ce356" style:family="table-cell" style:parent-style-name="Default" style:data-style-name="N3">
      <style:table-cell-properties fo:border="2pt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5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start" fo:margin-left="0cm"/>
    </style:style>
    <style:style style:name="ce36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start" fo:margin-left="0cm"/>
    </style:style>
    <style:style style:name="ce3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8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</style:style>
    <style:style style:name="ce36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start" fo:margin-left="0cm"/>
    </style:style>
    <style:style style:name="ce37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</style:style>
    <style:style style:name="ce371" style:family="table-cell" style:parent-style-name="Default" style:data-style-name="N0">
      <style:table-cell-properties fo:background-color="transparent"/>
      <style:text-properties fo:color="#FF0000" style:font-name="Helvetica" style:font-name-asian="Helvetica" style:font-name-complex="Helvetica" fo:font-style="italic" style:font-style-asian="italic" style:font-style-complex="italic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37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75" style:family="table-cell" style:parent-style-name="Default" style:data-style-name="N0">
      <style:table-cell-properties fo:background-color="#FFFFFF"/>
    </style:style>
    <style:style style:name="ce376" style:family="table-cell" style:parent-style-name="Comma" style:data-style-name="N3">
      <style:table-cell-properties fo:border-top="none" fo:border-bottom="none" fo:border-left="2pt solid #000000" fo:border-right="2pt solid #000000" style:vertical-align="automatic" fo:background-color="#FFFFFF"/>
      <style:text-properties fo:color="#000000" style:font-family-generic="swiss"/>
    </style:style>
    <style:style style:name="ce3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ackground-color="#FFFFFF"/>
    </style:style>
    <style:style style:name="ce37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8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</style:style>
    <style:style style:name="ce38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start" fo:margin-left="0cm"/>
    </style:style>
    <style:style style:name="ce383" style:family="table-cell" style:parent-style-name="Default" style:data-style-name="N3">
      <style:table-cell-properties fo:border="2pt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38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8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end" fo:margin-right="0cm"/>
    </style:style>
    <style:style style:name="ce389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39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start" fo:margin-left="0cm"/>
    </style:style>
    <style:style style:name="ce39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92" style:family="table-cell" style:parent-style-name="Comma" style:data-style-name="N3">
      <style:table-cell-properties fo:border-top="none" fo:border-bottom="none" fo:border-left="2pt solid #000000" fo:border-right="2pt solid #000000" fo:background-color="#FFFFFF"/>
    </style:style>
    <style:style style:name="ce393" style:family="table-cell" style:parent-style-name="Comma" style:data-style-name="N3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</style:style>
    <style:style style:name="ce394" style:family="table-cell" style:parent-style-name="Default" style:data-style-name="N3">
      <style:table-cell-properties fo:border-top="none" fo:border-bottom="none" fo:border-left="2pt solid #000000" fo:border-right="2pt solid #000000" fo:background-color="#FFFFFF"/>
    </style:style>
    <style:style style:name="ce395" style:family="table-cell" style:parent-style-name="Default" style:data-style-name="N3">
      <style:table-cell-properties fo:background-color="#FFFFFF"/>
    </style:style>
    <style:style style:name="ce396" style:family="table-cell" style:parent-style-name="Default" style:data-style-name="N0">
      <style:text-properties fo:color="#FF0000" style:font-family-generic="swiss"/>
    </style:style>
    <style:style style:name="ce39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8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 style:font-family-generic="swiss"/>
    </style:style>
    <style:style style:name="ce40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style:font-family-generic="swiss"/>
    </style:style>
    <style:style style:name="ce401" style:family="table-cell" style:parent-style-name="Default" style:data-style-name="N0">
      <style:table-cell-properties fo:background-color="#FFFFFF"/>
    </style:style>
    <style:style style:name="ce402" style:family="table-cell" style:parent-style-name="Default" style:data-style-name="N0"/>
    <style:style style:name="ce403" style:family="table-cell" style:parent-style-name="Default" style:data-style-name="N0">
      <style:table-cell-properties fo:background-color="#FFFFFF"/>
    </style:style>
    <style:style style:name="ce404" style:family="table-cell" style:parent-style-name="Default" style:data-style-name="N0">
      <style:table-cell-properties style:vertical-align="automatic" fo:background-color="#FFFFFF"/>
      <style:text-properties style:text-underline-style="solid" style:text-underline-type="single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2pt solid #000000" fo:border-bottom="none" fo:border-left="2pt solid #000000" fo:border-right="none" fo:background-color="#FFFFFF"/>
    </style:style>
    <style:style style:name="ce406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407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408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</style:style>
    <style:style style:name="ce409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410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411" style:family="table-cell" style:parent-style-name="Default" style:data-style-name="N3">
      <style:table-cell-properties fo:border-top="none" fo:border-bottom="none" fo:border-left="2pt solid #000000" fo:border-right="2pt solid #000000" fo:background-color="#FFFFFF"/>
      <style:text-properties fo:color="#000000" style:font-family-generic="swiss"/>
    </style:style>
    <style:style style:name="ce412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413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414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</style:style>
    <style:style style:name="ce415" style:family="table-cell" style:parent-style-name="Default" style:data-style-name="N3">
      <style:table-cell-properties fo:border="2pt solid #000000" fo:background-color="#FFFFFF"/>
      <style:text-properties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7" style:family="table-cell" style:parent-style-name="Default" style:data-style-name="N3">
      <style:table-cell-properties fo:background-color="#FFFFFF"/>
    </style:style>
    <style:style style:name="ce418" style:family="table-cell" style:parent-style-name="Default" style:data-style-name="N3">
      <style:table-cell-properties fo:border-top="none" fo:border-bottom="none" fo:border-left="none" fo:border-right="2pt solid #000000" fo:background-color="#FFFFFF"/>
    </style:style>
    <style:style style:name="ce419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4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3" style:family="table-cell" style:parent-style-name="Default" style:data-style-name="N3">
      <style:table-cell-properties fo:border-top="2pt solid #000000" fo:border-bottom="none" fo:border-left="2pt solid #000000" fo:border-right="2pt solid #000000" fo:background-color="#FFFFFF"/>
    </style:style>
    <style:style style:name="ce424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425" style:family="table-cell" style:parent-style-name="Default" style:data-style-name="N0">
      <style:table-cell-properties fo:border-top="none" fo:border-bottom="none" fo:border-left="2pt solid #000000" fo:border-right="2pt solid #000000" fo:background-color="#FFFFFF"/>
    </style:style>
    <style:style style:name="ce426" style:family="table-cell" style:parent-style-name="Default" style:data-style-name="N2">
      <style:table-cell-properties fo:border-top="none" fo:border-bottom="none" fo:border-left="2pt solid #000000" fo:border-right="2pt solid #000000" style:vertical-align="automatic" fo:wrap-option="wrap" fo:background-color="#FFFFFF"/>
    </style:style>
    <style:style style:name="ce42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</style:style>
    <style:style style:name="ce428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429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430" style:family="table-cell" style:parent-style-name="Default" style:data-style-name="N0">
      <style:table-cell-properties fo:border-top="none" fo:border-bottom="none" fo:border-left="thick solid #000000" fo:border-right="none" fo:background-color="#C0C0C0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31" style:family="table-cell" style:parent-style-name="Default" style:data-style-name="N0">
      <style:table-cell-properties fo:background-color="#C0C0C0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32" style:family="table-cell" style:parent-style-name="Default" style:data-style-name="N0">
      <style:table-cell-properties fo:border-top="none" fo:border-bottom="none" fo:border-left="none" fo:border-right="thick solid #000000" fo:background-color="#C0C0C0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33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style:font-family-generic="swiss"/>
    </style:style>
    <style:style style:name="ce43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435" style:family="table-cell" style:parent-style-name="Comma" style:data-style-name="N49">
      <style:table-cell-properties fo:border-top="2pt solid #000000" fo:border-bottom="none" fo:border-left="2pt solid #000000" fo:border-right="2pt solid #000000" fo:background-color="#FFFFFF"/>
    </style:style>
    <style:style style:name="ce436" style:family="table-cell" style:parent-style-name="Comma" style:data-style-name="N49">
      <style:table-cell-properties fo:border-top="2pt solid #000000" fo:border-bottom="none" fo:border-left="2pt solid #000000" fo:border-right="2pt solid #000000" fo:background-color="#FFFFFF"/>
    </style:style>
    <style:style style:name="ce437" style:family="table-cell" style:parent-style-name="Comma" style:data-style-name="N49">
      <style:table-cell-properties fo:border-top="none" fo:border-bottom="none" fo:border-left="2pt solid #000000" fo:border-right="2pt solid #000000" fo:background-color="#FFFFFF"/>
    </style:style>
    <style:style style:name="ce438" style:family="table-cell" style:parent-style-name="Comma" style:data-style-name="N47">
      <style:table-cell-properties fo:border="2pt solid #000000" fo:background-color="#FFFFFF"/>
      <style:text-properties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440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fo:color="#000000" style:font-family-generic="swiss"/>
    </style:style>
    <style:style style:name="ce441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color="#000000" style:font-family-generic="swiss"/>
    </style:style>
    <style:style style:name="ce442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color="#000000" style:font-family-generic="swiss"/>
    </style:style>
    <style:style style:name="ce443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000000" style:font-family-generic="swiss"/>
    </style:style>
    <style:style style:name="ce444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family-generic="swiss"/>
    </style:style>
    <style:style style:name="ce445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family-generic="swiss"/>
    </style:style>
    <style:style style:name="ce446" style:family="table-cell" style:parent-style-name="Default" style:data-style-name="N3">
      <style:table-cell-properties fo:border-top="none" fo:border-bottom="none" fo:border-left="2pt solid #000000" fo:border-right="2pt solid #000000" fo:background-color="#FFFFFF"/>
      <style:text-properties fo:color="#000000" style:font-family-generic="swiss"/>
    </style:style>
    <style:style style:name="ce447" style:family="table-cell" style:parent-style-name="Default" style:data-style-name="N0">
      <style:table-cell-properties fo:border="2pt solid #000000" fo:background-color="#FFFFFF"/>
      <style:text-properties fo:color="#000000" style:font-family-generic="swiss"/>
    </style:style>
    <style:style style:name="ce448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449" style:family="table-cell" style:parent-style-name="Default" style:data-style-name="N0">
      <style:table-cell-properties style:vertical-align="automatic" fo:background-color="#FFFFFF"/>
      <style:text-properties style:text-underline-style="solid" style:text-underline-type="single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</style:style>
    <style:style style:name="ce451" style:family="table-cell" style:parent-style-name="Default" style:data-style-name="N3">
      <style:table-cell-properties fo:border-top="2pt solid #000000" fo:border-bottom="none" fo:border-left="none" fo:border-right="2pt solid #000000" fo:background-color="#FFFFFF"/>
    </style:style>
    <style:style style:name="ce452" style:family="table-cell" style:parent-style-name="Default" style:data-style-name="N3">
      <style:table-cell-properties fo:border-top="2pt solid #000000" fo:border-bottom="none" fo:border-left="2pt solid #000000" fo:border-right="2pt solid #000000" fo:background-color="#FFFFFF"/>
      <style:text-properties fo:color="#000000" style:font-family-generic="swiss"/>
    </style:style>
    <style:style style:name="ce453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color="#000000" style:font-family-generic="swiss"/>
    </style:style>
    <style:style style:name="ce454" style:family="table-cell" style:parent-style-name="Default" style:data-style-name="N3">
      <style:table-cell-properties fo:border-top="none" fo:border-bottom="2pt solid #000000" fo:border-left="2pt solid #000000" fo:border-right="2pt solid #000000" fo:background-color="#FFFFFF"/>
    </style:style>
    <style:style style:name="ce455" style:family="table-cell" style:parent-style-name="Default" style:data-style-name="N3">
      <style:table-cell-properties fo:border="2pt solid #000000" fo:background-color="#FFFFFF"/>
      <style:text-properties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style:font-family-generic="swiss"/>
    </style:style>
    <style:style style:name="ce4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8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Helvetica" style:font-name-asian="Helvetica" style:font-name-complex="Helvetica" style:font-family-generic="swiss"/>
    </style:style>
    <style:style style:name="ce460" style:family="table-cell" style:parent-style-name="Default" style:data-style-name="N3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style:font-family-generic="swiss"/>
    </style:style>
    <style:style style:name="ce461" style:family="table-cell" style:parent-style-name="Comma" style:data-style-name="N3">
      <style:table-cell-properties fo:border-top="none" fo:border-bottom="none" fo:border-left="2pt solid #000000" fo:border-right="2pt solid #000000" style:vertical-align="automatic" fo:background-color="#FFFFFF"/>
    </style:style>
    <style:style style:name="ce462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FFFFFF"/>
      <style:text-properties fo:color="#000000" style:font-family-generic="swiss"/>
    </style:style>
    <style:style style:name="ce463" style:family="table-cell" style:parent-style-name="Default" style:data-style-name="N3">
      <style:table-cell-properties fo:border-top="none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4" style:family="table-cell" style:parent-style-name="Default" style:data-style-name="N3">
      <style:table-cell-properties fo:border-top="none" fo:border-bottom="none" fo:border-left="2pt solid #000000" fo:border-right="2pt solid #000000"/>
    </style:style>
    <style:style style:name="ce465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family-generic="swiss"/>
    </style:style>
    <style:style style:name="ce466" style:family="table-cell" style:parent-style-name="Default" style:data-style-name="N3">
      <style:table-cell-properties fo:border-top="none" fo:border-bottom="none" fo:border-left="2pt solid #000000" fo:border-right="2pt solid #000000" fo:background-color="#FFFFFF"/>
      <style:text-properties fo:color="#000000" style:font-family-generic="swiss"/>
    </style:style>
    <style:style style:name="ce46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68" style:family="table-cell" style:parent-style-name="Comma" style:data-style-name="N3">
      <style:table-cell-properties fo:border-top="none" fo:border-bottom="none" fo:border-left="2pt solid #000000" fo:border-right="2pt solid #000000" fo:background-color="#FFFFFF"/>
      <style:text-properties fo:color="#000000" style:font-family-generic="swiss"/>
    </style:style>
    <style:style style:name="ce469" style:family="table-cell" style:parent-style-name="Default" style:data-style-name="N0">
      <style:table-cell-properties fo:border-top="none" fo:border-bottom="none" fo:border-left="2pt solid #000000" fo:border-right="none" style:vertical-align="top" fo:background-color="#FFFFFF"/>
      <style:text-properties fo:color="#000000" style:font-family-generic="swiss"/>
    </style:style>
    <style:style style:name="ce47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/>
      <style:text-properties fo:color="#000000" style:font-family-generic="swiss"/>
    </style:style>
    <style:style style:name="ce471" style:family="table-cell" style:parent-style-name="Comma" style:data-style-name="N3">
      <style:table-cell-properties fo:border-top="none" fo:border-bottom="none" fo:border-left="2pt solid #000000" fo:border-right="2pt solid #000000" style:vertical-align="top" fo:background-color="#FFFFFF"/>
      <style:text-properties fo:color="#000000" style:font-family-generic="swiss"/>
    </style:style>
    <style:style style:name="ce472" style:family="table-cell" style:parent-style-name="Comma" style:data-style-name="N49">
      <style:table-cell-properties fo:border-top="none" fo:border-bottom="none" fo:border-left="2pt solid #000000" fo:border-right="2pt solid #000000" fo:background-color="#FFFFFF"/>
      <style:text-properties fo:color="#000000" style:font-family-generic="swiss"/>
    </style:style>
    <style:style style:name="ce473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fo:color="#000000" style:font-family-generic="swiss"/>
    </style:style>
    <style:style style:name="ce474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style:font-family-generic="swiss"/>
    </style:style>
    <style:style style:name="ce475" style:family="table-cell" style:parent-style-name="Comma" style:data-style-name="N49">
      <style:table-cell-properties fo:background-color="#FFFFFF"/>
      <style:text-properties fo:font-weight="bold" style:font-weight-asian="bold" style:font-weight-complex="bold" style:font-family-generic="swiss"/>
    </style:style>
    <style:style style:name="ce476" style:family="table-cell" style:parent-style-name="Comma" style:data-style-name="N49">
      <style:table-cell-properties fo:border-top="2pt solid #000000" fo:border-bottom="none" fo:border-left="2pt solid #000000" fo:border-right="2pt solid #000000" fo:background-color="#FFFFFF"/>
      <style:text-properties fo:color="#000000" style:font-family-generic="swiss"/>
    </style:style>
    <style:style style:name="ce477" style:family="table-cell" style:parent-style-name="Comma" style:data-style-name="N49">
      <style:table-cell-properties fo:border-top="2pt solid #000000" fo:border-bottom="none" fo:border-left="2pt solid #000000" fo:border-right="none" fo:background-color="#FFFFFF"/>
      <style:text-properties fo:color="#000000" style:font-family-generic="swiss"/>
    </style:style>
    <style:style style:name="ce478" style:family="table-cell" style:parent-style-name="Comma" style:data-style-name="N3">
      <style:table-cell-properties fo:border-top="none" fo:border-bottom="none" fo:border-left="2pt solid #000000" fo:border-right="2pt solid #000000" fo:background-color="#FFFFFF"/>
      <style:text-properties fo:color="#000000" style:font-family-generic="swiss"/>
    </style:style>
    <style:style style:name="ce479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 style:font-family-generic="swiss"/>
    </style:style>
    <style:style style:name="ce480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Helvetica" style:font-name-asian="Helvetica" style:font-name-complex="Helvetica" style:font-family-generic="swiss"/>
    </style:style>
    <style:style style:name="ce48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Helvetica" style:font-name-asian="Helvetica" style:font-name-complex="Helvetica" style:font-family-generic="swiss"/>
    </style:style>
    <style:style style:name="ce48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483" style:family="table-cell" style:parent-style-name="Comma" style:data-style-name="N3">
      <style:table-cell-properties fo:border-top="none" fo:border-bottom="none" fo:border-left="2pt solid #000000" fo:border-right="none" fo:background-color="#FFFFFF"/>
      <style:text-properties fo:color="#000000" style:font-family-generic="swiss"/>
    </style:style>
    <style:style style:name="ce484" style:family="table-cell" style:parent-style-name="Comma" style:data-style-name="N3">
      <style:table-cell-properties fo:border-top="none" fo:border-bottom="2pt solid #000000" fo:border-left="2pt solid #000000" fo:border-right="2pt solid #000000" fo:background-color="#FFFFFF"/>
      <style:text-properties fo:color="#000000" style:font-family-generic="swiss"/>
    </style:style>
    <style:style style:name="ce485" style:family="table-cell" style:parent-style-name="Comma" style:data-style-name="N3">
      <style:table-cell-properties fo:border="2pt solid #000000" fo:background-color="#FFFFFF"/>
      <style:text-properties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automatic" fo:background-color="#C0C0C0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C0C0C0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C0C0C0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order-top="thick solid #000000" fo:border-bottom="none" fo:border-left="thick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506" style:family="table-cell" style:parent-style-name="Default" style:data-style-name="N1">
      <style:table-cell-properties fo:border-top="thin solid #000000" fo:border-bottom="none" fo:border-left="thin solid #000000" fo:border-right="thick solid #000000"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507" style:family="table-cell" style:parent-style-name="Default" style:data-style-name="N1">
      <style:table-cell-properties fo:border-top="none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-top="thick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</style:style>
    <style:style style:name="ce53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-top="thick solid #000000" fo:border-bottom="none" fo:border-left="thick solid #000000" fo:border-right="none" style:vertical-align="to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5" style:family="table-cell" style:parent-style-name="Default" style:data-style-name="N0">
      <style:table-cell-properties fo:border-top="thick solid #000000" fo:border-bottom="none" fo:border-left="none" fo:border-right="none" style:vertical-align="to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thick solid #000000" fo:border-bottom="none" fo:border-left="none" fo:border-right="thick solid #000000" style:vertical-align="to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order-top="none" fo:border-bottom="none" fo:border-left="thick solid #000000" fo:border-right="none" style:vertical-align="to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8" style:family="table-cell" style:parent-style-name="Default" style:data-style-name="N0">
      <style:table-cell-properties style:vertical-align="to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fo:border-top="none" fo:border-bottom="none" fo:border-left="none" fo:border-right="thick solid #000000" style:vertical-align="to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style:vertical-align="automatic" fo:background-color="#FFFFFF"/>
      <style:text-properties style:text-underline-style="solid" style:text-underline-type="single"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none" fo:border-bottom="none" fo:border-left="thick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51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52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53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554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555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556" style:family="table-cell" style:parent-style-name="Default" style:data-style-name="N0">
      <style:table-cell-properties fo:border-top="none" fo:border-bottom="thin solid #000000" fo:border-left="2pt solid #000000" fo:border-right="thick solid #000000"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557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C0C0C0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fo:border-top="2pt solid #000000" fo:border-bottom="thin solid #000000" fo:border-left="2pt solid #000000" fo:border-right="thick solid #000000" style:vertical-align="automatic" fo:background-color="#C0C0C0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0C0C0" style:repeat-content="false"/>
      <style:paragraph-properties fo:text-align="center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56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 style:font-family-generic="swiss"/>
    </style:style>
    <style:style style:name="ce56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564" style:family="table-cell" style:parent-style-name="Default" style:data-style-name="N1">
      <style:table-cell-properties fo:border-top="thin solid #000000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565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566" style:family="table-cell" style:parent-style-name="Default" style:data-style-name="N1">
      <style:table-cell-properties fo:border-top="2pt solid #000000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567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56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1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2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7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8" style:family="table-cell" style:parent-style-name="Default" style:data-style-name="N0">
      <style:table-cell-properties fo:border-top="2pt solid #000000" fo:border-bottom="thin solid #000000" fo:border-left="thick solid #000000" fo:border-right="2pt solid #000000"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e579" style:family="table-cell" style:parent-style-name="Default" style:data-style-name="N0">
      <style:table-cell-properties fo:border-top="2pt solid #000000" fo:border-bottom="thin solid #000000" fo:border-left="2pt solid #000000" fo:border-right="thick solid #000000"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57791666666667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7.858125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9.763125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8.83708333333333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7.805208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09020833333333cm" style:use-optimal-column-width="true"/>
    </style:style>
    <style:style style:name="co22" style:family="table-column">
      <style:table-column-properties fo:break-before="auto" style:column-width="9.41916666666667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4.65666666666667cm" style:use-optimal-column-width="true"/>
    </style:style>
    <style:style style:name="co25" style:family="table-column">
      <style:table-column-properties fo:break-before="auto" style:column-width="6.270625cm" style:use-optimal-column-width="true"/>
    </style:style>
    <style:style style:name="co26" style:family="table-column">
      <style:table-column-properties fo:break-before="auto" style:column-width="2.2225cm" style:use-optimal-column-width="true"/>
    </style:style>
    <style:style style:name="co27" style:family="table-column">
      <style:table-column-properties fo:break-before="auto" style:column-width="2.38125cm" style:use-optimal-column-width="true"/>
    </style:style>
    <style:style style:name="co28" style:family="table-column">
      <style:table-column-properties fo:break-before="auto" style:column-width="2.8575cm" style:use-optimal-column-width="true"/>
    </style:style>
    <style:style style:name="co29" style:family="table-column">
      <style:table-column-properties fo:break-before="auto" style:column-width="1.27cm"/>
    </style:style>
    <style:style style:name="co30" style:family="table-column">
      <style:table-column-properties fo:break-before="auto" style:column-width="8.09625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9.55145833333333cm"/>
    </style:style>
    <style:style style:name="co33" style:family="table-column">
      <style:table-column-properties fo:break-before="auto" style:column-width="2.67229166666667cm"/>
    </style:style>
    <style:style style:name="co34" style:family="table-column">
      <style:table-column-properties fo:break-before="auto" style:column-width="5.318125cm"/>
    </style:style>
    <style:style style:name="co35" style:family="table-column">
      <style:table-column-properties fo:break-before="auto" style:column-width="7.40833333333333cm"/>
    </style:style>
    <style:style style:name="co36" style:family="table-column">
      <style:table-column-properties fo:break-before="auto" style:column-width="1.42875cm"/>
    </style:style>
    <style:style style:name="co37" style:family="table-column">
      <style:table-column-properties fo:break-before="auto" style:column-width="1.825625cm" style:use-optimal-column-width="true"/>
    </style:style>
    <style:style style:name="co38" style:family="table-column">
      <style:table-column-properties fo:break-before="auto" style:column-width="9.26041666666667cm"/>
    </style:style>
    <style:style style:name="co39" style:family="table-column">
      <style:table-column-properties fo:break-before="auto" style:column-width="1.905cm" style:use-optimal-column-width="true"/>
    </style:style>
    <style:style style:name="co40" style:family="table-column">
      <style:table-column-properties fo:break-before="auto" style:column-width="5.90020833333333cm" style:use-optimal-column-width="true"/>
    </style:style>
    <style:style style:name="co41" style:family="table-column">
      <style:table-column-properties fo:break-before="auto" style:column-width="5.60916666666667cm" style:use-optimal-column-width="true"/>
    </style:style>
    <style:style style:name="co42" style:family="table-column">
      <style:table-column-properties fo:break-before="auto" style:column-width="1.29645833333333cm"/>
    </style:style>
    <style:style style:name="co43" style:family="table-column">
      <style:table-column-properties fo:break-before="auto" style:column-width="8.78416666666667cm"/>
    </style:style>
    <style:style style:name="co44" style:family="table-column">
      <style:table-column-properties fo:break-before="auto" style:column-width="10.6627083333333cm"/>
    </style:style>
    <style:style style:name="co45" style:family="table-column">
      <style:table-column-properties fo:break-before="auto" style:column-width="2.619375cm" style:use-optimal-column-width="true"/>
    </style:style>
    <style:style style:name="co46" style:family="table-column">
      <style:table-column-properties fo:break-before="auto" style:column-width="2.460625cm" style:use-optimal-column-width="true"/>
    </style:style>
    <style:style style:name="co47" style:family="table-column">
      <style:table-column-properties fo:break-before="auto" style:column-width="2.43416666666667cm"/>
    </style:style>
    <style:style style:name="co48" style:family="table-column">
      <style:table-column-properties fo:break-before="auto" style:column-width="7.9375cm" style:use-optimal-column-width="true"/>
    </style:style>
    <style:style style:name="co49" style:family="table-column">
      <style:table-column-properties fo:break-before="auto" style:column-width="5.26520833333333cm" style:use-optimal-column-width="true"/>
    </style:style>
    <style:style style:name="co50" style:family="table-column">
      <style:table-column-properties fo:break-before="auto" style:column-width="1.984375cm" style:use-optimal-column-width="true"/>
    </style:style>
    <style:style style:name="co51" style:family="table-column">
      <style:table-column-properties fo:break-before="auto" style:column-width="2.54cm"/>
    </style:style>
    <style:style style:name="co52" style:family="table-column">
      <style:table-column-properties fo:break-before="auto" style:column-width="1.45520833333333cm"/>
    </style:style>
    <style:style style:name="co53" style:family="table-column">
      <style:table-column-properties fo:break-before="auto" style:column-width="7.381875cm"/>
    </style:style>
    <style:style style:name="co54" style:family="table-column">
      <style:table-column-properties fo:break-before="auto" style:column-width="9.68375cm"/>
    </style:style>
    <style:style style:name="co55" style:family="table-column">
      <style:table-column-properties fo:break-before="auto" style:column-width="2.91041666666667cm" style:use-optimal-column-width="true"/>
    </style:style>
    <style:style style:name="co56" style:family="table-column">
      <style:table-column-properties fo:break-before="auto" style:column-width="2.88395833333333cm" style:use-optimal-column-width="true"/>
    </style:style>
    <style:style style:name="co57" style:family="table-column">
      <style:table-column-properties fo:break-before="auto" style:column-width="2.460625cm"/>
    </style:style>
    <style:style style:name="co58" style:family="table-column">
      <style:table-column-properties fo:break-before="auto" style:column-width="1.85208333333333cm" style:use-optimal-column-width="true"/>
    </style:style>
    <style:style style:name="co59" style:family="table-column">
      <style:table-column-properties fo:break-before="auto" style:column-width="5.13291666666667cm" style:use-optimal-column-width="true"/>
    </style:style>
    <style:style style:name="co60" style:family="table-column">
      <style:table-column-properties fo:break-before="auto" style:column-width="8.255cm" style:use-optimal-column-width="true"/>
    </style:style>
    <style:style style:name="co61" style:family="table-column">
      <style:table-column-properties fo:break-before="auto" style:column-width="2.301875cm" style:use-optimal-column-width="true"/>
    </style:style>
    <style:style style:name="co62" style:family="table-column">
      <style:table-column-properties fo:break-before="auto" style:column-width="8.20208333333333cm"/>
    </style:style>
    <style:style style:name="co63" style:family="table-column">
      <style:table-column-properties fo:break-before="auto" style:column-width="9.71020833333333cm"/>
    </style:style>
    <style:style style:name="co64" style:family="table-column">
      <style:table-column-properties fo:break-before="auto" style:column-width="2.51354166666667cm" style:use-optimal-column-width="true"/>
    </style:style>
    <style:style style:name="co65" style:family="table-column">
      <style:table-column-properties fo:break-before="auto" style:column-width="2.72520833333333cm" style:use-optimal-column-width="true"/>
    </style:style>
    <style:style style:name="co66" style:family="table-column">
      <style:table-column-properties fo:break-before="auto" style:column-width="7.223125cm" style:use-optimal-column-width="true"/>
    </style:style>
    <style:style style:name="co67" style:family="table-column">
      <style:table-column-properties fo:break-before="auto" style:column-width="2.143125cm" style:use-optimal-column-width="true"/>
    </style:style>
    <style:style style:name="co68" style:family="table-column">
      <style:table-column-properties fo:break-before="auto" style:column-width="2.56645833333333cm" style:use-optimal-column-width="true"/>
    </style:style>
    <style:style style:name="co69" style:family="table-column">
      <style:table-column-properties fo:break-before="auto" style:column-width="7.72583333333333cm"/>
    </style:style>
    <style:style style:name="co70" style:family="table-column">
      <style:table-column-properties fo:break-before="auto" style:column-width="9.31333333333333cm"/>
    </style:style>
    <style:style style:name="co71" style:family="table-column">
      <style:table-column-properties fo:break-before="auto" style:column-width="2.72520833333333cm"/>
    </style:style>
    <style:style style:name="co72" style:family="table-column">
      <style:table-column-properties fo:break-before="auto" style:column-width="2.778125cm" style:use-optimal-column-width="true"/>
    </style:style>
    <style:style style:name="co73" style:family="table-column">
      <style:table-column-properties fo:break-before="auto" style:column-width="2.83104166666667cm"/>
    </style:style>
    <style:style style:name="co74" style:family="table-column">
      <style:table-column-properties fo:break-before="auto" style:column-width="5.18583333333333cm" style:use-optimal-column-width="true"/>
    </style:style>
    <style:style style:name="co75" style:family="table-column">
      <style:table-column-properties fo:break-before="auto" style:column-width="6.50875cm" style:use-optimal-column-width="true"/>
    </style:style>
    <style:style style:name="co76" style:family="table-column">
      <style:table-column-properties fo:break-before="auto" style:column-width="2.01083333333333cm" style:use-optimal-column-width="true"/>
    </style:style>
    <style:style style:name="co77" style:family="table-column">
      <style:table-column-properties fo:break-before="auto" style:column-width="7.75229166666667cm"/>
    </style:style>
    <style:style style:name="co78" style:family="table-column">
      <style:table-column-properties fo:break-before="auto" style:column-width="9.525cm"/>
    </style:style>
    <style:style style:name="co79" style:family="table-column">
      <style:table-column-properties fo:break-before="auto" style:column-width="2.59291666666667cm" style:use-optimal-column-width="true"/>
    </style:style>
    <style:style style:name="co80" style:family="table-column">
      <style:table-column-properties fo:break-before="auto" style:column-width="2.64583333333333cm" style:use-optimal-column-width="true"/>
    </style:style>
    <style:style style:name="co81" style:family="table-column">
      <style:table-column-properties fo:break-before="auto" style:column-width="2.619375cm"/>
    </style:style>
    <style:style style:name="co82" style:family="table-column">
      <style:table-column-properties fo:break-before="auto" style:column-width="2.19604166666667cm"/>
    </style:style>
    <style:style style:name="co83" style:family="table-column">
      <style:table-column-properties fo:break-before="auto" style:column-width="4.92125cm" style:use-optimal-column-width="true"/>
    </style:style>
    <style:style style:name="co84" style:family="table-column">
      <style:table-column-properties fo:break-before="auto" style:column-width="10.239375cm"/>
    </style:style>
    <style:style style:name="co85" style:family="table-column">
      <style:table-column-properties fo:break-before="auto" style:column-width="5.02708333333333cm"/>
    </style:style>
    <style:style style:name="co86" style:family="table-column">
      <style:table-column-properties fo:break-before="auto" style:column-width="1.87854166666667cm" style:use-optimal-column-width="true"/>
    </style:style>
    <style:style style:name="co87" style:family="table-column">
      <style:table-column-properties fo:break-before="auto" style:column-width="7.56708333333333cm" style:use-optimal-column-width="true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5pt" style:use-optimal-row-height="true" fo:break-before="auto" fo:break-after="page"/>
    </style:style>
    <style:style style:name="ro10" style:family="table-row">
      <style:table-row-properties style:row-height="32.25pt" style:use-optimal-row-height="true" fo:break-before="auto" fo:break-after="page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3.5pt" style:use-optimal-row-height="true" fo:break-before="auto" fo:break-after="page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Table_A_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5"/>
        <table:table-column table:style-name="co9" table:number-columns-repeated="16375" table:default-cell-style-name="ce5"/>
        <table:table-row table:style-name="ro1">
          <table:table-cell office:value-type="string" table:number-columns-spanned="7" table:number-rows-spanned="1" table:style-name="ce557">
            <text:p>TABLE A - CALCULATION OF ANNUAL RATE ON VALUATIO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34"/>
          <table:table-cell office:value-type="string" table:number-columns-spanned="4" table:number-rows-spanned="1" table:style-name="ce486">
            <text:p>Summary per Table A 2013</text:p>
          </table:table-cell>
          <table:covered-table-cell table:number-columns-repeated="3"/>
          <table:table-cell table:style-name="ce124"/>
          <table:table-cell table:style-name="ce125"/>
          <table:table-cell table:number-columns-repeated="16377"/>
        </table:table-row>
        <table:table-row table:style-name="ro3">
          <table:table-cell office:value-type="string" table:style-name="ce128">
            <text:p>Summary by Service Division</text:p>
          </table:table-cell>
          <table:table-cell office:value-type="string" table:style-name="ce135">
            <text:p>Expenditure</text:p>
          </table:table-cell>
          <table:table-cell office:value-type="string" table:style-name="ce136">
            <text:p>Income</text:p>
          </table:table-cell>
          <table:table-cell office:value-type="string" table:style-name="ce137">
            <text:p>Estimated Net Expenditure 2013</text:p>
          </table:table-cell>
          <table:table-cell table:style-name="ce136"/>
          <table:table-cell office:value-type="string" table:style-name="ce137">
            <text:p>Estimated Outturn 2012 Net Expenditure</text:p>
          </table:table-cell>
          <table:table-cell table:style-name="ce138"/>
          <table:table-cell table:number-columns-repeated="16377"/>
        </table:table-row>
        <table:table-row table:style-name="ro2">
          <table:table-cell office:value-type="string" table:style-name="ce139">
            <text:p><text:s/></text:p>
          </table:table-cell>
          <table:table-cell office:value-type="string" table:style-name="ce126">
            <text:p>€</text:p>
          </table:table-cell>
          <table:table-cell office:value-type="string" table:style-name="ce127">
            <text:p>€</text:p>
          </table:table-cell>
          <table:table-cell office:value-type="string" table:style-name="ce126">
            <text:p>€</text:p>
          </table:table-cell>
          <table:table-cell office:value-type="string" table:style-name="ce127">
            <text:p>%</text:p>
          </table:table-cell>
          <table:table-cell office:value-type="string" table:style-name="ce126">
            <text:p>€</text:p>
          </table:table-cell>
          <table:table-cell office:value-type="string" table:style-name="ce132">
            <text:p>%</text:p>
          </table:table-cell>
          <table:table-cell table:number-columns-repeated="16377"/>
        </table:table-row>
        <table:table-row table:style-name="ro4">
          <table:table-cell office:value-type="string" table:style-name="ce93">
            <text:p>Gross Revenue Expenditure &amp; Income</text:p>
          </table:table-cell>
          <table:table-cell table:style-name="ce80"/>
          <table:table-cell table:style-name="ce12"/>
          <table:table-cell table:style-name="ce80"/>
          <table:table-cell table:style-name="ce12"/>
          <table:table-cell table:style-name="ce80"/>
          <table:table-cell table:style-name="ce133"/>
          <table:table-cell table:number-columns-repeated="16377"/>
        </table:table-row>
        <table:table-row table:style-name="ro4">
          <table:table-cell office:value-type="string" table:style-name="ce56">
            <text:p>Housing and Building</text:p>
          </table:table-cell>
          <table:table-cell office:value-type="float" office:value="202530526" table:style-name="ce29">
            <text:p>202,530,526</text:p>
          </table:table-cell>
          <table:table-cell office:value-type="float" office:value="158175495" table:style-name="ce34">
            <text:p>158,175,495</text:p>
          </table:table-cell>
          <table:table-cell office:value-type="float" office:value="44355031" table:style-name="ce29">
            <text:p>44,355,031</text:p>
          </table:table-cell>
          <table:table-cell office:value-type="percentage" office:value="0.10488923958253653" table:style-name="ce298">
            <text:p>10%</text:p>
          </table:table-cell>
          <table:table-cell office:value-type="float" office:value="46552957" table:style-name="ce23">
            <text:p>46,552,957</text:p>
          </table:table-cell>
          <table:table-cell office:value-type="percentage" office:value="0.12139186070433702" table:style-name="ce294">
            <text:p>12%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Road Transport &amp; Safety</text:p>
          </table:table-cell>
          <table:table-cell office:value-type="float" office:value="80089259" table:style-name="ce29">
            <text:p>80,089,259</text:p>
          </table:table-cell>
          <table:table-cell office:value-type="float" office:value="42189439" table:style-name="ce34">
            <text:p>42,189,439</text:p>
          </table:table-cell>
          <table:table-cell office:value-type="float" office:value="37899820" table:style-name="ce29">
            <text:p>37,899,820</text:p>
          </table:table-cell>
          <table:table-cell office:value-type="percentage" office:value="8.9624180402782486E-2" table:style-name="ce298">
            <text:p>9%</text:p>
          </table:table-cell>
          <table:table-cell office:value-type="float" office:value="34798185" table:style-name="ce23">
            <text:p>34,798,185</text:p>
          </table:table-cell>
          <table:table-cell office:value-type="percentage" office:value="9.0740023803079786E-2" table:style-name="ce294">
            <text:p>9%</text:p>
          </table:table-cell>
          <table:table-cell table:number-columns-repeated="16377"/>
        </table:table-row>
        <table:table-row table:style-name="ro4">
          <table:table-cell office:value-type="string" table:style-name="ce69">
            <text:p>Water Services</text:p>
          </table:table-cell>
          <table:table-cell office:value-type="float" office:value="134718306" table:style-name="ce29">
            <text:p>134,718,306</text:p>
          </table:table-cell>
          <table:table-cell office:value-type="float" office:value="72019120" table:style-name="ce34">
            <text:p>72,019,120</text:p>
          </table:table-cell>
          <table:table-cell office:value-type="float" office:value="62699186" table:style-name="ce29">
            <text:p>62,699,186</text:p>
          </table:table-cell>
          <table:table-cell office:value-type="percentage" office:value="0.14826886136059786" table:style-name="ce298">
            <text:p>15%</text:p>
          </table:table-cell>
          <table:table-cell office:value-type="float" office:value="54489514" table:style-name="ce23">
            <text:p>54,489,514</text:p>
          </table:table-cell>
          <table:table-cell office:value-type="percentage" office:value="0.14208728982210564" table:style-name="ce294">
            <text:p>14%</text:p>
          </table:table-cell>
          <table:table-cell table:number-columns-repeated="16377"/>
        </table:table-row>
        <table:table-row table:style-name="ro4">
          <table:table-cell office:value-type="string" table:style-name="ce69">
            <text:p>Development Management</text:p>
          </table:table-cell>
          <table:table-cell office:value-type="float" office:value="29380574" table:style-name="ce29">
            <text:p>29,380,574</text:p>
          </table:table-cell>
          <table:table-cell office:value-type="float" office:value="5043110" table:style-name="ce34">
            <text:p>5,043,110</text:p>
          </table:table-cell>
          <table:table-cell office:value-type="float" office:value="24337464" table:style-name="ce29">
            <text:p>24,337,464</text:p>
          </table:table-cell>
          <table:table-cell office:value-type="percentage" office:value="5.7552391121705175E-2" table:style-name="ce298">
            <text:p>6%</text:p>
          </table:table-cell>
          <table:table-cell office:value-type="float" office:value="22023278" table:style-name="ce23">
            <text:p>22,023,278</text:p>
          </table:table-cell>
          <table:table-cell office:value-type="percentage" office:value="5.7428074767170857E-2" table:style-name="ce294">
            <text:p>6%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Environmental Services</text:p>
          </table:table-cell>
          <table:table-cell office:value-type="float" office:value="187043888" table:style-name="ce29">
            <text:p>187,043,888</text:p>
          </table:table-cell>
          <table:table-cell office:value-type="float" office:value="76067545" table:style-name="ce34">
            <text:p>76,067,545</text:p>
          </table:table-cell>
          <table:table-cell office:value-type="float" office:value="110976343" table:style-name="ce29">
            <text:p>110,976,343</text:p>
          </table:table-cell>
          <table:table-cell office:value-type="percentage" office:value="0.26243300853336682" table:style-name="ce298">
            <text:p>26%</text:p>
          </table:table-cell>
          <table:table-cell office:value-type="float" office:value="115881039" table:style-name="ce23">
            <text:p>115,881,039</text:p>
          </table:table-cell>
          <table:table-cell office:value-type="percentage" office:value="0.30217231838918085" table:style-name="ce294">
            <text:p>30%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Culture, Recreation and Amenity</text:p>
          </table:table-cell>
          <table:table-cell office:value-type="float" office:value="81360696" table:style-name="ce29">
            <text:p>81,360,696</text:p>
          </table:table-cell>
          <table:table-cell office:value-type="float" office:value="9741780" table:style-name="ce34">
            <text:p>9,741,780</text:p>
          </table:table-cell>
          <table:table-cell office:value-type="float" office:value="71618916" table:style-name="ce29">
            <text:p>71,618,916</text:p>
          </table:table-cell>
          <table:table-cell office:value-type="percentage" office:value="0.16936192963015986" table:style-name="ce298">
            <text:p>17%</text:p>
          </table:table-cell>
          <table:table-cell office:value-type="float" office:value="69386147" table:style-name="ce23">
            <text:p>69,386,147</text:p>
          </table:table-cell>
          <table:table-cell office:value-type="percentage" office:value="0.18093186844037967" table:style-name="ce294">
            <text:p>18%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Agriculture, Education, Health &amp; Welfare</text:p>
          </table:table-cell>
          <table:table-cell office:value-type="float" office:value="12637143" table:style-name="ce29">
            <text:p>12,637,143</text:p>
          </table:table-cell>
          <table:table-cell office:value-type="float" office:value="9664450" table:style-name="ce34">
            <text:p>9,664,450</text:p>
          </table:table-cell>
          <table:table-cell office:value-type="float" office:value="2972693" table:style-name="ce29">
            <text:p>2,972,693</text:p>
          </table:table-cell>
          <table:table-cell office:value-type="percentage" office:value="7.0297213473332768E-3" table:style-name="ce298">
            <text:p>1%</text:p>
          </table:table-cell>
          <table:table-cell office:value-type="float" office:value="2920657" table:style-name="ce23">
            <text:p>2,920,657</text:p>
          </table:table-cell>
          <table:table-cell office:value-type="percentage" office:value="7.6159284083532402E-3" table:style-name="ce294">
            <text:p>1%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Miscellaneous Services</text:p>
          </table:table-cell>
          <table:table-cell office:value-type="float" office:value="83841999" table:style-name="ce29">
            <text:p>83,841,999</text:p>
          </table:table-cell>
          <table:table-cell office:value-type="float" office:value="15826511" table:style-name="ce34">
            <text:p>15,826,511</text:p>
          </table:table-cell>
          <table:table-cell office:value-type="float" office:value="68015488" table:style-name="ce29">
            <text:p>68,015,488</text:p>
          </table:table-cell>
          <table:table-cell office:value-type="percentage" office:value="0.16084066802151797" table:style-name="ce298">
            <text:p>16%</text:p>
          </table:table-cell>
          <table:table-cell office:value-type="float" office:value="37441455" table:style-name="ce23">
            <text:p>37,441,455</text:p>
          </table:table-cell>
          <table:table-cell office:value-type="percentage" office:value="9.7632635665392917E-2" table:style-name="ce294">
            <text:p>10%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<text:s/></text:p>
          </table:table-cell>
          <table:table-cell office:value-type="float" office:value="811602391" table:style-name="ce35">
            <text:p>811,602,391</text:p>
          </table:table-cell>
          <table:table-cell office:value-type="float" office:value="388727450" table:style-name="ce171">
            <text:p>388,727,450</text:p>
          </table:table-cell>
          <table:table-cell office:value-type="float" office:value="422874941" table:style-name="ce35">
            <text:p>422,874,941</text:p>
          </table:table-cell>
          <table:table-cell office:value-type="percentage" office:value="0.99999999999999989" table:style-name="ce299">
            <text:p>100%</text:p>
          </table:table-cell>
          <table:table-cell office:value-type="float" office:value="383493232" table:style-name="ce35">
            <text:p>383,493,232</text:p>
          </table:table-cell>
          <table:table-cell office:value-type="percentage" office:value="1" table:style-name="ce295">
            <text:p>100%</text:p>
          </table:table-cell>
          <table:table-cell table:number-columns-repeated="16377"/>
        </table:table-row>
        <table:table-row table:style-name="ro4">
          <table:table-cell table:style-name="ce56"/>
          <table:table-cell table:style-name="ce29"/>
          <table:table-cell table:style-name="ce34"/>
          <table:table-cell table:style-name="ce29"/>
          <table:table-cell table:style-name="ce7"/>
          <table:table-cell table:style-name="ce29"/>
          <table:table-cell table:style-name="ce296"/>
          <table:table-cell table:number-columns-repeated="16377"/>
        </table:table-row>
        <table:table-row table:style-name="ro4">
          <table:table-cell table:style-name="ce56"/>
          <table:table-cell table:style-name="ce29"/>
          <table:table-cell table:style-name="ce34"/>
          <table:table-cell table:style-name="ce29"/>
          <table:table-cell table:style-name="ce7"/>
          <table:table-cell table:style-name="ce29"/>
          <table:table-cell table:style-name="ce173"/>
          <table:table-cell table:number-columns-repeated="16377"/>
        </table:table-row>
        <table:table-row table:style-name="ro4">
          <table:table-cell office:value-type="string" table:style-name="ce56">
            <text:p>Provision for Debit Balance</text:p>
          </table:table-cell>
          <table:table-cell table:style-name="ce29"/>
          <table:table-cell table:style-name="ce34"/>
          <table:table-cell office:value-type="float" office:value="3243661.75" table:style-name="ce29">
            <text:p>3,243,662</text:p>
          </table:table-cell>
          <table:table-cell table:style-name="ce7"/>
          <table:table-cell office:value-type="float" office:value="1135296.5700000077" table:style-name="ce29">
            <text:p>1,135,297</text:p>
          </table:table-cell>
          <table:table-cell table:style-name="ce173"/>
          <table:table-cell table:number-columns-repeated="16377"/>
        </table:table-row>
        <table:table-row table:style-name="ro4">
          <table:table-cell office:value-type="string" table:style-name="ce99">
            <text:p>Adjusted Gross Expenditure &amp; Income (A)</text:p>
          </table:table-cell>
          <table:table-cell office:value-type="float" office:value="811602391" table:style-name="ce35">
            <text:p>811,602,391</text:p>
          </table:table-cell>
          <table:table-cell office:value-type="float" office:value="388727450" table:style-name="ce171">
            <text:p>388,727,450</text:p>
          </table:table-cell>
          <table:table-cell office:value-type="float" office:value="426118602.75" table:style-name="ce35">
            <text:p>426,118,603</text:p>
          </table:table-cell>
          <table:table-cell table:style-name="ce129"/>
          <table:table-cell office:value-type="float" office:value="384628528.56999999" table:style-name="ce35">
            <text:p>384,628,529</text:p>
          </table:table-cell>
          <table:table-cell table:style-name="ce174"/>
          <table:table-cell table:number-columns-repeated="16377"/>
        </table:table-row>
        <table:table-row table:style-name="ro4">
          <table:table-cell table:style-name="ce56"/>
          <table:table-cell table:style-name="ce23"/>
          <table:table-cell table:style-name="ce24"/>
          <table:table-cell table:style-name="ce23"/>
          <table:table-cell table:style-name="ce7"/>
          <table:table-cell table:style-name="ce29"/>
          <table:table-cell table:style-name="ce173"/>
          <table:table-cell table:number-columns-repeated="16377"/>
        </table:table-row>
        <table:table-row table:style-name="ro4">
          <table:table-cell office:value-type="string" table:style-name="ce93">
            <text:p>Financed by Other Income/Credit Balances</text:p>
          </table:table-cell>
          <table:table-cell table:style-name="ce23"/>
          <table:table-cell table:style-name="ce24"/>
          <table:table-cell table:style-name="ce29"/>
          <table:table-cell table:style-name="ce7"/>
          <table:table-cell table:style-name="ce29"/>
          <table:table-cell table:style-name="ce173"/>
          <table:table-cell table:number-columns-repeated="16377"/>
        </table:table-row>
        <table:table-row table:style-name="ro4">
          <table:table-cell office:value-type="string" table:style-name="ce56">
            <text:p>Provision for Credit Balance</text:p>
          </table:table-cell>
          <table:table-cell table:style-name="ce23"/>
          <table:table-cell table:style-name="ce24"/>
          <table:table-cell office:value-type="float" office:value="18411847.609999992" table:style-name="ce29">
            <text:p>18,411,848</text:p>
          </table:table-cell>
          <table:table-cell table:style-name="ce7"/>
          <table:table-cell office:value-type="float" office:value="21248505.499999993" table:style-name="ce29">
            <text:p>21,248,506</text:p>
          </table:table-cell>
          <table:table-cell table:style-name="ce173"/>
          <table:table-cell table:number-columns-repeated="16377"/>
        </table:table-row>
        <table:table-row table:style-name="ro4">
          <table:table-cell office:value-type="string" table:style-name="ce56">
            <text:p>Local Government Fund /General Purpose Grant</text:p>
          </table:table-cell>
          <table:table-cell table:style-name="ce23"/>
          <table:table-cell table:style-name="ce24"/>
          <table:table-cell office:value-type="float" office:value="50414832" table:style-name="ce315">
            <text:p>50,414,832</text:p>
          </table:table-cell>
          <table:table-cell table:style-name="ce7"/>
          <table:table-cell table:style-name="ce29"/>
          <table:table-cell table:style-name="ce173"/>
          <table:table-cell table:number-columns-repeated="16377"/>
        </table:table-row>
        <table:table-row table:style-name="ro4">
          <table:table-cell office:value-type="string" table:style-name="ce56">
            <text:p>Pension Levy Deduction</text:p>
          </table:table-cell>
          <table:table-cell table:style-name="ce23"/>
          <table:table-cell table:style-name="ce24"/>
          <table:table-cell office:value-type="float" office:value="16600000" table:style-name="ce308">
            <text:p>16,600,000</text:p>
          </table:table-cell>
          <table:table-cell table:style-name="ce7"/>
          <table:table-cell table:style-name="ce29"/>
          <table:table-cell table:style-name="ce173"/>
          <table:table-cell table:number-columns-repeated="16377"/>
        </table:table-row>
        <table:table-row table:style-name="ro4">
          <table:table-cell office:value-type="string" table:style-name="ce99">
            <text:p>Sub - Total (B)</text:p>
          </table:table-cell>
          <table:table-cell office:value-type="string" table:style-name="ce163">
            <text:p><text:s/></text:p>
          </table:table-cell>
          <table:table-cell office:value-type="string" table:style-name="ce164">
            <text:p><text:s/></text:p>
          </table:table-cell>
          <table:table-cell office:value-type="float" office:value="85426679.609999985" table:style-name="ce35">
            <text:p>85,426,680</text:p>
          </table:table-cell>
          <table:table-cell table:style-name="ce131"/>
          <table:table-cell office:value-type="float" office:value="363380023.06999999" table:style-name="ce35">
            <text:p>363,380,023</text:p>
          </table:table-cell>
          <table:table-cell table:style-name="ce174"/>
          <table:table-cell table:number-columns-repeated="16377"/>
        </table:table-row>
        <table:table-row table:style-name="ro4">
          <table:table-cell office:value-type="string" table:style-name="ce99">
            <text:p>Amount of Rates to be Levied C=(A-B)<text:s text:c="2"/></text:p>
          </table:table-cell>
          <table:table-cell table:style-name="ce166"/>
          <table:table-cell table:style-name="ce148"/>
          <table:table-cell office:value-type="float" office:value="340691923.13999999" table:style-name="ce35">
            <text:p>340,691,923</text:p>
          </table:table-cell>
          <table:table-cell table:style-name="ce130"/>
          <table:table-cell table:style-name="ce153"/>
          <table:table-cell table:style-name="ce154"/>
          <table:table-cell table:number-columns-repeated="16377"/>
        </table:table-row>
        <table:table-row table:style-name="ro4">
          <table:table-cell office:value-type="string" table:style-name="ce99">
            <text:p>Net Effective Valuation (D)</text:p>
          </table:table-cell>
          <table:table-cell table:style-name="ce149"/>
          <table:table-cell table:style-name="ce150"/>
          <table:table-cell office:value-type="float" office:value="5595750" table:style-name="ce309">
            <text:p>5,595,750</text:p>
          </table:table-cell>
          <table:table-cell table:style-name="ce7"/>
          <table:table-cell table:style-name="ce155"/>
          <table:table-cell table:style-name="ce140"/>
          <table:table-cell table:number-columns-repeated="16377"/>
        </table:table-row>
        <table:table-row table:style-name="ro5">
          <table:table-cell office:value-type="string" table:style-name="ce94">
            <text:p>General Annual Rate on Valuation (C/D)<text:s text:c="2"/></text:p>
          </table:table-cell>
          <table:table-cell table:style-name="ce151"/>
          <table:table-cell table:style-name="ce152"/>
          <table:table-cell office:value-type="float" office:value="60.88" table:style-name="ce172">
            <text:p>60.88</text:p>
          </table:table-cell>
          <table:table-cell table:style-name="ce111"/>
          <table:table-cell table:style-name="ce156"/>
          <table:table-cell table:style-name="ce157"/>
          <table:table-cell table:number-columns-repeated="16377"/>
        </table:table-row>
        <table:table-row table:style-name="ro6">
          <table:table-cell table:number-columns-repeated="7" table:style-name="ce6"/>
          <table:table-cell table:number-columns-repeated="16377"/>
        </table:table-row>
        <table:table-row table:style-name="ro2">
          <table:table-cell table:style-name="ce6"/>
          <table:table-cell table:style-name="ce201"/>
          <table:table-cell table:style-name="ce6"/>
          <table:table-cell table:style-name="ce329"/>
          <table:table-cell table:style-name="ce6"/>
          <table:table-cell table:style-name="ce201"/>
          <table:table-cell table:style-name="ce6"/>
          <table:table-cell table:number-columns-repeated="16377"/>
        </table:table-row>
        <table:table-row table:style-name="ro2">
          <table:table-cell table:number-columns-repeated="3" table:style-name="ce6"/>
          <table:table-cell table:style-name="ce330"/>
          <table:table-cell table:style-name="ce6"/>
          <table:table-cell table:style-name="ce201"/>
          <table:table-cell table:style-name="ce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table:style-name="ce201"/>
          <table:table-cell table:style-name="ce6"/>
          <table:table-cell table:style-name="ce170"/>
          <table:table-cell table:number-columns-repeated="3" table:style-name="ce6"/>
          <table:table-cell table:number-columns-repeated="16377"/>
        </table:table-row>
        <table:table-row table:number-rows-repeated="1048544" table:style-name="ro2">
          <table:table-cell table:number-columns-repeated="16384"/>
        </table:table-row>
      </table:table>
      <table:table table:name="_Table_B" table:style-name="ta2" table:print-ranges="_Table_B.A1:_Table_B.J106">
        <table:table-column table:style-name="co10" table:default-cell-style-name="ce5"/>
        <table:table-column table:style-name="co11" table:default-cell-style-name="ce11"/>
        <table:table-column table:style-name="co12" table:number-columns-repeated="8" table:default-cell-style-name="ce11"/>
        <table:table-column table:style-name="co8" table:default-cell-style-name="ce7"/>
        <table:table-column table:style-name="co8" table:number-columns-repeated="5" table:default-cell-style-name="ce5"/>
        <table:table-column table:style-name="co9" table:number-columns-repeated="16368" table:default-cell-style-name="ce5"/>
        <table:table-row table:style-name="ro7">
          <table:table-cell office:value-type="string" table:number-columns-spanned="10" table:number-rows-spanned="1" table:style-name="ce557">
            <text:p>Table B - Expenditure &amp; Income for 2013 and Estimated Outturn for 2012</text:p>
          </table:table-cell>
          <table:covered-table-cell table:number-columns-repeated="9"/>
          <table:table-cell table:style-name="ce7"/>
          <table:table-cell table:number-columns-repeated="16373" table:style-name="ce5"/>
        </table:table-row>
        <table:table-row table:style-name="ro4">
          <table:table-cell table:style-name="ce112"/>
          <table:table-cell table:style-name="ce84"/>
          <table:table-cell office:value-type="float" office:value="2013" table:number-columns-spanned="4" table:number-rows-spanned="1" table:style-name="ce558">
            <text:p>2013</text:p>
          </table:table-cell>
          <table:covered-table-cell table:number-columns-repeated="3"/>
          <table:table-cell office:value-type="float" office:value="2012" table:number-columns-spanned="4" table:number-rows-spanned="1" table:style-name="ce559">
            <text:p>2012</text:p>
          </table:table-cell>
          <table:covered-table-cell table:number-columns-repeated="3"/>
          <table:table-cell table:style-name="ce7"/>
          <table:table-cell table:number-columns-repeated="16373" table:style-name="ce5"/>
        </table:table-row>
        <table:table-row table:style-name="ro4">
          <table:table-cell table:style-name="ce113"/>
          <table:table-cell table:style-name="ce85"/>
          <table:table-cell office:value-type="string" table:number-columns-spanned="2" table:number-rows-spanned="1" table:style-name="ce495">
            <text:p>Expenditure</text:p>
          </table:table-cell>
          <table:covered-table-cell/>
          <table:table-cell office:value-type="string" table:number-columns-spanned="2" table:number-rows-spanned="1" table:style-name="ce560">
            <text:p>Income</text:p>
          </table:table-cell>
          <table:covered-table-cell/>
          <table:table-cell office:value-type="string" table:number-columns-spanned="2" table:number-rows-spanned="1" table:style-name="ce498">
            <text:p>Expenditure</text:p>
          </table:table-cell>
          <table:covered-table-cell/>
          <table:table-cell office:value-type="string" table:number-columns-spanned="2" table:number-rows-spanned="1" table:style-name="ce499">
            <text:p>Income</text:p>
          </table:table-cell>
          <table:covered-table-cell/>
          <table:table-cell table:style-name="ce7"/>
          <table:table-cell table:number-columns-repeated="16373" table:style-name="ce5"/>
        </table:table-row>
        <table:table-row table:style-name="ro8">
          <table:table-cell table:style-name="ce114"/>
          <table:table-cell office:value-type="string" table:style-name="ce86">
            <text:p>Division &amp; Services<text:s/></text:p>
          </table:table-cell>
          <table:table-cell office:value-type="string" table:style-name="ce87">
            <text:p>Adopted by Council</text:p>
          </table:table-cell>
          <table:table-cell office:value-type="string" table:style-name="ce222">
            <text:p>Estimated by Manager</text:p>
          </table:table-cell>
          <table:table-cell office:value-type="string" table:style-name="ce87">
            <text:p>Adopted by Council</text:p>
          </table:table-cell>
          <table:table-cell office:value-type="string" table:style-name="ce222">
            <text:p>Estimated by Manager</text:p>
          </table:table-cell>
          <table:table-cell office:value-type="string" table:style-name="ce88">
            <text:p>Adopted by Council</text:p>
          </table:table-cell>
          <table:table-cell office:value-type="string" table:style-name="ce222">
            <text:p>Estimated Outturn<text:s/></text:p>
          </table:table-cell>
          <table:table-cell office:value-type="string" table:style-name="ce87">
            <text:p>Adopted by Council</text:p>
          </table:table-cell>
          <table:table-cell office:value-type="string" table:style-name="ce260">
            <text:p>Estimated Outturn<text:s/></text:p>
          </table:table-cell>
          <table:table-cell office:value-type="string" table:style-name="ce7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70"/>
        </table:table-row>
        <table:table-row table:style-name="ro4">
          <table:table-cell office:value-type="string" table:style-name="ce158">
            <text:p>Code</text:p>
          </table:table-cell>
          <table:table-cell table:style-name="ce89"/>
          <table:table-cell office:value-type="string" table:style-name="ce90">
            <text:p>€</text:p>
          </table:table-cell>
          <table:table-cell office:value-type="string" table:style-name="ce91">
            <text:p>€</text:p>
          </table:table-cell>
          <table:table-cell office:value-type="string" table:style-name="ce90">
            <text:p>€</text:p>
          </table:table-cell>
          <table:table-cell office:value-type="string" table:style-name="ce91">
            <text:p>€</text:p>
          </table:table-cell>
          <table:table-cell office:value-type="string" table:style-name="ce235">
            <text:p>€</text:p>
          </table:table-cell>
          <table:table-cell office:value-type="string" table:style-name="ce91">
            <text:p>€</text:p>
          </table:table-cell>
          <table:table-cell office:value-type="string" table:style-name="ce90">
            <text:p>€</text:p>
          </table:table-cell>
          <table:table-cell office:value-type="string" table:style-name="ce261">
            <text:p>€</text:p>
          </table:table-cell>
          <table:table-cell table:number-columns-repeated="16374" table:style-name="ce7"/>
        </table:table-row>
        <table:table-row table:style-name="ro4">
          <table:table-cell table:style-name="ce56"/>
          <table:table-cell office:value-type="string" table:style-name="ce42">
            <text:p><text:s/></text:p>
          </table:table-cell>
          <table:table-cell table:style-name="ce42"/>
          <table:table-cell table:style-name="ce10"/>
          <table:table-cell table:style-name="ce42"/>
          <table:table-cell table:style-name="ce10"/>
          <table:table-cell table:style-name="ce236"/>
          <table:table-cell table:style-name="ce9"/>
          <table:table-cell table:style-name="ce44"/>
          <table:table-cell table:style-name="ce262"/>
          <table:table-cell table:style-name="ce7"/>
          <table:table-cell table:number-columns-repeated="16373" table:style-name="ce5"/>
        </table:table-row>
        <table:table-row table:style-name="ro6">
          <table:table-cell table:style-name="ce56"/>
          <table:table-cell office:value-type="string" table:style-name="ce43">
            <text:p>Housing and Building<text:s/></text:p>
          </table:table-cell>
          <table:table-cell table:style-name="ce44"/>
          <table:table-cell table:style-name="ce9"/>
          <table:table-cell table:style-name="ce44"/>
          <table:table-cell table:style-name="ce9"/>
          <table:table-cell table:style-name="ce236"/>
          <table:table-cell table:style-name="ce9"/>
          <table:table-cell table:style-name="ce44"/>
          <table:table-cell table:style-name="ce262"/>
          <table:table-cell table:style-name="ce7"/>
          <table:table-cell table:number-columns-repeated="16373" table:style-name="ce5"/>
        </table:table-row>
        <table:table-row table:style-name="ro4">
          <table:table-cell table:style-name="ce115"/>
          <table:table-cell table:number-columns-repeated="2" table:style-name="ce44"/>
          <table:table-cell table:style-name="ce9"/>
          <table:table-cell table:style-name="ce53"/>
          <table:table-cell table:style-name="ce41"/>
          <table:table-cell table:style-name="ce236"/>
          <table:table-cell table:style-name="ce9"/>
          <table:table-cell table:style-name="ce44"/>
          <table:table-cell table:style-name="ce262"/>
          <table:table-cell table:style-name="ce7"/>
          <table:table-cell table:number-columns-repeated="16373" table:style-name="ce5"/>
        </table:table-row>
        <table:table-row table:style-name="ro4">
          <table:table-cell office:value-type="string" table:style-name="ce116">
            <text:p>A01</text:p>
          </table:table-cell>
          <table:table-cell office:value-type="string" table:style-name="ce16">
            <text:p>Maintenance/Improvement of LA Housing Units</text:p>
          </table:table-cell>
          <table:table-cell office:value-type="float" office:value="56486669" table:style-name="ce240">
            <text:p>56,486,669</text:p>
          </table:table-cell>
          <table:table-cell office:value-type="float" office:value="56125576" table:style-name="ce228">
            <text:p>56,125,576</text:p>
          </table:table-cell>
          <table:table-cell office:value-type="float" office:value="1194167" table:style-name="ce53">
            <text:p>1,194,167</text:p>
          </table:table-cell>
          <table:table-cell office:value-type="float" office:value="1194167" table:style-name="ce41">
            <text:p>1,194,167</text:p>
          </table:table-cell>
          <table:table-cell office:value-type="float" office:value="58049714" table:style-name="ce277">
            <text:p>58,049,714</text:p>
          </table:table-cell>
          <table:table-cell office:value-type="float" office:value="61100337" table:style-name="ce53">
            <text:p>61,100,337</text:p>
          </table:table-cell>
          <table:table-cell office:value-type="float" office:value="1241727" table:style-name="ce53">
            <text:p>1,241,727</text:p>
          </table:table-cell>
          <table:table-cell office:value-type="float" office:value="1213325" table:style-name="ce263">
            <text:p>1,213,325</text:p>
          </table:table-cell>
          <table:table-cell table:style-name="ce7"/>
          <table:table-cell table:number-columns-repeated="16373" table:style-name="ce5"/>
        </table:table-row>
        <table:table-row table:style-name="ro4">
          <table:table-cell office:value-type="string" table:style-name="ce116">
            <text:p>A02</text:p>
          </table:table-cell>
          <table:table-cell office:value-type="string" table:style-name="ce16">
            <text:p>Housing Assessment, Allocation and Transfer</text:p>
          </table:table-cell>
          <table:table-cell office:value-type="float" office:value="6156355" table:style-name="ce240">
            <text:p>6,156,355</text:p>
          </table:table-cell>
          <table:table-cell office:value-type="float" office:value="6144798" table:style-name="ce228">
            <text:p>6,144,798</text:p>
          </table:table-cell>
          <table:table-cell office:value-type="float" office:value="1191717" table:style-name="ce53">
            <text:p>1,191,717</text:p>
          </table:table-cell>
          <table:table-cell office:value-type="float" office:value="1191717" table:style-name="ce41">
            <text:p>1,191,717</text:p>
          </table:table-cell>
          <table:table-cell office:value-type="float" office:value="5691787" table:style-name="ce277">
            <text:p>5,691,787</text:p>
          </table:table-cell>
          <table:table-cell office:value-type="float" office:value="5874792" table:style-name="ce53">
            <text:p>5,874,792</text:p>
          </table:table-cell>
          <table:table-cell office:value-type="float" office:value="1168466" table:style-name="ce53">
            <text:p>1,168,466</text:p>
          </table:table-cell>
          <table:table-cell office:value-type="float" office:value="1442946" table:style-name="ce263">
            <text:p>1,442,946</text:p>
          </table:table-cell>
          <table:table-cell table:style-name="ce7"/>
          <table:table-cell table:number-columns-repeated="16373" table:style-name="ce5"/>
        </table:table-row>
        <table:table-row table:style-name="ro4">
          <table:table-cell office:value-type="string" table:style-name="ce116">
            <text:p>A03</text:p>
          </table:table-cell>
          <table:table-cell office:value-type="string" table:style-name="ce16">
            <text:p>Housing Rent and Tenant Purchase Administration</text:p>
          </table:table-cell>
          <table:table-cell office:value-type="float" office:value="9902459" table:style-name="ce240">
            <text:p>9,902,459</text:p>
          </table:table-cell>
          <table:table-cell office:value-type="float" office:value="9900263" table:style-name="ce228">
            <text:p>9,900,263</text:p>
          </table:table-cell>
          <table:table-cell office:value-type="float" office:value="74190794" table:style-name="ce53">
            <text:p>74,190,794</text:p>
          </table:table-cell>
          <table:table-cell office:value-type="float" office:value="74190794" table:style-name="ce41">
            <text:p>74,190,794</text:p>
          </table:table-cell>
          <table:table-cell office:value-type="float" office:value="7534015" table:style-name="ce277">
            <text:p>7,534,015</text:p>
          </table:table-cell>
          <table:table-cell office:value-type="float" office:value="7235996" table:style-name="ce53">
            <text:p>7,235,996</text:p>
          </table:table-cell>
          <table:table-cell office:value-type="float" office:value="72903508" table:style-name="ce53">
            <text:p>72,903,508</text:p>
          </table:table-cell>
          <table:table-cell office:value-type="float" office:value="72860047" table:style-name="ce263">
            <text:p>72,860,047</text:p>
          </table:table-cell>
          <table:table-cell table:style-name="ce7"/>
          <table:table-cell table:number-columns-repeated="16373" table:style-name="ce5"/>
        </table:table-row>
        <table:table-row table:style-name="ro4">
          <table:table-cell office:value-type="string" table:style-name="ce116">
            <text:p>A04</text:p>
          </table:table-cell>
          <table:table-cell office:value-type="string" table:style-name="ce16">
            <text:p>Housing Community Development Support</text:p>
          </table:table-cell>
          <table:table-cell office:value-type="float" office:value="20672190" table:style-name="ce240">
            <text:p>20,672,190</text:p>
          </table:table-cell>
          <table:table-cell office:value-type="float" office:value="20645840" table:style-name="ce228">
            <text:p>20,645,840</text:p>
          </table:table-cell>
          <table:table-cell office:value-type="float" office:value="95524" table:style-name="ce53">
            <text:p>95,524</text:p>
          </table:table-cell>
          <table:table-cell office:value-type="float" office:value="95524" table:style-name="ce41">
            <text:p>95,524</text:p>
          </table:table-cell>
          <table:table-cell office:value-type="float" office:value="21293901" table:style-name="ce277">
            <text:p>21,293,901</text:p>
          </table:table-cell>
          <table:table-cell office:value-type="float" office:value="21515409" table:style-name="ce53">
            <text:p>21,515,409</text:p>
          </table:table-cell>
          <table:table-cell office:value-type="float" office:value="102101" table:style-name="ce53">
            <text:p>102,101</text:p>
          </table:table-cell>
          <table:table-cell office:value-type="float" office:value="170567" table:style-name="ce263">
            <text:p>170,567</text:p>
          </table:table-cell>
          <table:table-cell table:style-name="ce7"/>
          <table:table-cell table:number-columns-repeated="16373" table:style-name="ce5"/>
        </table:table-row>
        <table:table-row table:style-name="ro4">
          <table:table-cell office:value-type="string" table:style-name="ce116">
            <text:p>A05</text:p>
          </table:table-cell>
          <table:table-cell office:value-type="string" table:style-name="ce16">
            <text:p>Administration of Homeless Service</text:p>
          </table:table-cell>
          <table:table-cell office:value-type="float" office:value="46032958" table:style-name="ce240">
            <text:p>46,032,958</text:p>
          </table:table-cell>
          <table:table-cell office:value-type="float" office:value="46032034" table:style-name="ce228">
            <text:p>46,032,034</text:p>
          </table:table-cell>
          <table:table-cell office:value-type="float" office:value="37462597" table:style-name="ce53">
            <text:p>37,462,597</text:p>
          </table:table-cell>
          <table:table-cell office:value-type="float" office:value="37462597" table:style-name="ce41">
            <text:p>37,462,597</text:p>
          </table:table-cell>
          <table:table-cell office:value-type="float" office:value="46272551" table:style-name="ce277">
            <text:p>46,272,551</text:p>
          </table:table-cell>
          <table:table-cell office:value-type="float" office:value="45987882" table:style-name="ce53">
            <text:p>45,987,882</text:p>
          </table:table-cell>
          <table:table-cell office:value-type="float" office:value="38053677" table:style-name="ce53">
            <text:p>38,053,677</text:p>
          </table:table-cell>
          <table:table-cell office:value-type="float" office:value="37527349" table:style-name="ce263">
            <text:p>37,527,349</text:p>
          </table:table-cell>
          <table:table-cell table:style-name="ce7"/>
          <table:table-cell table:number-columns-repeated="16373" table:style-name="ce5"/>
        </table:table-row>
        <table:table-row table:style-name="ro4">
          <table:table-cell office:value-type="string" table:style-name="ce116">
            <text:p>A06</text:p>
          </table:table-cell>
          <table:table-cell office:value-type="string" table:style-name="ce16">
            <text:p>Support to Housing Capital Programme</text:p>
          </table:table-cell>
          <table:table-cell office:value-type="float" office:value="8640717" table:style-name="ce240">
            <text:p>8,640,717</text:p>
          </table:table-cell>
          <table:table-cell office:value-type="float" office:value="8639908" table:style-name="ce228">
            <text:p>8,639,908</text:p>
          </table:table-cell>
          <table:table-cell office:value-type="float" office:value="533824" table:style-name="ce53">
            <text:p>533,824</text:p>
          </table:table-cell>
          <table:table-cell office:value-type="float" office:value="533824" table:style-name="ce41">
            <text:p>533,824</text:p>
          </table:table-cell>
          <table:table-cell office:value-type="float" office:value="8614783" table:style-name="ce277">
            <text:p>8,614,783</text:p>
          </table:table-cell>
          <table:table-cell office:value-type="float" office:value="9313046" table:style-name="ce53">
            <text:p>9,313,046</text:p>
          </table:table-cell>
          <table:table-cell office:value-type="float" office:value="48416" table:style-name="ce53">
            <text:p>48,416</text:p>
          </table:table-cell>
          <table:table-cell office:value-type="float" office:value="565249" table:style-name="ce263">
            <text:p>565,249</text:p>
          </table:table-cell>
          <table:table-cell table:style-name="ce7"/>
          <table:table-cell table:number-columns-repeated="16373" table:style-name="ce5"/>
        </table:table-row>
        <table:table-row table:style-name="ro4">
          <table:table-cell office:value-type="string" table:style-name="ce116">
            <text:p>A07</text:p>
          </table:table-cell>
          <table:table-cell office:value-type="string" table:style-name="ce16">
            <text:p>RAS Programme</text:p>
          </table:table-cell>
          <table:table-cell office:value-type="float" office:value="20291129" table:style-name="ce240">
            <text:p>20,291,129</text:p>
          </table:table-cell>
          <table:table-cell office:value-type="float" office:value="20290897" table:style-name="ce228">
            <text:p>20,290,897</text:p>
          </table:table-cell>
          <table:table-cell office:value-type="float" office:value="18658833" table:style-name="ce53">
            <text:p>18,658,833</text:p>
          </table:table-cell>
          <table:table-cell office:value-type="float" office:value="18658833" table:style-name="ce41">
            <text:p>18,658,833</text:p>
          </table:table-cell>
          <table:table-cell office:value-type="float" office:value="19938766" table:style-name="ce277">
            <text:p>19,938,766</text:p>
          </table:table-cell>
          <table:table-cell office:value-type="float" office:value="19695279" table:style-name="ce53">
            <text:p>19,695,279</text:p>
          </table:table-cell>
          <table:table-cell office:value-type="float" office:value="18362389" table:style-name="ce53">
            <text:p>18,362,389</text:p>
          </table:table-cell>
          <table:table-cell office:value-type="float" office:value="18125666" table:style-name="ce263">
            <text:p>18,125,666</text:p>
          </table:table-cell>
          <table:table-cell table:style-name="ce7"/>
          <table:table-cell table:number-columns-repeated="16373" table:style-name="ce5"/>
        </table:table-row>
        <table:table-row table:style-name="ro4">
          <table:table-cell office:value-type="string" table:style-name="ce116">
            <text:p>A08</text:p>
          </table:table-cell>
          <table:table-cell office:value-type="string" table:style-name="ce16">
            <text:p>Housing Loans</text:p>
          </table:table-cell>
          <table:table-cell office:value-type="float" office:value="21468922" table:style-name="ce240">
            <text:p>21,468,922</text:p>
          </table:table-cell>
          <table:table-cell office:value-type="float" office:value="21468344" table:style-name="ce228">
            <text:p>21,468,344</text:p>
          </table:table-cell>
          <table:table-cell office:value-type="float" office:value="14659041" table:style-name="ce53">
            <text:p>14,659,041</text:p>
          </table:table-cell>
          <table:table-cell office:value-type="float" office:value="14659041" table:style-name="ce41">
            <text:p>14,659,041</text:p>
          </table:table-cell>
          <table:table-cell office:value-type="float" office:value="22690593" table:style-name="ce277">
            <text:p>22,690,593</text:p>
          </table:table-cell>
          <table:table-cell office:value-type="float" office:value="18313513" table:style-name="ce53">
            <text:p>18,313,513</text:p>
          </table:table-cell>
          <table:table-cell office:value-type="float" office:value="17419727" table:style-name="ce53">
            <text:p>17,419,727</text:p>
          </table:table-cell>
          <table:table-cell office:value-type="float" office:value="13392253" table:style-name="ce263">
            <text:p>13,392,253</text:p>
          </table:table-cell>
          <table:table-cell table:style-name="ce7"/>
          <table:table-cell table:number-columns-repeated="16373" table:style-name="ce5"/>
        </table:table-row>
        <table:table-row table:style-name="ro4">
          <table:table-cell office:value-type="string" table:style-name="ce116">
            <text:p>A09</text:p>
          </table:table-cell>
          <table:table-cell office:value-type="string" table:style-name="ce16">
            <text:p>Housing Grants</text:p>
          </table:table-cell>
          <table:table-cell office:value-type="float" office:value="12879127" table:style-name="ce240">
            <text:p>12,879,127</text:p>
          </table:table-cell>
          <table:table-cell office:value-type="float" office:value="12877277" table:style-name="ce228">
            <text:p>12,877,277</text:p>
          </table:table-cell>
          <table:table-cell office:value-type="float" office:value="7577595" table:style-name="ce53">
            <text:p>7,577,595</text:p>
          </table:table-cell>
          <table:table-cell office:value-type="float" office:value="7577595" table:style-name="ce41">
            <text:p>7,577,595</text:p>
          </table:table-cell>
          <table:table-cell office:value-type="float" office:value="13367952" table:style-name="ce277">
            <text:p>13,367,952</text:p>
          </table:table-cell>
          <table:table-cell office:value-type="float" office:value="13234078" table:style-name="ce53">
            <text:p>13,234,078</text:p>
          </table:table-cell>
          <table:table-cell office:value-type="float" office:value="7593854" table:style-name="ce53">
            <text:p>7,593,854</text:p>
          </table:table-cell>
          <table:table-cell office:value-type="float" office:value="7582861" table:style-name="ce263">
            <text:p>7,582,861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A11</text:p>
          </table:table-cell>
          <table:table-cell office:value-type="string" table:style-name="ce16">
            <text:p>Agency &amp; Recoupable Services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2611403" table:style-name="ce278">
            <text:p>2,611,403</text:p>
          </table:table-cell>
          <table:table-cell office:value-type="float" office:value="2611403" table:style-name="ce41">
            <text:p>2,611,403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611596" table:style-name="ce53">
            <text:p>2,611,596</text:p>
          </table:table-cell>
          <table:table-cell office:value-type="float" office:value="2837112" table:style-name="ce263">
            <text:p>2,837,112</text:p>
          </table:table-cell>
          <table:table-cell table:number-columns-repeated="16374"/>
        </table:table-row>
        <table:table-row table:style-name="ro4">
          <table:table-cell table:style-name="ce117"/>
          <table:table-cell office:value-type="string" table:style-name="ce52">
            <text:p>Service Division Total</text:p>
          </table:table-cell>
          <table:table-cell office:value-type="float" office:value="202530526" table:style-name="ce220">
            <text:p>202,530,526</text:p>
          </table:table-cell>
          <table:table-cell office:value-type="float" office:value="202124937" table:style-name="ce219">
            <text:p>202,124,937</text:p>
          </table:table-cell>
          <table:table-cell office:value-type="float" office:value="158175495" table:style-name="ce220">
            <text:p>158,175,495</text:p>
          </table:table-cell>
          <table:table-cell office:value-type="float" office:value="158175495" table:style-name="ce219">
            <text:p>158,175,495</text:p>
          </table:table-cell>
          <table:table-cell office:value-type="float" office:value="203454062" table:style-name="ce221">
            <text:p>203,454,062</text:p>
          </table:table-cell>
          <table:table-cell office:value-type="float" office:value="202270332" table:style-name="ce219">
            <text:p>202,270,332</text:p>
          </table:table-cell>
          <table:table-cell office:value-type="float" office:value="159505461" table:style-name="ce220">
            <text:p>159,505,461</text:p>
          </table:table-cell>
          <table:table-cell office:value-type="float" office:value="155717375" table:style-name="ce264">
            <text:p>155,717,375</text:p>
          </table:table-cell>
          <table:table-cell table:number-columns-repeated="16374"/>
        </table:table-row>
        <table:table-row table:style-name="ro4">
          <table:table-cell table:style-name="ce117"/>
          <table:table-cell table:style-name="ce44"/>
          <table:table-cell table:style-name="ce53"/>
          <table:table-cell table:style-name="ce240"/>
          <table:table-cell table:style-name="ce228"/>
          <table:table-cell table:style-name="ce41"/>
          <table:table-cell table:style-name="ce237"/>
          <table:table-cell table:style-name="ce41"/>
          <table:table-cell table:style-name="ce53"/>
          <table:table-cell table:style-name="ce263"/>
          <table:table-cell table:number-columns-repeated="16374"/>
        </table:table-row>
        <table:table-row table:style-name="ro6">
          <table:table-cell table:style-name="ce117"/>
          <table:table-cell office:value-type="string" table:style-name="ce45">
            <text:p>Road Transport &amp; Safety</text:p>
          </table:table-cell>
          <table:table-cell table:style-name="ce241"/>
          <table:table-cell table:style-name="ce242"/>
          <table:table-cell table:style-name="ce229"/>
          <table:table-cell table:style-name="ce224"/>
          <table:table-cell table:style-name="ce237"/>
          <table:table-cell table:style-name="ce41"/>
          <table:table-cell table:style-name="ce53"/>
          <table:table-cell table:style-name="ce263"/>
          <table:table-cell table:number-columns-repeated="16374"/>
        </table:table-row>
        <table:table-row table:style-name="ro6">
          <table:table-cell table:style-name="ce115"/>
          <table:table-cell table:style-name="ce45"/>
          <table:table-cell table:style-name="ce241"/>
          <table:table-cell table:style-name="ce242"/>
          <table:table-cell table:style-name="ce229"/>
          <table:table-cell table:style-name="ce224"/>
          <table:table-cell table:style-name="ce237"/>
          <table:table-cell table:style-name="ce41"/>
          <table:table-cell table:style-name="ce53"/>
          <table:table-cell table:style-name="ce263"/>
          <table:table-cell table:number-columns-repeated="16374"/>
        </table:table-row>
        <table:table-row table:style-name="ro4">
          <table:table-cell office:value-type="string" table:style-name="ce116">
            <text:p>B01</text:p>
          </table:table-cell>
          <table:table-cell office:value-type="string" table:style-name="ce16">
            <text:p>NP - Maintenance and Improvement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399" table:style-name="ce53">
            <text:p>399</text:p>
          </table:table-cell>
          <table:table-cell office:value-type="float" office:value="399" table:style-name="ce41">
            <text:p>399</text:p>
          </table:table-cell>
          <table:table-cell office:value-type="float" office:value="2351865" table:style-name="ce277">
            <text:p>2,351,865</text:p>
          </table:table-cell>
          <table:table-cell office:value-type="float" office:value="3131678" table:style-name="ce53">
            <text:p>3,131,678</text:p>
          </table:table-cell>
          <table:table-cell office:value-type="float" office:value="710369" table:style-name="ce53">
            <text:p>710,369</text:p>
          </table:table-cell>
          <table:table-cell office:value-type="float" office:value="1057" table:style-name="ce263">
            <text:p>1,057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B02</text:p>
          </table:table-cell>
          <table:table-cell office:value-type="string" table:style-name="ce16">
            <text:p>NS - Maintenance and Improvement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047" table:style-name="ce277">
            <text:p>15,047</text:p>
          </table:table-cell>
          <table:table-cell office:value-type="float" office:value="0" table:style-name="ce53">
            <text:p>0</text:p>
          </table:table-cell>
          <table:table-cell office:value-type="float" office:value="5000" table:style-name="ce53">
            <text:p>5,000</text:p>
          </table:table-cell>
          <table:table-cell office:value-type="float" office:value="0" table:style-name="ce26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B03</text:p>
          </table:table-cell>
          <table:table-cell office:value-type="string" table:style-name="ce16">
            <text:p>Regional Road - Maintenance and Improvement</text:p>
          </table:table-cell>
          <table:table-cell office:value-type="float" office:value="8132619" table:style-name="ce228">
            <text:p>8,132,619</text:p>
          </table:table-cell>
          <table:table-cell office:value-type="float" office:value="8132041" table:style-name="ce240">
            <text:p>8,132,041</text:p>
          </table:table-cell>
          <table:table-cell office:value-type="float" office:value="40599" table:style-name="ce53">
            <text:p>40,599</text:p>
          </table:table-cell>
          <table:table-cell office:value-type="float" office:value="40599" table:style-name="ce41">
            <text:p>40,599</text:p>
          </table:table-cell>
          <table:table-cell office:value-type="float" office:value="5103320" table:style-name="ce277">
            <text:p>5,103,320</text:p>
          </table:table-cell>
          <table:table-cell office:value-type="float" office:value="5803826" table:style-name="ce53">
            <text:p>5,803,826</text:p>
          </table:table-cell>
          <table:table-cell office:value-type="float" office:value="40554" table:style-name="ce53">
            <text:p>40,554</text:p>
          </table:table-cell>
          <table:table-cell office:value-type="float" office:value="41676" table:style-name="ce263">
            <text:p>41,676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B04</text:p>
          </table:table-cell>
          <table:table-cell office:value-type="string" table:style-name="ce16">
            <text:p>Local Road - Maintenance and Improvement</text:p>
          </table:table-cell>
          <table:table-cell office:value-type="float" office:value="20393449" table:style-name="ce228">
            <text:p>20,393,449</text:p>
          </table:table-cell>
          <table:table-cell office:value-type="float" office:value="20333947" table:style-name="ce240">
            <text:p>20,333,947</text:p>
          </table:table-cell>
          <table:table-cell office:value-type="float" office:value="7747530" table:style-name="ce53">
            <text:p>7,747,530</text:p>
          </table:table-cell>
          <table:table-cell office:value-type="float" office:value="7747530" table:style-name="ce41">
            <text:p>7,747,530</text:p>
          </table:table-cell>
          <table:table-cell office:value-type="float" office:value="21590723" table:style-name="ce277">
            <text:p>21,590,723</text:p>
          </table:table-cell>
          <table:table-cell office:value-type="float" office:value="19336561" table:style-name="ce53">
            <text:p>19,336,561</text:p>
          </table:table-cell>
          <table:table-cell office:value-type="float" office:value="8371532" table:style-name="ce53">
            <text:p>8,371,532</text:p>
          </table:table-cell>
          <table:table-cell office:value-type="float" office:value="7747258" table:style-name="ce263">
            <text:p>7,747,258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B05</text:p>
          </table:table-cell>
          <table:table-cell office:value-type="string" table:style-name="ce16">
            <text:p>Public Lighting<text:s/></text:p>
          </table:table-cell>
          <table:table-cell office:value-type="float" office:value="10398172" table:style-name="ce228">
            <text:p>10,398,172</text:p>
          </table:table-cell>
          <table:table-cell office:value-type="float" office:value="10397363" table:style-name="ce240">
            <text:p>10,397,363</text:p>
          </table:table-cell>
          <table:table-cell office:value-type="float" office:value="1398" table:style-name="ce53">
            <text:p>1,398</text:p>
          </table:table-cell>
          <table:table-cell office:value-type="float" office:value="1398" table:style-name="ce41">
            <text:p>1,398</text:p>
          </table:table-cell>
          <table:table-cell office:value-type="float" office:value="10504435" table:style-name="ce277">
            <text:p>10,504,435</text:p>
          </table:table-cell>
          <table:table-cell office:value-type="float" office:value="10356855" table:style-name="ce53">
            <text:p>10,356,855</text:p>
          </table:table-cell>
          <table:table-cell office:value-type="float" office:value="1293" table:style-name="ce53">
            <text:p>1,293</text:p>
          </table:table-cell>
          <table:table-cell office:value-type="float" office:value="3702" table:style-name="ce263">
            <text:p>3,702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B06</text:p>
          </table:table-cell>
          <table:table-cell office:value-type="string" table:style-name="ce16">
            <text:p>Traffic Management Improvement</text:p>
          </table:table-cell>
          <table:table-cell office:value-type="float" office:value="21024827" table:style-name="ce228">
            <text:p>21,024,827</text:p>
          </table:table-cell>
          <table:table-cell office:value-type="float" office:value="20971245" table:style-name="ce240">
            <text:p>20,971,245</text:p>
          </table:table-cell>
          <table:table-cell office:value-type="float" office:value="2893789" table:style-name="ce53">
            <text:p>2,893,789</text:p>
          </table:table-cell>
          <table:table-cell office:value-type="float" office:value="2893789" table:style-name="ce41">
            <text:p>2,893,789</text:p>
          </table:table-cell>
          <table:table-cell office:value-type="float" office:value="18966210" table:style-name="ce277">
            <text:p>18,966,210</text:p>
          </table:table-cell>
          <table:table-cell office:value-type="float" office:value="18585635" table:style-name="ce53">
            <text:p>18,585,635</text:p>
          </table:table-cell>
          <table:table-cell office:value-type="float" office:value="2926571" table:style-name="ce53">
            <text:p>2,926,571</text:p>
          </table:table-cell>
          <table:table-cell office:value-type="float" office:value="2949592" table:style-name="ce263">
            <text:p>2,949,592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B08</text:p>
          </table:table-cell>
          <table:table-cell office:value-type="string" table:style-name="ce16">
            <text:p>Road Safety Promotion/Education</text:p>
          </table:table-cell>
          <table:table-cell office:value-type="float" office:value="3275302" table:style-name="ce228">
            <text:p>3,275,302</text:p>
          </table:table-cell>
          <table:table-cell office:value-type="float" office:value="3274493" table:style-name="ce240">
            <text:p>3,274,493</text:p>
          </table:table-cell>
          <table:table-cell office:value-type="float" office:value="68398" table:style-name="ce53">
            <text:p>68,398</text:p>
          </table:table-cell>
          <table:table-cell office:value-type="float" office:value="68398" table:style-name="ce41">
            <text:p>68,398</text:p>
          </table:table-cell>
          <table:table-cell office:value-type="float" office:value="3373173" table:style-name="ce277">
            <text:p>3,373,173</text:p>
          </table:table-cell>
          <table:table-cell office:value-type="float" office:value="3308568" table:style-name="ce53">
            <text:p>3,308,568</text:p>
          </table:table-cell>
          <table:table-cell office:value-type="float" office:value="147293" table:style-name="ce53">
            <text:p>147,293</text:p>
          </table:table-cell>
          <table:table-cell office:value-type="float" office:value="77702" table:style-name="ce263">
            <text:p>77,702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B09</text:p>
          </table:table-cell>
          <table:table-cell office:value-type="string" table:style-name="ce16">
            <text:p>Car Parking</text:p>
          </table:table-cell>
          <table:table-cell office:value-type="float" office:value="10326421" table:style-name="ce228">
            <text:p>10,326,421</text:p>
          </table:table-cell>
          <table:table-cell office:value-type="float" office:value="10326421" table:style-name="ce240">
            <text:p>10,326,421</text:p>
          </table:table-cell>
          <table:table-cell office:value-type="float" office:value="30010000" table:style-name="ce53">
            <text:p>30,010,000</text:p>
          </table:table-cell>
          <table:table-cell office:value-type="float" office:value="30010000" table:style-name="ce41">
            <text:p>30,010,000</text:p>
          </table:table-cell>
          <table:table-cell office:value-type="float" office:value="10570301" table:style-name="ce277">
            <text:p>10,570,301</text:p>
          </table:table-cell>
          <table:table-cell office:value-type="float" office:value="10402958" table:style-name="ce53">
            <text:p>10,402,958</text:p>
          </table:table-cell>
          <table:table-cell office:value-type="float" office:value="29000000" table:style-name="ce53">
            <text:p>29,000,000</text:p>
          </table:table-cell>
          <table:table-cell office:value-type="float" office:value="29890000" table:style-name="ce263">
            <text:p>29,890,000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B10</text:p>
          </table:table-cell>
          <table:table-cell office:value-type="string" table:style-name="ce16">
            <text:p>Support to Roads Capital Programme</text:p>
          </table:table-cell>
          <table:table-cell office:value-type="float" office:value="5428340" table:style-name="ce228">
            <text:p>5,428,340</text:p>
          </table:table-cell>
          <table:table-cell office:value-type="float" office:value="5428340" table:style-name="ce240">
            <text:p>5,428,340</text:p>
          </table:table-cell>
          <table:table-cell office:value-type="float" office:value="14000" table:style-name="ce53">
            <text:p>14,000</text:p>
          </table:table-cell>
          <table:table-cell office:value-type="float" office:value="14000" table:style-name="ce41">
            <text:p>14,000</text:p>
          </table:table-cell>
          <table:table-cell office:value-type="float" office:value="5204216" table:style-name="ce277">
            <text:p>5,204,216</text:p>
          </table:table-cell>
          <table:table-cell office:value-type="float" office:value="5009801" table:style-name="ce53">
            <text:p>5,009,801</text:p>
          </table:table-cell>
          <table:table-cell office:value-type="float" office:value="0" table:style-name="ce53">
            <text:p>0</text:p>
          </table:table-cell>
          <table:table-cell office:value-type="float" office:value="14000" table:style-name="ce263">
            <text:p>14,000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B11</text:p>
          </table:table-cell>
          <table:table-cell office:value-type="string" table:style-name="ce16">
            <text:p>Agency &amp; Recoupable Services</text:p>
          </table:table-cell>
          <table:table-cell office:value-type="float" office:value="1110129" table:style-name="ce319">
            <text:p>1,110,129</text:p>
          </table:table-cell>
          <table:table-cell office:value-type="float" office:value="1109897" table:style-name="ce240">
            <text:p>1,109,897</text:p>
          </table:table-cell>
          <table:table-cell office:value-type="float" office:value="1413326" table:style-name="ce278">
            <text:p>1,413,326</text:p>
          </table:table-cell>
          <table:table-cell office:value-type="float" office:value="1413326" table:style-name="ce41">
            <text:p>1,413,326</text:p>
          </table:table-cell>
          <table:table-cell office:value-type="float" office:value="1198800" table:style-name="ce277">
            <text:p>1,198,800</text:p>
          </table:table-cell>
          <table:table-cell office:value-type="float" office:value="959185" table:style-name="ce278">
            <text:p>959,185</text:p>
          </table:table-cell>
          <table:table-cell office:value-type="float" office:value="1517050" table:style-name="ce53">
            <text:p>1,517,050</text:p>
          </table:table-cell>
          <table:table-cell office:value-type="float" office:value="1371895" table:style-name="ce263">
            <text:p>1,371,895</text:p>
          </table:table-cell>
          <table:table-cell table:number-columns-repeated="16374"/>
        </table:table-row>
        <table:table-row table:style-name="ro4">
          <table:table-cell table:style-name="ce117"/>
          <table:table-cell office:value-type="string" table:style-name="ce52">
            <text:p>Service Division Total</text:p>
          </table:table-cell>
          <table:table-cell office:value-type="float" office:value="80089259" table:style-name="ce220">
            <text:p>80,089,259</text:p>
          </table:table-cell>
          <table:table-cell office:value-type="float" office:value="79973747" table:style-name="ce219">
            <text:p>79,973,747</text:p>
          </table:table-cell>
          <table:table-cell office:value-type="float" office:value="42189439" table:style-name="ce220">
            <text:p>42,189,439</text:p>
          </table:table-cell>
          <table:table-cell office:value-type="float" office:value="42189439" table:style-name="ce219">
            <text:p>42,189,439</text:p>
          </table:table-cell>
          <table:table-cell office:value-type="float" office:value="78878090" table:style-name="ce221">
            <text:p>78,878,090</text:p>
          </table:table-cell>
          <table:table-cell office:value-type="float" office:value="76895067" table:style-name="ce219">
            <text:p>76,895,067</text:p>
          </table:table-cell>
          <table:table-cell office:value-type="float" office:value="42719662" table:style-name="ce220">
            <text:p>42,719,662</text:p>
          </table:table-cell>
          <table:table-cell office:value-type="float" office:value="42096882" table:style-name="ce264">
            <text:p>42,096,882</text:p>
          </table:table-cell>
          <table:table-cell table:number-columns-repeated="16374"/>
        </table:table-row>
        <table:table-row table:style-name="ro4">
          <table:table-cell table:style-name="ce117"/>
          <table:table-cell table:style-name="ce44"/>
          <table:table-cell table:style-name="ce53"/>
          <table:table-cell table:style-name="ce240"/>
          <table:table-cell table:style-name="ce228"/>
          <table:table-cell table:style-name="ce41"/>
          <table:table-cell table:style-name="ce237"/>
          <table:table-cell table:style-name="ce41"/>
          <table:table-cell table:style-name="ce53"/>
          <table:table-cell table:style-name="ce263"/>
          <table:table-cell table:number-columns-repeated="16374"/>
        </table:table-row>
        <table:table-row table:style-name="ro6">
          <table:table-cell table:style-name="ce117"/>
          <table:table-cell office:value-type="string" table:style-name="ce45">
            <text:p>Water Services</text:p>
          </table:table-cell>
          <table:table-cell table:style-name="ce53"/>
          <table:table-cell table:style-name="ce240"/>
          <table:table-cell table:style-name="ce228"/>
          <table:table-cell table:style-name="ce41"/>
          <table:table-cell table:style-name="ce237"/>
          <table:table-cell table:style-name="ce41"/>
          <table:table-cell table:style-name="ce53"/>
          <table:table-cell table:style-name="ce263"/>
          <table:table-cell table:number-columns-repeated="16374"/>
        </table:table-row>
        <table:table-row table:style-name="ro4">
          <table:table-cell table:style-name="ce115"/>
          <table:table-cell table:style-name="ce44"/>
          <table:table-cell table:style-name="ce53"/>
          <table:table-cell table:style-name="ce240"/>
          <table:table-cell table:style-name="ce228"/>
          <table:table-cell table:style-name="ce41"/>
          <table:table-cell table:style-name="ce237"/>
          <table:table-cell table:style-name="ce41"/>
          <table:table-cell table:style-name="ce53"/>
          <table:table-cell table:style-name="ce263"/>
          <table:table-cell table:number-columns-repeated="16374"/>
        </table:table-row>
        <table:table-row table:style-name="ro4">
          <table:table-cell office:value-type="string" table:style-name="ce116">
            <text:p>C01</text:p>
          </table:table-cell>
          <table:table-cell office:value-type="string" table:style-name="ce16">
            <text:p>Water Supply</text:p>
          </table:table-cell>
          <table:table-cell office:value-type="float" office:value="60725574" table:style-name="ce240">
            <text:p>60,725,574</text:p>
          </table:table-cell>
          <table:table-cell office:value-type="float" office:value="60724998" table:style-name="ce228">
            <text:p>60,724,998</text:p>
          </table:table-cell>
          <table:table-cell office:value-type="float" office:value="36787451" table:style-name="ce53">
            <text:p>36,787,451</text:p>
          </table:table-cell>
          <table:table-cell office:value-type="float" office:value="36787451" table:style-name="ce41">
            <text:p>36,787,451</text:p>
          </table:table-cell>
          <table:table-cell office:value-type="float" office:value="54045206" table:style-name="ce277">
            <text:p>54,045,206</text:p>
          </table:table-cell>
          <table:table-cell office:value-type="float" office:value="54678381" table:style-name="ce53">
            <text:p>54,678,381</text:p>
          </table:table-cell>
          <table:table-cell office:value-type="float" office:value="35066969" table:style-name="ce53">
            <text:p>35,066,969</text:p>
          </table:table-cell>
          <table:table-cell office:value-type="float" office:value="36904781" table:style-name="ce263">
            <text:p>36,904,781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C02</text:p>
          </table:table-cell>
          <table:table-cell office:value-type="string" table:style-name="ce16">
            <text:p>Waste Water Treatment</text:p>
          </table:table-cell>
          <table:table-cell office:value-type="float" office:value="70077164" table:style-name="ce240">
            <text:p>70,077,164</text:p>
          </table:table-cell>
          <table:table-cell office:value-type="float" office:value="69986932" table:style-name="ce228">
            <text:p>69,986,932</text:p>
          </table:table-cell>
          <table:table-cell office:value-type="float" office:value="31830399" table:style-name="ce53">
            <text:p>31,830,399</text:p>
          </table:table-cell>
          <table:table-cell office:value-type="float" office:value="31830399" table:style-name="ce41">
            <text:p>31,830,399</text:p>
          </table:table-cell>
          <table:table-cell office:value-type="float" office:value="68632489" table:style-name="ce277">
            <text:p>68,632,489</text:p>
          </table:table-cell>
          <table:table-cell office:value-type="float" office:value="69100871" table:style-name="ce53">
            <text:p>69,100,871</text:p>
          </table:table-cell>
          <table:table-cell office:value-type="float" office:value="31996369" table:style-name="ce53">
            <text:p>31,996,369</text:p>
          </table:table-cell>
          <table:table-cell office:value-type="float" office:value="32795073" table:style-name="ce263">
            <text:p>32,795,073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C03</text:p>
          </table:table-cell>
          <table:table-cell office:value-type="string" table:style-name="ce16">
            <text:p>Collection of Water and Waste Water Charges</text:p>
          </table:table-cell>
          <table:table-cell office:value-type="float" office:value="770968" table:style-name="ce240">
            <text:p>770,968</text:p>
          </table:table-cell>
          <table:table-cell office:value-type="float" office:value="770968" table:style-name="ce228">
            <text:p>770,96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85588" table:style-name="ce277">
            <text:p>685,588</text:p>
          </table:table-cell>
          <table:table-cell office:value-type="float" office:value="681837" table:style-name="ce53">
            <text:p>681,83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26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C04</text:p>
          </table:table-cell>
          <table:table-cell office:value-type="string" table:style-name="ce16">
            <text:p>Public Conveniences</text:p>
          </table:table-cell>
          <table:table-cell office:value-type="float" office:value="202441" table:style-name="ce240">
            <text:p>202,441</text:p>
          </table:table-cell>
          <table:table-cell office:value-type="float" office:value="202441" table:style-name="ce228">
            <text:p>202,44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4515" table:style-name="ce277">
            <text:p>204,515</text:p>
          </table:table-cell>
          <table:table-cell office:value-type="float" office:value="139445" table:style-name="ce53">
            <text:p>139,445</text:p>
          </table:table-cell>
          <table:table-cell office:value-type="float" office:value="500" table:style-name="ce53">
            <text:p>500</text:p>
          </table:table-cell>
          <table:table-cell office:value-type="float" office:value="1618" table:style-name="ce263">
            <text:p>1,618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C06</text:p>
          </table:table-cell>
          <table:table-cell office:value-type="string" table:style-name="ce16">
            <text:p>Admin &amp; Tech Support to Capital Projects</text:p>
          </table:table-cell>
          <table:table-cell office:value-type="float" office:value="352638" table:style-name="ce240">
            <text:p>352,638</text:p>
          </table:table-cell>
          <table:table-cell office:value-type="float" office:value="352638" table:style-name="ce228">
            <text:p>352,63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69298" table:style-name="ce277">
            <text:p>269,298</text:p>
          </table:table-cell>
          <table:table-cell office:value-type="float" office:value="306175" table:style-name="ce53">
            <text:p>306,17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26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C07</text:p>
          </table:table-cell>
          <table:table-cell office:value-type="string" table:style-name="ce16">
            <text:p>Agency &amp; Recoupable Services</text:p>
          </table:table-cell>
          <table:table-cell office:value-type="float" office:value="2589521" table:style-name="ce240">
            <text:p>2,589,521</text:p>
          </table:table-cell>
          <table:table-cell office:value-type="float" office:value="2589521" table:style-name="ce319">
            <text:p>2,589,521</text:p>
          </table:table-cell>
          <table:table-cell office:value-type="float" office:value="3401270" table:style-name="ce278">
            <text:p>3,401,270</text:p>
          </table:table-cell>
          <table:table-cell office:value-type="float" office:value="3401270" table:style-name="ce41">
            <text:p>3,401,270</text:p>
          </table:table-cell>
          <table:table-cell office:value-type="float" office:value="2757314" table:style-name="ce277">
            <text:p>2,757,314</text:p>
          </table:table-cell>
          <table:table-cell office:value-type="float" office:value="2747730" table:style-name="ce278">
            <text:p>2,747,730</text:p>
          </table:table-cell>
          <table:table-cell office:value-type="float" office:value="3405029" table:style-name="ce53">
            <text:p>3,405,029</text:p>
          </table:table-cell>
          <table:table-cell office:value-type="float" office:value="3463453" table:style-name="ce263">
            <text:p>3,463,453</text:p>
          </table:table-cell>
          <table:table-cell table:number-columns-repeated="16374"/>
        </table:table-row>
        <table:table-row table:style-name="ro4">
          <table:table-cell table:style-name="ce117"/>
          <table:table-cell office:value-type="string" table:style-name="ce52">
            <text:p>Service Division Total</text:p>
          </table:table-cell>
          <table:table-cell office:value-type="float" office:value="134718306" table:style-name="ce220">
            <text:p>134,718,306</text:p>
          </table:table-cell>
          <table:table-cell office:value-type="float" office:value="134627498" table:style-name="ce219">
            <text:p>134,627,498</text:p>
          </table:table-cell>
          <table:table-cell office:value-type="float" office:value="72019120" table:style-name="ce220">
            <text:p>72,019,120</text:p>
          </table:table-cell>
          <table:table-cell office:value-type="float" office:value="72019120" table:style-name="ce219">
            <text:p>72,019,120</text:p>
          </table:table-cell>
          <table:table-cell office:value-type="float" office:value="126594410" table:style-name="ce221">
            <text:p>126,594,410</text:p>
          </table:table-cell>
          <table:table-cell office:value-type="float" office:value="127654439" table:style-name="ce219">
            <text:p>127,654,439</text:p>
          </table:table-cell>
          <table:table-cell office:value-type="float" office:value="70468867" table:style-name="ce220">
            <text:p>70,468,867</text:p>
          </table:table-cell>
          <table:table-cell office:value-type="float" office:value="73164925" table:style-name="ce264">
            <text:p>73,164,925</text:p>
          </table:table-cell>
          <table:table-cell table:number-columns-repeated="16374"/>
        </table:table-row>
        <table:table-row table:style-name="ro5">
          <table:table-cell table:style-name="ce198"/>
          <table:table-cell table:style-name="ce199"/>
          <table:table-cell table:style-name="ce243"/>
          <table:table-cell table:style-name="ce244"/>
          <table:table-cell table:style-name="ce230"/>
          <table:table-cell table:style-name="ce223"/>
          <table:table-cell table:style-name="ce245"/>
          <table:table-cell table:style-name="ce223"/>
          <table:table-cell table:style-name="ce243"/>
          <table:table-cell table:style-name="ce265"/>
          <table:table-cell table:number-columns-repeated="16374"/>
        </table:table-row>
        <table:table-row table:style-name="ro9">
          <table:table-cell table:style-name="ce117"/>
          <table:table-cell office:value-type="string" table:style-name="ce46">
            <text:p>Development Management</text:p>
          </table:table-cell>
          <table:table-cell table:style-name="ce53"/>
          <table:table-cell table:style-name="ce240"/>
          <table:table-cell table:style-name="ce228"/>
          <table:table-cell table:style-name="ce41"/>
          <table:table-cell table:style-name="ce237"/>
          <table:table-cell table:style-name="ce41"/>
          <table:table-cell table:style-name="ce53"/>
          <table:table-cell table:style-name="ce263"/>
          <table:table-cell table:number-columns-repeated="16374"/>
        </table:table-row>
        <table:table-row table:style-name="ro4">
          <table:table-cell table:style-name="ce115"/>
          <table:table-cell table:style-name="ce47"/>
          <table:table-cell table:style-name="ce53"/>
          <table:table-cell table:style-name="ce240"/>
          <table:table-cell table:style-name="ce228"/>
          <table:table-cell table:style-name="ce41"/>
          <table:table-cell table:style-name="ce237"/>
          <table:table-cell table:style-name="ce41"/>
          <table:table-cell table:style-name="ce53"/>
          <table:table-cell table:style-name="ce263"/>
          <table:table-cell table:number-columns-repeated="16374"/>
        </table:table-row>
        <table:table-row table:style-name="ro4">
          <table:table-cell office:value-type="string" table:style-name="ce116">
            <text:p>D01</text:p>
          </table:table-cell>
          <table:table-cell office:value-type="string" table:style-name="ce16">
            <text:p>Forward Planning</text:p>
          </table:table-cell>
          <table:table-cell office:value-type="float" office:value="5347058" table:style-name="ce240">
            <text:p>5,347,058</text:p>
          </table:table-cell>
          <table:table-cell office:value-type="float" office:value="5343478" table:style-name="ce228">
            <text:p>5,343,478</text:p>
          </table:table-cell>
          <table:table-cell office:value-type="float" office:value="18190" table:style-name="ce53">
            <text:p>18,190</text:p>
          </table:table-cell>
          <table:table-cell office:value-type="float" office:value="18190" table:style-name="ce41">
            <text:p>18,190</text:p>
          </table:table-cell>
          <table:table-cell office:value-type="float" office:value="5123689" table:style-name="ce277">
            <text:p>5,123,689</text:p>
          </table:table-cell>
          <table:table-cell office:value-type="float" office:value="4486263" table:style-name="ce53">
            <text:p>4,486,263</text:p>
          </table:table-cell>
          <table:table-cell office:value-type="float" office:value="35724" table:style-name="ce53">
            <text:p>35,724</text:p>
          </table:table-cell>
          <table:table-cell office:value-type="float" office:value="28393" table:style-name="ce263">
            <text:p>28,393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D02</text:p>
          </table:table-cell>
          <table:table-cell office:value-type="string" table:style-name="ce16">
            <text:p>Development Management</text:p>
          </table:table-cell>
          <table:table-cell office:value-type="float" office:value="5679759" table:style-name="ce240">
            <text:p>5,679,759</text:p>
          </table:table-cell>
          <table:table-cell office:value-type="float" office:value="5678950" table:style-name="ce228">
            <text:p>5,678,950</text:p>
          </table:table-cell>
          <table:table-cell office:value-type="float" office:value="948398" table:style-name="ce53">
            <text:p>948,398</text:p>
          </table:table-cell>
          <table:table-cell office:value-type="float" office:value="948398" table:style-name="ce41">
            <text:p>948,398</text:p>
          </table:table-cell>
          <table:table-cell office:value-type="float" office:value="6133149" table:style-name="ce277">
            <text:p>6,133,149</text:p>
          </table:table-cell>
          <table:table-cell office:value-type="float" office:value="5803452" table:style-name="ce53">
            <text:p>5,803,452</text:p>
          </table:table-cell>
          <table:table-cell office:value-type="float" office:value="993293" table:style-name="ce53">
            <text:p>993,293</text:p>
          </table:table-cell>
          <table:table-cell office:value-type="float" office:value="808702" table:style-name="ce263">
            <text:p>808,702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D03</text:p>
          </table:table-cell>
          <table:table-cell office:value-type="string" table:style-name="ce16">
            <text:p>Enforcement</text:p>
          </table:table-cell>
          <table:table-cell office:value-type="float" office:value="2296690" table:style-name="ce240">
            <text:p>2,296,690</text:p>
          </table:table-cell>
          <table:table-cell office:value-type="float" office:value="2296574" table:style-name="ce228">
            <text:p>2,296,574</text:p>
          </table:table-cell>
          <table:table-cell office:value-type="float" office:value="115200" table:style-name="ce53">
            <text:p>115,200</text:p>
          </table:table-cell>
          <table:table-cell office:value-type="float" office:value="115200" table:style-name="ce41">
            <text:p>115,200</text:p>
          </table:table-cell>
          <table:table-cell office:value-type="float" office:value="3236230" table:style-name="ce277">
            <text:p>3,236,230</text:p>
          </table:table-cell>
          <table:table-cell office:value-type="float" office:value="2966653" table:style-name="ce53">
            <text:p>2,966,653</text:p>
          </table:table-cell>
          <table:table-cell office:value-type="float" office:value="214185" table:style-name="ce53">
            <text:p>214,185</text:p>
          </table:table-cell>
          <table:table-cell office:value-type="float" office:value="75529" table:style-name="ce263">
            <text:p>75,529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D04</text:p>
          </table:table-cell>
          <table:table-cell office:value-type="string" table:style-name="ce16">
            <text:p>Industrial &amp; Commercial Facilities</text:p>
          </table:table-cell>
          <table:table-cell office:value-type="float" office:value="6974781" table:style-name="ce240">
            <text:p>6,974,781</text:p>
          </table:table-cell>
          <table:table-cell office:value-type="float" office:value="6974087" table:style-name="ce228">
            <text:p>6,974,087</text:p>
          </table:table-cell>
          <table:table-cell office:value-type="float" office:value="2286141" table:style-name="ce53">
            <text:p>2,286,141</text:p>
          </table:table-cell>
          <table:table-cell office:value-type="float" office:value="2286141" table:style-name="ce41">
            <text:p>2,286,141</text:p>
          </table:table-cell>
          <table:table-cell office:value-type="float" office:value="5344973" table:style-name="ce277">
            <text:p>5,344,973</text:p>
          </table:table-cell>
          <table:table-cell office:value-type="float" office:value="5613481" table:style-name="ce53">
            <text:p>5,613,481</text:p>
          </table:table-cell>
          <table:table-cell office:value-type="float" office:value="2007697" table:style-name="ce53">
            <text:p>2,007,697</text:p>
          </table:table-cell>
          <table:table-cell office:value-type="float" office:value="2344016" table:style-name="ce263">
            <text:p>2,344,016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D05</text:p>
          </table:table-cell>
          <table:table-cell office:value-type="string" table:style-name="ce16">
            <text:p>Tourism Development and Promotion</text:p>
          </table:table-cell>
          <table:table-cell office:value-type="float" office:value="676000" table:style-name="ce240">
            <text:p>676,000</text:p>
          </table:table-cell>
          <table:table-cell office:value-type="float" office:value="676000" table:style-name="ce228">
            <text:p>676,0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35588" table:style-name="ce277">
            <text:p>635,58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26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D06</text:p>
          </table:table-cell>
          <table:table-cell office:value-type="string" table:style-name="ce16">
            <text:p>Community and Enterprise Function</text:p>
          </table:table-cell>
          <table:table-cell office:value-type="float" office:value="2743252" table:style-name="ce240">
            <text:p>2,743,252</text:p>
          </table:table-cell>
          <table:table-cell office:value-type="float" office:value="2741402" table:style-name="ce228">
            <text:p>2,741,402</text:p>
          </table:table-cell>
          <table:table-cell office:value-type="float" office:value="278344" table:style-name="ce53">
            <text:p>278,344</text:p>
          </table:table-cell>
          <table:table-cell office:value-type="float" office:value="278344" table:style-name="ce41">
            <text:p>278,344</text:p>
          </table:table-cell>
          <table:table-cell office:value-type="float" office:value="3188129" table:style-name="ce277">
            <text:p>3,188,129</text:p>
          </table:table-cell>
          <table:table-cell office:value-type="float" office:value="2900412" table:style-name="ce53">
            <text:p>2,900,412</text:p>
          </table:table-cell>
          <table:table-cell office:value-type="float" office:value="475169" table:style-name="ce53">
            <text:p>475,169</text:p>
          </table:table-cell>
          <table:table-cell office:value-type="float" office:value="325645" table:style-name="ce263">
            <text:p>325,645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D08</text:p>
          </table:table-cell>
          <table:table-cell office:value-type="string" table:style-name="ce16">
            <text:p>Building Control</text:p>
          </table:table-cell>
          <table:table-cell office:value-type="float" office:value="1373660" table:style-name="ce240">
            <text:p>1,373,660</text:p>
          </table:table-cell>
          <table:table-cell office:value-type="float" office:value="1373660" table:style-name="ce228">
            <text:p>1,373,660</text:p>
          </table:table-cell>
          <table:table-cell office:value-type="float" office:value="330000" table:style-name="ce53">
            <text:p>330,000</text:p>
          </table:table-cell>
          <table:table-cell office:value-type="float" office:value="330000" table:style-name="ce41">
            <text:p>330,000</text:p>
          </table:table-cell>
          <table:table-cell office:value-type="float" office:value="921279" table:style-name="ce277">
            <text:p>921,279</text:p>
          </table:table-cell>
          <table:table-cell office:value-type="float" office:value="1112553" table:style-name="ce53">
            <text:p>1,112,553</text:p>
          </table:table-cell>
          <table:table-cell office:value-type="float" office:value="274000" table:style-name="ce53">
            <text:p>274,000</text:p>
          </table:table-cell>
          <table:table-cell office:value-type="float" office:value="385500" table:style-name="ce263">
            <text:p>385,500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D09</text:p>
          </table:table-cell>
          <table:table-cell office:value-type="string" table:style-name="ce16">
            <text:p>Economic Development and Promotion</text:p>
          </table:table-cell>
          <table:table-cell office:value-type="float" office:value="2383846" table:style-name="ce240">
            <text:p>2,383,846</text:p>
          </table:table-cell>
          <table:table-cell office:value-type="float" office:value="2380726" table:style-name="ce228">
            <text:p>2,380,726</text:p>
          </table:table-cell>
          <table:table-cell office:value-type="float" office:value="145742" table:style-name="ce53">
            <text:p>145,742</text:p>
          </table:table-cell>
          <table:table-cell office:value-type="float" office:value="145742" table:style-name="ce41">
            <text:p>145,742</text:p>
          </table:table-cell>
          <table:table-cell office:value-type="float" office:value="1999781" table:style-name="ce277">
            <text:p>1,999,781</text:p>
          </table:table-cell>
          <table:table-cell office:value-type="float" office:value="2486501" table:style-name="ce53">
            <text:p>2,486,501</text:p>
          </table:table-cell>
          <table:table-cell office:value-type="float" office:value="265934" table:style-name="ce53">
            <text:p>265,934</text:p>
          </table:table-cell>
          <table:table-cell office:value-type="float" office:value="398484" table:style-name="ce263">
            <text:p>398,484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D10</text:p>
          </table:table-cell>
          <table:table-cell office:value-type="string" table:style-name="ce16">
            <text:p>Property Management</text:p>
          </table:table-cell>
          <table:table-cell office:value-type="float" office:value="295498" table:style-name="ce240">
            <text:p>295,498</text:p>
          </table:table-cell>
          <table:table-cell office:value-type="float" office:value="295266" table:style-name="ce228">
            <text:p>295,266</text:p>
          </table:table-cell>
          <table:table-cell office:value-type="float" office:value="360372" table:style-name="ce53">
            <text:p>360,372</text:p>
          </table:table-cell>
          <table:table-cell office:value-type="float" office:value="360372" table:style-name="ce41">
            <text:p>360,372</text:p>
          </table:table-cell>
          <table:table-cell office:value-type="float" office:value="325178" table:style-name="ce277">
            <text:p>325,178</text:p>
          </table:table-cell>
          <table:table-cell office:value-type="float" office:value="323980" table:style-name="ce53">
            <text:p>323,980</text:p>
          </table:table-cell>
          <table:table-cell office:value-type="float" office:value="371794" table:style-name="ce53">
            <text:p>371,794</text:p>
          </table:table-cell>
          <table:table-cell office:value-type="float" office:value="361031" table:style-name="ce263">
            <text:p>361,031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D11</text:p>
          </table:table-cell>
          <table:table-cell office:value-type="string" table:style-name="ce16">
            <text:p>Heritage and Conservation Services</text:p>
          </table:table-cell>
          <table:table-cell office:value-type="float" office:value="1610030" table:style-name="ce240">
            <text:p>1,610,030</text:p>
          </table:table-cell>
          <table:table-cell office:value-type="float" office:value="1609798" table:style-name="ce228">
            <text:p>1,609,798</text:p>
          </table:table-cell>
          <table:table-cell office:value-type="float" office:value="50399" table:style-name="ce53">
            <text:p>50,399</text:p>
          </table:table-cell>
          <table:table-cell office:value-type="float" office:value="50399" table:style-name="ce41">
            <text:p>50,399</text:p>
          </table:table-cell>
          <table:table-cell office:value-type="float" office:value="1662927" table:style-name="ce277">
            <text:p>1,662,927</text:p>
          </table:table-cell>
          <table:table-cell office:value-type="float" office:value="1704921" table:style-name="ce53">
            <text:p>1,704,921</text:p>
          </table:table-cell>
          <table:table-cell office:value-type="float" office:value="80369" table:style-name="ce53">
            <text:p>80,369</text:p>
          </table:table-cell>
          <table:table-cell office:value-type="float" office:value="106058" table:style-name="ce263">
            <text:p>106,058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D12</text:p>
          </table:table-cell>
          <table:table-cell office:value-type="string" table:style-name="ce16">
            <text:p>Agency &amp; Recoupable Services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510324" table:style-name="ce278">
            <text:p>510,324</text:p>
          </table:table-cell>
          <table:table-cell office:value-type="float" office:value="510324" table:style-name="ce41">
            <text:p>510,324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20036" table:style-name="ce53">
            <text:p>520,036</text:p>
          </table:table-cell>
          <table:table-cell office:value-type="float" office:value="541580" table:style-name="ce263">
            <text:p>541,580</text:p>
          </table:table-cell>
          <table:table-cell table:number-columns-repeated="16374"/>
        </table:table-row>
        <table:table-row table:style-name="ro4">
          <table:table-cell table:style-name="ce117"/>
          <table:table-cell office:value-type="string" table:style-name="ce52">
            <text:p>Service Division Total</text:p>
          </table:table-cell>
          <table:table-cell office:value-type="float" office:value="29380574" table:style-name="ce220">
            <text:p>29,380,574</text:p>
          </table:table-cell>
          <table:table-cell office:value-type="float" office:value="29369941" table:style-name="ce219">
            <text:p>29,369,941</text:p>
          </table:table-cell>
          <table:table-cell office:value-type="float" office:value="5043110" table:style-name="ce220">
            <text:p>5,043,110</text:p>
          </table:table-cell>
          <table:table-cell office:value-type="float" office:value="5043110" table:style-name="ce219">
            <text:p>5,043,110</text:p>
          </table:table-cell>
          <table:table-cell office:value-type="float" office:value="28570923" table:style-name="ce221">
            <text:p>28,570,923</text:p>
          </table:table-cell>
          <table:table-cell office:value-type="float" office:value="27398216" table:style-name="ce219">
            <text:p>27,398,216</text:p>
          </table:table-cell>
          <table:table-cell office:value-type="float" office:value="5238201" table:style-name="ce220">
            <text:p>5,238,201</text:p>
          </table:table-cell>
          <table:table-cell office:value-type="float" office:value="5374938" table:style-name="ce264">
            <text:p>5,374,938</text:p>
          </table:table-cell>
          <table:table-cell table:number-columns-repeated="16374"/>
        </table:table-row>
        <table:table-row table:style-name="ro4">
          <table:table-cell table:style-name="ce117"/>
          <table:table-cell table:style-name="ce44"/>
          <table:table-cell table:style-name="ce53"/>
          <table:table-cell table:style-name="ce240"/>
          <table:table-cell table:style-name="ce228"/>
          <table:table-cell table:style-name="ce41"/>
          <table:table-cell table:style-name="ce237"/>
          <table:table-cell table:style-name="ce41"/>
          <table:table-cell table:style-name="ce53"/>
          <table:table-cell table:style-name="ce263"/>
          <table:table-cell table:number-columns-repeated="16374"/>
        </table:table-row>
        <table:table-row table:style-name="ro6">
          <table:table-cell table:style-name="ce117"/>
          <table:table-cell office:value-type="string" table:style-name="ce45">
            <text:p>Environmental Services</text:p>
          </table:table-cell>
          <table:table-cell table:style-name="ce241"/>
          <table:table-cell table:style-name="ce242"/>
          <table:table-cell table:style-name="ce229"/>
          <table:table-cell table:style-name="ce224"/>
          <table:table-cell table:style-name="ce237"/>
          <table:table-cell table:style-name="ce41"/>
          <table:table-cell table:style-name="ce53"/>
          <table:table-cell table:style-name="ce263"/>
          <table:table-cell table:number-columns-repeated="16374"/>
        </table:table-row>
        <table:table-row table:style-name="ro4">
          <table:table-cell table:style-name="ce115"/>
          <table:table-cell table:style-name="ce44"/>
          <table:table-cell table:style-name="ce53"/>
          <table:table-cell table:style-name="ce240"/>
          <table:table-cell table:style-name="ce228"/>
          <table:table-cell table:style-name="ce41"/>
          <table:table-cell table:style-name="ce237"/>
          <table:table-cell table:style-name="ce41"/>
          <table:table-cell table:style-name="ce53"/>
          <table:table-cell table:style-name="ce263"/>
          <table:table-cell table:number-columns-repeated="16374"/>
        </table:table-row>
        <table:table-row table:style-name="ro4">
          <table:table-cell office:value-type="string" table:style-name="ce116">
            <text:p>E01</text:p>
          </table:table-cell>
          <table:table-cell office:value-type="string" table:style-name="ce16">
            <text:p>Landfill Operation &amp; Aftercare</text:p>
          </table:table-cell>
          <table:table-cell office:value-type="float" office:value="4871286" table:style-name="ce240">
            <text:p>4,871,286</text:p>
          </table:table-cell>
          <table:table-cell office:value-type="float" office:value="4870942" table:style-name="ce228">
            <text:p>4,870,942</text:p>
          </table:table-cell>
          <table:table-cell office:value-type="float" office:value="36598" table:style-name="ce53">
            <text:p>36,598</text:p>
          </table:table-cell>
          <table:table-cell office:value-type="float" office:value="36598" table:style-name="ce41">
            <text:p>36,598</text:p>
          </table:table-cell>
          <table:table-cell office:value-type="float" office:value="6116424" table:style-name="ce277">
            <text:p>6,116,424</text:p>
          </table:table-cell>
          <table:table-cell office:value-type="float" office:value="9164378" table:style-name="ce53">
            <text:p>9,164,378</text:p>
          </table:table-cell>
          <table:table-cell office:value-type="float" office:value="554" table:style-name="ce53">
            <text:p>554</text:p>
          </table:table-cell>
          <table:table-cell office:value-type="float" office:value="2987988" table:style-name="ce263">
            <text:p>2,987,988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E02</text:p>
          </table:table-cell>
          <table:table-cell office:value-type="string" table:style-name="ce16">
            <text:p>Recovery &amp; Recycling Facilities Operations</text:p>
          </table:table-cell>
          <table:table-cell office:value-type="float" office:value="4033650" table:style-name="ce240">
            <text:p>4,033,650</text:p>
          </table:table-cell>
          <table:table-cell office:value-type="float" office:value="4031454" table:style-name="ce228">
            <text:p>4,031,454</text:p>
          </table:table-cell>
          <table:table-cell office:value-type="float" office:value="2018924" table:style-name="ce53">
            <text:p>2,018,924</text:p>
          </table:table-cell>
          <table:table-cell office:value-type="float" office:value="2018924" table:style-name="ce41">
            <text:p>2,018,924</text:p>
          </table:table-cell>
          <table:table-cell office:value-type="float" office:value="4560060" table:style-name="ce277">
            <text:p>4,560,060</text:p>
          </table:table-cell>
          <table:table-cell office:value-type="float" office:value="4067080" table:style-name="ce53">
            <text:p>4,067,080</text:p>
          </table:table-cell>
          <table:table-cell office:value-type="float" office:value="1959438" table:style-name="ce53">
            <text:p>1,959,438</text:p>
          </table:table-cell>
          <table:table-cell office:value-type="float" office:value="1828227" table:style-name="ce263">
            <text:p>1,828,227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E03</text:p>
          </table:table-cell>
          <table:table-cell office:value-type="string" table:style-name="ce16">
            <text:p>Waste to Energy Facilities Operations</text:p>
          </table:table-cell>
          <table:table-cell office:value-type="float" office:value="1517600" table:style-name="ce240">
            <text:p>1,517,600</text:p>
          </table:table-cell>
          <table:table-cell office:value-type="float" office:value="1517600" table:style-name="ce228">
            <text:p>1,517,6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00000" table:style-name="ce277">
            <text:p>1,500,000</text:p>
          </table:table-cell>
          <table:table-cell office:value-type="float" office:value="1517600" table:style-name="ce53">
            <text:p>1,517,6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26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E04</text:p>
          </table:table-cell>
          <table:table-cell office:value-type="string" table:style-name="ce16">
            <text:p>Provision of Waste to Collection Services</text:p>
          </table:table-cell>
          <table:table-cell office:value-type="float" office:value="9432702" table:style-name="ce240">
            <text:p>9,432,702</text:p>
          </table:table-cell>
          <table:table-cell office:value-type="float" office:value="9428888" table:style-name="ce228">
            <text:p>9,428,888</text:p>
          </table:table-cell>
          <table:table-cell office:value-type="float" office:value="6589" table:style-name="ce53">
            <text:p>6,589</text:p>
          </table:table-cell>
          <table:table-cell office:value-type="float" office:value="6589" table:style-name="ce41">
            <text:p>6,589</text:p>
          </table:table-cell>
          <table:table-cell office:value-type="float" office:value="19682792" table:style-name="ce277">
            <text:p>19,682,792</text:p>
          </table:table-cell>
          <table:table-cell office:value-type="float" office:value="19993761" table:style-name="ce53">
            <text:p>19,993,761</text:p>
          </table:table-cell>
          <table:table-cell office:value-type="float" office:value="97594" table:style-name="ce53">
            <text:p>97,594</text:p>
          </table:table-cell>
          <table:table-cell office:value-type="float" office:value="1192818" table:style-name="ce263">
            <text:p>1,192,818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E05</text:p>
          </table:table-cell>
          <table:table-cell office:value-type="string" table:style-name="ce16">
            <text:p>Litter Management</text:p>
          </table:table-cell>
          <table:table-cell office:value-type="float" office:value="3843515" table:style-name="ce240">
            <text:p>3,843,515</text:p>
          </table:table-cell>
          <table:table-cell office:value-type="float" office:value="3835309" table:style-name="ce228">
            <text:p>3,835,309</text:p>
          </table:table-cell>
          <table:table-cell office:value-type="float" office:value="319176" table:style-name="ce53">
            <text:p>319,176</text:p>
          </table:table-cell>
          <table:table-cell office:value-type="float" office:value="319176" table:style-name="ce41">
            <text:p>319,176</text:p>
          </table:table-cell>
          <table:table-cell office:value-type="float" office:value="3754904" table:style-name="ce277">
            <text:p>3,754,904</text:p>
          </table:table-cell>
          <table:table-cell office:value-type="float" office:value="3861687" table:style-name="ce53">
            <text:p>3,861,687</text:p>
          </table:table-cell>
          <table:table-cell office:value-type="float" office:value="458111" table:style-name="ce53">
            <text:p>458,111</text:p>
          </table:table-cell>
          <table:table-cell office:value-type="float" office:value="380895" table:style-name="ce263">
            <text:p>380,895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E06</text:p>
          </table:table-cell>
          <table:table-cell office:value-type="string" table:style-name="ce16">
            <text:p>Street Cleaning</text:p>
          </table:table-cell>
          <table:table-cell office:value-type="float" office:value="40277570" table:style-name="ce240">
            <text:p>40,277,570</text:p>
          </table:table-cell>
          <table:table-cell office:value-type="float" office:value="39641560" table:style-name="ce228">
            <text:p>39,641,560</text:p>
          </table:table-cell>
          <table:table-cell office:value-type="float" office:value="210383" table:style-name="ce53">
            <text:p>210,383</text:p>
          </table:table-cell>
          <table:table-cell office:value-type="float" office:value="210383" table:style-name="ce41">
            <text:p>210,383</text:p>
          </table:table-cell>
          <table:table-cell office:value-type="float" office:value="36926506" table:style-name="ce277">
            <text:p>36,926,506</text:p>
          </table:table-cell>
          <table:table-cell office:value-type="float" office:value="36364550" table:style-name="ce53">
            <text:p>36,364,550</text:p>
          </table:table-cell>
          <table:table-cell office:value-type="float" office:value="329602" table:style-name="ce53">
            <text:p>329,602</text:p>
          </table:table-cell>
          <table:table-cell office:value-type="float" office:value="252318" table:style-name="ce263">
            <text:p>252,318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E07</text:p>
          </table:table-cell>
          <table:table-cell office:value-type="string" table:style-name="ce16">
            <text:p>Waste Regulations, Monitoring &amp; Enforcement</text:p>
          </table:table-cell>
          <table:table-cell office:value-type="float" office:value="3852476" table:style-name="ce240">
            <text:p>3,852,476</text:p>
          </table:table-cell>
          <table:table-cell office:value-type="float" office:value="3851204" table:style-name="ce228">
            <text:p>3,851,204</text:p>
          </table:table-cell>
          <table:table-cell office:value-type="float" office:value="2861196" table:style-name="ce53">
            <text:p>2,861,196</text:p>
          </table:table-cell>
          <table:table-cell office:value-type="float" office:value="2861196" table:style-name="ce41">
            <text:p>2,861,196</text:p>
          </table:table-cell>
          <table:table-cell office:value-type="float" office:value="4080224" table:style-name="ce277">
            <text:p>4,080,224</text:p>
          </table:table-cell>
          <table:table-cell office:value-type="float" office:value="3572344" table:style-name="ce53">
            <text:p>3,572,344</text:p>
          </table:table-cell>
          <table:table-cell office:value-type="float" office:value="3034031" table:style-name="ce53">
            <text:p>3,034,031</text:p>
          </table:table-cell>
          <table:table-cell office:value-type="float" office:value="3171037" table:style-name="ce263">
            <text:p>3,171,037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E08</text:p>
          </table:table-cell>
          <table:table-cell office:value-type="string" table:style-name="ce16">
            <text:p>Waste Management Planning</text:p>
          </table:table-cell>
          <table:table-cell office:value-type="float" office:value="2649618" table:style-name="ce240">
            <text:p>2,649,618</text:p>
          </table:table-cell>
          <table:table-cell office:value-type="float" office:value="2649502" table:style-name="ce228">
            <text:p>2,649,502</text:p>
          </table:table-cell>
          <table:table-cell office:value-type="float" office:value="1484100" table:style-name="ce53">
            <text:p>1,484,100</text:p>
          </table:table-cell>
          <table:table-cell office:value-type="float" office:value="1484100" table:style-name="ce41">
            <text:p>1,484,100</text:p>
          </table:table-cell>
          <table:table-cell office:value-type="float" office:value="117365" table:style-name="ce277">
            <text:p>117,365</text:p>
          </table:table-cell>
          <table:table-cell office:value-type="float" office:value="87972" table:style-name="ce53">
            <text:p>87,972</text:p>
          </table:table-cell>
          <table:table-cell office:value-type="float" office:value="185" table:style-name="ce53">
            <text:p>185</text:p>
          </table:table-cell>
          <table:table-cell office:value-type="float" office:value="50529" table:style-name="ce263">
            <text:p>50,529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E09</text:p>
          </table:table-cell>
          <table:table-cell office:value-type="string" table:style-name="ce16">
            <text:p>Maintenance of Burial Grounds</text:p>
          </table:table-cell>
          <table:table-cell office:value-type="float" office:value="29254" table:style-name="ce240">
            <text:p>29,254</text:p>
          </table:table-cell>
          <table:table-cell office:value-type="float" office:value="29254" table:style-name="ce228">
            <text:p>29,254</text:p>
          </table:table-cell>
          <table:table-cell office:value-type="float" office:value="2700" table:style-name="ce53">
            <text:p>2,700</text:p>
          </table:table-cell>
          <table:table-cell office:value-type="float" office:value="2700" table:style-name="ce41">
            <text:p>2,700</text:p>
          </table:table-cell>
          <table:table-cell office:value-type="float" office:value="29305" table:style-name="ce277">
            <text:p>29,305</text:p>
          </table:table-cell>
          <table:table-cell office:value-type="float" office:value="29375" table:style-name="ce53">
            <text:p>29,375</text:p>
          </table:table-cell>
          <table:table-cell office:value-type="float" office:value="3300" table:style-name="ce53">
            <text:p>3,300</text:p>
          </table:table-cell>
          <table:table-cell office:value-type="float" office:value="2700" table:style-name="ce263">
            <text:p>2,700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E10</text:p>
          </table:table-cell>
          <table:table-cell office:value-type="string" table:style-name="ce16">
            <text:p>Safety of Structures &amp; Places</text:p>
          </table:table-cell>
          <table:table-cell office:value-type="float" office:value="4549812" table:style-name="ce240">
            <text:p>4,549,812</text:p>
          </table:table-cell>
          <table:table-cell office:value-type="float" office:value="4549466" table:style-name="ce228">
            <text:p>4,549,466</text:p>
          </table:table-cell>
          <table:table-cell office:value-type="float" office:value="1456599" table:style-name="ce53">
            <text:p>1,456,599</text:p>
          </table:table-cell>
          <table:table-cell office:value-type="float" office:value="1456599" table:style-name="ce41">
            <text:p>1,456,599</text:p>
          </table:table-cell>
          <table:table-cell office:value-type="float" office:value="2969458" table:style-name="ce277">
            <text:p>2,969,458</text:p>
          </table:table-cell>
          <table:table-cell office:value-type="float" office:value="3204711" table:style-name="ce53">
            <text:p>3,204,711</text:p>
          </table:table-cell>
          <table:table-cell office:value-type="float" office:value="1775654" table:style-name="ce53">
            <text:p>1,775,654</text:p>
          </table:table-cell>
          <table:table-cell office:value-type="float" office:value="1512553" table:style-name="ce263">
            <text:p>1,512,553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E11</text:p>
          </table:table-cell>
          <table:table-cell office:value-type="string" table:style-name="ce16">
            <text:p>Operation of Fire Service</text:p>
          </table:table-cell>
          <table:table-cell office:value-type="float" office:value="108216938" table:style-name="ce240">
            <text:p>108,216,938</text:p>
          </table:table-cell>
          <table:table-cell office:value-type="float" office:value="108216938" table:style-name="ce228">
            <text:p>108,216,938</text:p>
          </table:table-cell>
          <table:table-cell office:value-type="float" office:value="66137109" table:style-name="ce53">
            <text:p>66,137,109</text:p>
          </table:table-cell>
          <table:table-cell office:value-type="float" office:value="66137109" table:style-name="ce41">
            <text:p>66,137,109</text:p>
          </table:table-cell>
          <table:table-cell office:value-type="float" office:value="109706938" table:style-name="ce277">
            <text:p>109,706,938</text:p>
          </table:table-cell>
          <table:table-cell office:value-type="float" office:value="110787659" table:style-name="ce53">
            <text:p>110,787,659</text:p>
          </table:table-cell>
          <table:table-cell office:value-type="float" office:value="66417623" table:style-name="ce53">
            <text:p>66,417,623</text:p>
          </table:table-cell>
          <table:table-cell office:value-type="float" office:value="67747178" table:style-name="ce263">
            <text:p>67,747,178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E12</text:p>
          </table:table-cell>
          <table:table-cell office:value-type="string" table:style-name="ce16">
            <text:p>Fire Prevention</text:p>
          </table:table-cell>
          <table:table-cell office:value-type="float" office:value="2250410" table:style-name="ce240">
            <text:p>2,250,410</text:p>
          </table:table-cell>
          <table:table-cell office:value-type="float" office:value="2250410" table:style-name="ce228">
            <text:p>2,250,41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34122" table:style-name="ce277">
            <text:p>2,234,122</text:p>
          </table:table-cell>
          <table:table-cell office:value-type="float" office:value="2261769" table:style-name="ce53">
            <text:p>2,261,76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26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E13</text:p>
          </table:table-cell>
          <table:table-cell office:value-type="string" table:style-name="ce16">
            <text:p>Water Quality, Air &amp; Noise Pollution</text:p>
          </table:table-cell>
          <table:table-cell office:value-type="float" office:value="1519057" table:style-name="ce240">
            <text:p>1,519,057</text:p>
          </table:table-cell>
          <table:table-cell office:value-type="float" office:value="1518941" table:style-name="ce228">
            <text:p>1,518,941</text:p>
          </table:table-cell>
          <table:table-cell office:value-type="float" office:value="3200" table:style-name="ce53">
            <text:p>3,200</text:p>
          </table:table-cell>
          <table:table-cell office:value-type="float" office:value="3200" table:style-name="ce41">
            <text:p>3,200</text:p>
          </table:table-cell>
          <table:table-cell office:value-type="float" office:value="2109565" table:style-name="ce277">
            <text:p>2,109,565</text:p>
          </table:table-cell>
          <table:table-cell office:value-type="float" office:value="1731247" table:style-name="ce53">
            <text:p>1,731,247</text:p>
          </table:table-cell>
          <table:table-cell office:value-type="float" office:value="3185" table:style-name="ce53">
            <text:p>3,185</text:p>
          </table:table-cell>
          <table:table-cell office:value-type="float" office:value="12110" table:style-name="ce263">
            <text:p>12,110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E14</text:p>
          </table:table-cell>
          <table:table-cell office:value-type="string" table:style-name="ce16">
            <text:p>Agency &amp; Recoupable Services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1530971" table:style-name="ce278">
            <text:p>1,530,971</text:p>
          </table:table-cell>
          <table:table-cell office:value-type="float" office:value="1530971" table:style-name="ce41">
            <text:p>1,530,971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60108" table:style-name="ce53">
            <text:p>1,560,108</text:p>
          </table:table-cell>
          <table:table-cell office:value-type="float" office:value="1624741" table:style-name="ce263">
            <text:p>1,624,741</text:p>
          </table:table-cell>
          <table:table-cell table:number-columns-repeated="16374"/>
        </table:table-row>
        <table:table-row table:style-name="ro4">
          <table:table-cell table:style-name="ce117"/>
          <table:table-cell office:value-type="string" table:style-name="ce52">
            <text:p>Service Division Total</text:p>
          </table:table-cell>
          <table:table-cell office:value-type="float" office:value="187043888" table:style-name="ce220">
            <text:p>187,043,888</text:p>
          </table:table-cell>
          <table:table-cell office:value-type="float" office:value="186391468" table:style-name="ce219">
            <text:p>186,391,468</text:p>
          </table:table-cell>
          <table:table-cell office:value-type="float" office:value="76067545" table:style-name="ce220">
            <text:p>76,067,545</text:p>
          </table:table-cell>
          <table:table-cell office:value-type="float" office:value="76067545" table:style-name="ce219">
            <text:p>76,067,545</text:p>
          </table:table-cell>
          <table:table-cell office:value-type="float" office:value="193787663" table:style-name="ce221">
            <text:p>193,787,663</text:p>
          </table:table-cell>
          <table:table-cell office:value-type="float" office:value="196644133" table:style-name="ce219">
            <text:p>196,644,133</text:p>
          </table:table-cell>
          <table:table-cell office:value-type="float" office:value="75639385" table:style-name="ce220">
            <text:p>75,639,385</text:p>
          </table:table-cell>
          <table:table-cell office:value-type="float" office:value="80763094" table:style-name="ce264">
            <text:p>80,763,094</text:p>
          </table:table-cell>
          <table:table-cell table:number-columns-repeated="16374"/>
        </table:table-row>
        <table:table-row table:style-name="ro4">
          <table:table-cell table:style-name="ce117"/>
          <table:table-cell table:style-name="ce44"/>
          <table:table-cell table:style-name="ce53"/>
          <table:table-cell table:style-name="ce240"/>
          <table:table-cell table:style-name="ce228"/>
          <table:table-cell table:style-name="ce234"/>
          <table:table-cell table:style-name="ce237"/>
          <table:table-cell table:style-name="ce41"/>
          <table:table-cell table:style-name="ce53"/>
          <table:table-cell table:style-name="ce263"/>
          <table:table-cell table:number-columns-repeated="16374"/>
        </table:table-row>
        <table:table-row table:style-name="ro6">
          <table:table-cell table:style-name="ce117"/>
          <table:table-cell office:value-type="string" table:style-name="ce48">
            <text:p>Culture, Recreation &amp; Amenity<text:s/></text:p>
          </table:table-cell>
          <table:table-cell table:style-name="ce241"/>
          <table:table-cell table:style-name="ce242"/>
          <table:table-cell table:style-name="ce229"/>
          <table:table-cell table:style-name="ce217"/>
          <table:table-cell table:style-name="ce246"/>
          <table:table-cell table:style-name="ce41"/>
          <table:table-cell table:style-name="ce53"/>
          <table:table-cell table:style-name="ce263"/>
          <table:table-cell table:number-columns-repeated="16374"/>
        </table:table-row>
        <table:table-row table:style-name="ro4">
          <table:table-cell table:style-name="ce115"/>
          <table:table-cell table:style-name="ce49"/>
          <table:table-cell table:style-name="ce241"/>
          <table:table-cell table:style-name="ce242"/>
          <table:table-cell table:style-name="ce229"/>
          <table:table-cell table:style-name="ce217"/>
          <table:table-cell table:style-name="ce246"/>
          <table:table-cell table:style-name="ce41"/>
          <table:table-cell table:style-name="ce53"/>
          <table:table-cell table:style-name="ce263"/>
          <table:table-cell table:number-columns-repeated="16374"/>
        </table:table-row>
        <table:table-row table:style-name="ro4">
          <table:table-cell office:value-type="string" table:style-name="ce116">
            <text:p>F01</text:p>
          </table:table-cell>
          <table:table-cell office:value-type="string" table:style-name="ce16">
            <text:p>Leisure Facilities Operations</text:p>
          </table:table-cell>
          <table:table-cell office:value-type="float" office:value="9316535" table:style-name="ce240">
            <text:p>9,316,535</text:p>
          </table:table-cell>
          <table:table-cell office:value-type="float" office:value="9313067" table:style-name="ce228">
            <text:p>9,313,067</text:p>
          </table:table-cell>
          <table:table-cell office:value-type="float" office:value="2561162" table:style-name="ce53">
            <text:p>2,561,162</text:p>
          </table:table-cell>
          <table:table-cell office:value-type="float" office:value="2561162" table:style-name="ce320">
            <text:p>2,561,162</text:p>
          </table:table-cell>
          <table:table-cell office:value-type="float" office:value="9565696" table:style-name="ce246">
            <text:p>9,565,696</text:p>
          </table:table-cell>
          <table:table-cell office:value-type="float" office:value="9119617" table:style-name="ce246">
            <text:p>9,119,617</text:p>
          </table:table-cell>
          <table:table-cell office:value-type="float" office:value="2656540" table:style-name="ce53">
            <text:p>2,656,540</text:p>
          </table:table-cell>
          <table:table-cell office:value-type="float" office:value="2669463" table:style-name="ce263">
            <text:p>2,669,463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F02</text:p>
          </table:table-cell>
          <table:table-cell office:value-type="string" table:style-name="ce16">
            <text:p>Operation of Library and Archival Service</text:p>
          </table:table-cell>
          <table:table-cell office:value-type="float" office:value="25026178" table:style-name="ce240">
            <text:p>25,026,178</text:p>
          </table:table-cell>
          <table:table-cell office:value-type="float" office:value="25026178" table:style-name="ce228">
            <text:p>25,026,178</text:p>
          </table:table-cell>
          <table:table-cell office:value-type="float" office:value="928141" table:style-name="ce53">
            <text:p>928,141</text:p>
          </table:table-cell>
          <table:table-cell office:value-type="float" office:value="928141" table:style-name="ce320">
            <text:p>928,141</text:p>
          </table:table-cell>
          <table:table-cell office:value-type="float" office:value="25239209" table:style-name="ce246">
            <text:p>25,239,209</text:p>
          </table:table-cell>
          <table:table-cell office:value-type="float" office:value="24890723" table:style-name="ce246">
            <text:p>24,890,723</text:p>
          </table:table-cell>
          <table:table-cell office:value-type="float" office:value="921700" table:style-name="ce53">
            <text:p>921,700</text:p>
          </table:table-cell>
          <table:table-cell office:value-type="float" office:value="1040866" table:style-name="ce263">
            <text:p>1,040,866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F03</text:p>
          </table:table-cell>
          <table:table-cell office:value-type="string" table:style-name="ce16">
            <text:p>Outdoor Leisure Areas Operations</text:p>
          </table:table-cell>
          <table:table-cell office:value-type="float" office:value="23421251" table:style-name="ce240">
            <text:p>23,421,251</text:p>
          </table:table-cell>
          <table:table-cell office:value-type="float" office:value="23002107" table:style-name="ce228">
            <text:p>23,002,107</text:p>
          </table:table-cell>
          <table:table-cell office:value-type="float" office:value="772172" table:style-name="ce53">
            <text:p>772,172</text:p>
          </table:table-cell>
          <table:table-cell office:value-type="float" office:value="772172" table:style-name="ce320">
            <text:p>772,172</text:p>
          </table:table-cell>
          <table:table-cell office:value-type="float" office:value="22472712" table:style-name="ce246">
            <text:p>22,472,712</text:p>
          </table:table-cell>
          <table:table-cell office:value-type="float" office:value="22572259" table:style-name="ce246">
            <text:p>22,572,259</text:p>
          </table:table-cell>
          <table:table-cell office:value-type="float" office:value="796858" table:style-name="ce53">
            <text:p>796,858</text:p>
          </table:table-cell>
          <table:table-cell office:value-type="float" office:value="829154" table:style-name="ce263">
            <text:p>829,154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F04</text:p>
          </table:table-cell>
          <table:table-cell office:value-type="string" table:style-name="ce16">
            <text:p>Community Sport and Recreational Development</text:p>
          </table:table-cell>
          <table:table-cell office:value-type="float" office:value="14843405" table:style-name="ce240">
            <text:p>14,843,405</text:p>
          </table:table-cell>
          <table:table-cell office:value-type="float" office:value="14833813" table:style-name="ce228">
            <text:p>14,833,813</text:p>
          </table:table-cell>
          <table:table-cell office:value-type="float" office:value="3380135" table:style-name="ce53">
            <text:p>3,380,135</text:p>
          </table:table-cell>
          <table:table-cell office:value-type="float" office:value="3380135" table:style-name="ce320">
            <text:p>3,380,135</text:p>
          </table:table-cell>
          <table:table-cell office:value-type="float" office:value="14805407" table:style-name="ce246">
            <text:p>14,805,407</text:p>
          </table:table-cell>
          <table:table-cell office:value-type="float" office:value="14402551" table:style-name="ce246">
            <text:p>14,402,551</text:p>
          </table:table-cell>
          <table:table-cell office:value-type="float" office:value="3328699" table:style-name="ce53">
            <text:p>3,328,699</text:p>
          </table:table-cell>
          <table:table-cell office:value-type="float" office:value="3677055" table:style-name="ce263">
            <text:p>3,677,055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F05</text:p>
          </table:table-cell>
          <table:table-cell office:value-type="string" table:style-name="ce16">
            <text:p>Operation of Arts Programme</text:p>
          </table:table-cell>
          <table:table-cell office:value-type="float" office:value="8750827" table:style-name="ce240">
            <text:p>8,750,827</text:p>
          </table:table-cell>
          <table:table-cell office:value-type="float" office:value="8750481" table:style-name="ce228">
            <text:p>8,750,481</text:p>
          </table:table-cell>
          <table:table-cell office:value-type="float" office:value="567999" table:style-name="ce53">
            <text:p>567,999</text:p>
          </table:table-cell>
          <table:table-cell office:value-type="float" office:value="567999" table:style-name="ce320">
            <text:p>567,999</text:p>
          </table:table-cell>
          <table:table-cell office:value-type="float" office:value="8840360" table:style-name="ce246">
            <text:p>8,840,360</text:p>
          </table:table-cell>
          <table:table-cell office:value-type="float" office:value="10003566" table:style-name="ce246">
            <text:p>10,003,566</text:p>
          </table:table-cell>
          <table:table-cell office:value-type="float" office:value="473271" table:style-name="ce53">
            <text:p>473,271</text:p>
          </table:table-cell>
          <table:table-cell office:value-type="float" office:value="1760053" table:style-name="ce263">
            <text:p>1,760,053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F06</text:p>
          </table:table-cell>
          <table:table-cell office:value-type="string" table:style-name="ce16">
            <text:p>Agency &amp; Recoupable Services</text:p>
          </table:table-cell>
          <table:table-cell office:value-type="float" office:value="2500" table:style-name="ce240">
            <text:p>2,500</text:p>
          </table:table-cell>
          <table:table-cell office:value-type="float" office:value="2500" table:style-name="ce319">
            <text:p>2,500</text:p>
          </table:table-cell>
          <table:table-cell office:value-type="float" office:value="1532171" table:style-name="ce278">
            <text:p>1,532,171</text:p>
          </table:table-cell>
          <table:table-cell office:value-type="float" office:value="1532171" table:style-name="ce320">
            <text:p>1,532,171</text:p>
          </table:table-cell>
          <table:table-cell office:value-type="float" office:value="2500" table:style-name="ce246">
            <text:p>2,500</text:p>
          </table:table-cell>
          <table:table-cell office:value-type="float" office:value="0" table:style-name="ce41">
            <text:p>0</text:p>
          </table:table-cell>
          <table:table-cell office:value-type="float" office:value="1563108" table:style-name="ce53">
            <text:p>1,563,108</text:p>
          </table:table-cell>
          <table:table-cell office:value-type="float" office:value="1625978" table:style-name="ce263">
            <text:p>1,625,978</text:p>
          </table:table-cell>
          <table:table-cell table:number-columns-repeated="16374"/>
        </table:table-row>
        <table:table-row table:style-name="ro4">
          <table:table-cell table:style-name="ce117"/>
          <table:table-cell office:value-type="string" table:style-name="ce52">
            <text:p>Service Division Total</text:p>
          </table:table-cell>
          <table:table-cell office:value-type="float" office:value="81360696" table:style-name="ce247">
            <text:p>81,360,696</text:p>
          </table:table-cell>
          <table:table-cell office:value-type="float" office:value="80928146" table:style-name="ce247">
            <text:p>80,928,146</text:p>
          </table:table-cell>
          <table:table-cell office:value-type="float" office:value="9741780" table:style-name="ce247">
            <text:p>9,741,780</text:p>
          </table:table-cell>
          <table:table-cell office:value-type="float" office:value="9741780" table:style-name="ce248">
            <text:p>9,741,780</text:p>
          </table:table-cell>
          <table:table-cell office:value-type="float" office:value="80925884" table:style-name="ce249">
            <text:p>80,925,884</text:p>
          </table:table-cell>
          <table:table-cell office:value-type="float" office:value="80988716" table:style-name="ce247">
            <text:p>80,988,716</text:p>
          </table:table-cell>
          <table:table-cell office:value-type="float" office:value="9740176" table:style-name="ce247">
            <text:p>9,740,176</text:p>
          </table:table-cell>
          <table:table-cell office:value-type="float" office:value="11602569" table:style-name="ce266">
            <text:p>11,602,569</text:p>
          </table:table-cell>
          <table:table-cell table:number-columns-repeated="16374"/>
        </table:table-row>
        <table:table-row table:style-name="ro5">
          <table:table-cell table:style-name="ce198"/>
          <table:table-cell table:style-name="ce200"/>
          <table:table-cell table:style-name="ce243"/>
          <table:table-cell table:style-name="ce244"/>
          <table:table-cell table:style-name="ce230"/>
          <table:table-cell table:style-name="ce218"/>
          <table:table-cell table:style-name="ce250"/>
          <table:table-cell table:style-name="ce223"/>
          <table:table-cell table:style-name="ce243"/>
          <table:table-cell table:style-name="ce265"/>
          <table:table-cell table:number-columns-repeated="16374"/>
        </table:table-row>
        <table:table-row table:style-name="ro10">
          <table:table-cell table:style-name="ce117"/>
          <table:table-cell office:value-type="string" table:style-name="ce50">
            <text:p>Agriculture,Education,Health &amp; Welfare</text:p>
          </table:table-cell>
          <table:table-cell table:style-name="ce251"/>
          <table:table-cell table:style-name="ce252"/>
          <table:table-cell table:style-name="ce231"/>
          <table:table-cell table:style-name="ce225"/>
          <table:table-cell table:style-name="ce253"/>
          <table:table-cell table:style-name="ce225"/>
          <table:table-cell table:style-name="ce53"/>
          <table:table-cell table:style-name="ce263"/>
          <table:table-cell table:number-columns-repeated="16374"/>
        </table:table-row>
        <table:table-row table:style-name="ro4">
          <table:table-cell table:style-name="ce115"/>
          <table:table-cell table:style-name="ce51"/>
          <table:table-cell table:style-name="ce251"/>
          <table:table-cell table:style-name="ce252"/>
          <table:table-cell table:style-name="ce231"/>
          <table:table-cell table:style-name="ce225"/>
          <table:table-cell table:style-name="ce253"/>
          <table:table-cell table:style-name="ce225"/>
          <table:table-cell table:style-name="ce53"/>
          <table:table-cell table:style-name="ce263"/>
          <table:table-cell table:number-columns-repeated="16374"/>
        </table:table-row>
        <table:table-row table:style-name="ro4">
          <table:table-cell office:value-type="string" table:style-name="ce116">
            <text:p>G04</text:p>
          </table:table-cell>
          <table:table-cell office:value-type="string" table:style-name="ce16">
            <text:p>Veterinary Service</text:p>
          </table:table-cell>
          <table:table-cell office:value-type="float" office:value="996195" table:style-name="ce240">
            <text:p>996,195</text:p>
          </table:table-cell>
          <table:table-cell office:value-type="float" office:value="996195" table:style-name="ce228">
            <text:p>996,195</text:p>
          </table:table-cell>
          <table:table-cell office:value-type="float" office:value="355350" table:style-name="ce53">
            <text:p>355,350</text:p>
          </table:table-cell>
          <table:table-cell office:value-type="float" office:value="355350" table:style-name="ce41">
            <text:p>355,350</text:p>
          </table:table-cell>
          <table:table-cell office:value-type="float" office:value="1010700" table:style-name="ce277">
            <text:p>1,010,700</text:p>
          </table:table-cell>
          <table:table-cell office:value-type="float" office:value="839435" table:style-name="ce53">
            <text:p>839,435</text:p>
          </table:table-cell>
          <table:table-cell office:value-type="float" office:value="433950" table:style-name="ce53">
            <text:p>433,950</text:p>
          </table:table-cell>
          <table:table-cell office:value-type="float" office:value="376786" table:style-name="ce263">
            <text:p>376,786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G05</text:p>
          </table:table-cell>
          <table:table-cell office:value-type="string" table:style-name="ce16">
            <text:p>Educational Support Services</text:p>
          </table:table-cell>
          <table:table-cell office:value-type="float" office:value="11640948" table:style-name="ce240">
            <text:p>11,640,948</text:p>
          </table:table-cell>
          <table:table-cell office:value-type="float" office:value="11640948" table:style-name="ce319">
            <text:p>11,640,948</text:p>
          </table:table-cell>
          <table:table-cell office:value-type="float" office:value="9309100" table:style-name="ce278">
            <text:p>9,309,100</text:p>
          </table:table-cell>
          <table:table-cell office:value-type="float" office:value="9309100" table:style-name="ce41">
            <text:p>9,309,100</text:p>
          </table:table-cell>
          <table:table-cell office:value-type="float" office:value="21041104" table:style-name="ce277">
            <text:p>21,041,104</text:p>
          </table:table-cell>
          <table:table-cell office:value-type="float" office:value="15002196" table:style-name="ce53">
            <text:p>15,002,196</text:p>
          </table:table-cell>
          <table:table-cell office:value-type="float" office:value="18530100" table:style-name="ce53">
            <text:p>18,530,100</text:p>
          </table:table-cell>
          <table:table-cell office:value-type="float" office:value="12544188" table:style-name="ce263">
            <text:p>12,544,188</text:p>
          </table:table-cell>
          <table:table-cell table:number-columns-repeated="16374"/>
        </table:table-row>
        <table:table-row table:style-name="ro4">
          <table:table-cell table:style-name="ce117"/>
          <table:table-cell office:value-type="string" table:style-name="ce52">
            <text:p>Service Division Total</text:p>
          </table:table-cell>
          <table:table-cell office:value-type="float" office:value="12637143" table:style-name="ce220">
            <text:p>12,637,143</text:p>
          </table:table-cell>
          <table:table-cell office:value-type="float" office:value="12637143" table:style-name="ce219">
            <text:p>12,637,143</text:p>
          </table:table-cell>
          <table:table-cell office:value-type="float" office:value="9664450" table:style-name="ce220">
            <text:p>9,664,450</text:p>
          </table:table-cell>
          <table:table-cell office:value-type="float" office:value="9664450" table:style-name="ce219">
            <text:p>9,664,450</text:p>
          </table:table-cell>
          <table:table-cell office:value-type="float" office:value="22051804" table:style-name="ce221">
            <text:p>22,051,804</text:p>
          </table:table-cell>
          <table:table-cell office:value-type="float" office:value="15841631" table:style-name="ce219">
            <text:p>15,841,631</text:p>
          </table:table-cell>
          <table:table-cell office:value-type="float" office:value="18964050" table:style-name="ce220">
            <text:p>18,964,050</text:p>
          </table:table-cell>
          <table:table-cell office:value-type="float" office:value="12920974" table:style-name="ce264">
            <text:p>12,920,974</text:p>
          </table:table-cell>
          <table:table-cell table:number-columns-repeated="16374"/>
        </table:table-row>
        <table:table-row table:style-name="ro4">
          <table:table-cell table:style-name="ce117"/>
          <table:table-cell table:style-name="ce52"/>
          <table:table-cell table:style-name="ce53"/>
          <table:table-cell table:style-name="ce240"/>
          <table:table-cell table:style-name="ce228"/>
          <table:table-cell table:style-name="ce41"/>
          <table:table-cell table:style-name="ce237"/>
          <table:table-cell table:style-name="ce41"/>
          <table:table-cell table:style-name="ce53"/>
          <table:table-cell table:style-name="ce263"/>
          <table:table-cell table:number-columns-repeated="16374"/>
        </table:table-row>
        <table:table-row table:style-name="ro6">
          <table:table-cell table:style-name="ce117"/>
          <table:table-cell office:value-type="string" table:style-name="ce45">
            <text:p>Miscellaneous Services</text:p>
          </table:table-cell>
          <table:table-cell table:style-name="ce251"/>
          <table:table-cell table:style-name="ce252"/>
          <table:table-cell table:style-name="ce231"/>
          <table:table-cell table:style-name="ce225"/>
          <table:table-cell table:style-name="ce253"/>
          <table:table-cell table:style-name="ce225"/>
          <table:table-cell table:style-name="ce53"/>
          <table:table-cell table:style-name="ce263"/>
          <table:table-cell table:number-columns-repeated="16374"/>
        </table:table-row>
        <table:table-row table:style-name="ro6">
          <table:table-cell table:style-name="ce115"/>
          <table:table-cell table:style-name="ce45"/>
          <table:table-cell table:style-name="ce251"/>
          <table:table-cell table:style-name="ce252"/>
          <table:table-cell table:style-name="ce231"/>
          <table:table-cell table:style-name="ce225"/>
          <table:table-cell table:style-name="ce253"/>
          <table:table-cell table:style-name="ce225"/>
          <table:table-cell table:style-name="ce53"/>
          <table:table-cell table:style-name="ce263"/>
          <table:table-cell table:number-columns-repeated="16374"/>
        </table:table-row>
        <table:table-row table:style-name="ro4">
          <table:table-cell office:value-type="string" table:style-name="ce116">
            <text:p>H03</text:p>
          </table:table-cell>
          <table:table-cell office:value-type="string" table:style-name="ce16">
            <text:p>Adminstration of Rates</text:p>
          </table:table-cell>
          <table:table-cell office:value-type="float" office:value="56753520" table:style-name="ce240">
            <text:p>56,753,520</text:p>
          </table:table-cell>
          <table:table-cell office:value-type="float" office:value="56753520" table:style-name="ce228">
            <text:p>56,753,520</text:p>
          </table:table-cell>
          <table:table-cell office:value-type="float" office:value="371000" table:style-name="ce53">
            <text:p>371,000</text:p>
          </table:table-cell>
          <table:table-cell office:value-type="float" office:value="371000" table:style-name="ce41">
            <text:p>371,000</text:p>
          </table:table-cell>
          <table:table-cell office:value-type="float" office:value="32851533" table:style-name="ce237">
            <text:p>32,851,533</text:p>
          </table:table-cell>
          <table:table-cell office:value-type="float" office:value="32893298" table:style-name="ce41">
            <text:p>32,893,298</text:p>
          </table:table-cell>
          <table:table-cell office:value-type="float" office:value="423500" table:style-name="ce53">
            <text:p>423,500</text:p>
          </table:table-cell>
          <table:table-cell office:value-type="float" office:value="818500" table:style-name="ce263">
            <text:p>818,500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H04</text:p>
          </table:table-cell>
          <table:table-cell office:value-type="string" table:style-name="ce16">
            <text:p>Franchise Costs</text:p>
          </table:table-cell>
          <table:table-cell office:value-type="float" office:value="1083704" table:style-name="ce240">
            <text:p>1,083,704</text:p>
          </table:table-cell>
          <table:table-cell office:value-type="float" office:value="1083704" table:style-name="ce228">
            <text:p>1,083,70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516206" table:style-name="ce237">
            <text:p>1,516,206</text:p>
          </table:table-cell>
          <table:table-cell office:value-type="float" office:value="1197555" table:style-name="ce41">
            <text:p>1,197,555</text:p>
          </table:table-cell>
          <table:table-cell office:value-type="float" office:value="100" table:style-name="ce53">
            <text:p>100</text:p>
          </table:table-cell>
          <table:table-cell office:value-type="float" office:value="0" table:style-name="ce26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H05</text:p>
          </table:table-cell>
          <table:table-cell office:value-type="string" table:style-name="ce16">
            <text:p>Operation of Morgue and Coroner Expenses</text:p>
          </table:table-cell>
          <table:table-cell office:value-type="float" office:value="3616691" table:style-name="ce240">
            <text:p>3,616,691</text:p>
          </table:table-cell>
          <table:table-cell office:value-type="float" office:value="3616691" table:style-name="ce228">
            <text:p>3,616,691</text:p>
          </table:table-cell>
          <table:table-cell office:value-type="float" office:value="1000000" table:style-name="ce53">
            <text:p>1,000,000</text:p>
          </table:table-cell>
          <table:table-cell office:value-type="float" office:value="1000000" table:style-name="ce41">
            <text:p>1,000,000</text:p>
          </table:table-cell>
          <table:table-cell office:value-type="float" office:value="3837626" table:style-name="ce237">
            <text:p>3,837,626</text:p>
          </table:table-cell>
          <table:table-cell office:value-type="float" office:value="3577443" table:style-name="ce41">
            <text:p>3,577,443</text:p>
          </table:table-cell>
          <table:table-cell office:value-type="float" office:value="722254" table:style-name="ce53">
            <text:p>722,254</text:p>
          </table:table-cell>
          <table:table-cell office:value-type="float" office:value="722254" table:style-name="ce263">
            <text:p>722,254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H07</text:p>
          </table:table-cell>
          <table:table-cell office:value-type="string" table:style-name="ce16">
            <text:p>Operation of Markets and Casual Trading</text:p>
          </table:table-cell>
          <table:table-cell office:value-type="float" office:value="1634438" table:style-name="ce240">
            <text:p>1,634,438</text:p>
          </table:table-cell>
          <table:table-cell office:value-type="float" office:value="1634438" table:style-name="ce228">
            <text:p>1,634,438</text:p>
          </table:table-cell>
          <table:table-cell office:value-type="float" office:value="987671" table:style-name="ce53">
            <text:p>987,671</text:p>
          </table:table-cell>
          <table:table-cell office:value-type="float" office:value="987671" table:style-name="ce41">
            <text:p>987,671</text:p>
          </table:table-cell>
          <table:table-cell office:value-type="float" office:value="1511807" table:style-name="ce237">
            <text:p>1,511,807</text:p>
          </table:table-cell>
          <table:table-cell office:value-type="float" office:value="1469742" table:style-name="ce41">
            <text:p>1,469,742</text:p>
          </table:table-cell>
          <table:table-cell office:value-type="float" office:value="902476" table:style-name="ce53">
            <text:p>902,476</text:p>
          </table:table-cell>
          <table:table-cell office:value-type="float" office:value="1008062" table:style-name="ce263">
            <text:p>1,008,062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H08</text:p>
          </table:table-cell>
          <table:table-cell office:value-type="string" table:style-name="ce16">
            <text:p>Malicious Damage</text:p>
          </table:table-cell>
          <table:table-cell office:value-type="float" office:value="234709" table:style-name="ce240">
            <text:p>234,709</text:p>
          </table:table-cell>
          <table:table-cell office:value-type="float" office:value="234709" table:style-name="ce228">
            <text:p>234,709</text:p>
          </table:table-cell>
          <table:table-cell office:value-type="float" office:value="222785" table:style-name="ce53">
            <text:p>222,785</text:p>
          </table:table-cell>
          <table:table-cell office:value-type="float" office:value="222785" table:style-name="ce41">
            <text:p>222,785</text:p>
          </table:table-cell>
          <table:table-cell office:value-type="float" office:value="486414" table:style-name="ce237">
            <text:p>486,414</text:p>
          </table:table-cell>
          <table:table-cell office:value-type="float" office:value="3493" table:style-name="ce41">
            <text:p>3,493</text:p>
          </table:table-cell>
          <table:table-cell office:value-type="float" office:value="472500" table:style-name="ce53">
            <text:p>472,500</text:p>
          </table:table-cell>
          <table:table-cell office:value-type="float" office:value="0" table:style-name="ce26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H09</text:p>
          </table:table-cell>
          <table:table-cell office:value-type="string" table:style-name="ce16">
            <text:p>Local Representation/Civic Leadership</text:p>
          </table:table-cell>
          <table:table-cell office:value-type="float" office:value="4311915" table:style-name="ce240">
            <text:p>4,311,915</text:p>
          </table:table-cell>
          <table:table-cell office:value-type="float" office:value="4308101" table:style-name="ce228">
            <text:p>4,308,101</text:p>
          </table:table-cell>
          <table:table-cell office:value-type="float" office:value="6589" table:style-name="ce53">
            <text:p>6,589</text:p>
          </table:table-cell>
          <table:table-cell office:value-type="float" office:value="6589" table:style-name="ce41">
            <text:p>6,589</text:p>
          </table:table-cell>
          <table:table-cell office:value-type="float" office:value="4291494" table:style-name="ce237">
            <text:p>4,291,494</text:p>
          </table:table-cell>
          <table:table-cell office:value-type="float" office:value="4278421" table:style-name="ce41">
            <text:p>4,278,421</text:p>
          </table:table-cell>
          <table:table-cell office:value-type="float" office:value="6094" table:style-name="ce53">
            <text:p>6,094</text:p>
          </table:table-cell>
          <table:table-cell office:value-type="float" office:value="17450" table:style-name="ce263">
            <text:p>17,450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H10</text:p>
          </table:table-cell>
          <table:table-cell office:value-type="string" table:style-name="ce16">
            <text:p>Motor Taxation</text:p>
          </table:table-cell>
          <table:table-cell office:value-type="float" office:value="14207432" table:style-name="ce240">
            <text:p>14,207,432</text:p>
          </table:table-cell>
          <table:table-cell office:value-type="float" office:value="14206738" table:style-name="ce228">
            <text:p>14,206,738</text:p>
          </table:table-cell>
          <table:table-cell office:value-type="float" office:value="21198" table:style-name="ce53">
            <text:p>21,198</text:p>
          </table:table-cell>
          <table:table-cell office:value-type="float" office:value="21198" table:style-name="ce41">
            <text:p>21,198</text:p>
          </table:table-cell>
          <table:table-cell office:value-type="float" office:value="15185364" table:style-name="ce237">
            <text:p>15,185,364</text:p>
          </table:table-cell>
          <table:table-cell office:value-type="float" office:value="14667562" table:style-name="ce41">
            <text:p>14,667,562</text:p>
          </table:table-cell>
          <table:table-cell office:value-type="float" office:value="31108" table:style-name="ce53">
            <text:p>31,108</text:p>
          </table:table-cell>
          <table:table-cell office:value-type="float" office:value="23486" table:style-name="ce263">
            <text:p>23,486</text:p>
          </table:table-cell>
          <table:table-cell table:number-columns-repeated="16374"/>
        </table:table-row>
        <table:table-row table:style-name="ro4">
          <table:table-cell office:value-type="string" table:style-name="ce116">
            <text:p>H11</text:p>
          </table:table-cell>
          <table:table-cell office:value-type="string" table:style-name="ce16">
            <text:p>Agency &amp; Recoupable Services</text:p>
          </table:table-cell>
          <table:table-cell office:value-type="float" office:value="1999590" table:style-name="ce240">
            <text:p>1,999,590</text:p>
          </table:table-cell>
          <table:table-cell office:value-type="float" office:value="1999590" table:style-name="ce319">
            <text:p>1,999,590</text:p>
          </table:table-cell>
          <table:table-cell office:value-type="float" office:value="13217268" table:style-name="ce278">
            <text:p>13,217,268</text:p>
          </table:table-cell>
          <table:table-cell office:value-type="float" office:value="13217268" table:style-name="ce41">
            <text:p>13,217,268</text:p>
          </table:table-cell>
          <table:table-cell office:value-type="float" office:value="1961702" table:style-name="ce237">
            <text:p>1,961,702</text:p>
          </table:table-cell>
          <table:table-cell office:value-type="float" office:value="1118171" table:style-name="ce41">
            <text:p>1,118,171</text:p>
          </table:table-cell>
          <table:table-cell office:value-type="float" office:value="12521209" table:style-name="ce53">
            <text:p>12,521,209</text:p>
          </table:table-cell>
          <table:table-cell office:value-type="float" office:value="19174478" table:style-name="ce263">
            <text:p>19,174,478</text:p>
          </table:table-cell>
          <table:table-cell table:number-columns-repeated="16374"/>
        </table:table-row>
        <table:table-row table:style-name="ro4">
          <table:table-cell table:style-name="ce117"/>
          <table:table-cell office:value-type="string" table:style-name="ce52">
            <text:p>Service Division Total</text:p>
          </table:table-cell>
          <table:table-cell office:value-type="float" office:value="83841999" table:style-name="ce220">
            <text:p>83,841,999</text:p>
          </table:table-cell>
          <table:table-cell office:value-type="float" office:value="83837491" table:style-name="ce219">
            <text:p>83,837,491</text:p>
          </table:table-cell>
          <table:table-cell office:value-type="float" office:value="15826511" table:style-name="ce220">
            <text:p>15,826,511</text:p>
          </table:table-cell>
          <table:table-cell office:value-type="float" office:value="15826511" table:style-name="ce219">
            <text:p>15,826,511</text:p>
          </table:table-cell>
          <table:table-cell office:value-type="float" office:value="61642146" table:style-name="ce221">
            <text:p>61,642,146</text:p>
          </table:table-cell>
          <table:table-cell office:value-type="float" office:value="59205685" table:style-name="ce219">
            <text:p>59,205,685</text:p>
          </table:table-cell>
          <table:table-cell office:value-type="float" office:value="15079241" table:style-name="ce220">
            <text:p>15,079,241</text:p>
          </table:table-cell>
          <table:table-cell office:value-type="float" office:value="21764230" table:style-name="ce264">
            <text:p>21,764,230</text:p>
          </table:table-cell>
          <table:table-cell table:number-columns-repeated="16374"/>
        </table:table-row>
        <table:table-row table:style-name="ro4">
          <table:table-cell table:style-name="ce56"/>
          <table:table-cell table:style-name="ce52"/>
          <table:table-cell table:style-name="ce254"/>
          <table:table-cell table:style-name="ce255"/>
          <table:table-cell table:style-name="ce232"/>
          <table:table-cell table:style-name="ce226"/>
          <table:table-cell table:style-name="ce256"/>
          <table:table-cell table:style-name="ce226"/>
          <table:table-cell table:style-name="ce254"/>
          <table:table-cell table:style-name="ce267"/>
          <table:table-cell table:number-columns-repeated="16374"/>
        </table:table-row>
        <table:table-row table:style-name="ro5">
          <table:table-cell table:style-name="ce70"/>
          <table:table-cell office:value-type="string" table:style-name="ce118">
            <text:p>OVERALL TOTAL</text:p>
          </table:table-cell>
          <table:table-cell office:value-type="float" office:value="811602391" table:style-name="ce257">
            <text:p>811,602,391</text:p>
          </table:table-cell>
          <table:table-cell office:value-type="float" office:value="809890371" table:style-name="ce258">
            <text:p>809,890,371</text:p>
          </table:table-cell>
          <table:table-cell office:value-type="float" office:value="388727450" table:style-name="ce233">
            <text:p>388,727,450</text:p>
          </table:table-cell>
          <table:table-cell office:value-type="float" office:value="388727450" table:style-name="ce227">
            <text:p>388,727,450</text:p>
          </table:table-cell>
          <table:table-cell office:value-type="float" office:value="795904982" table:style-name="ce259">
            <text:p>795,904,982</text:p>
          </table:table-cell>
          <table:table-cell office:value-type="float" office:value="786898219" table:style-name="ce227">
            <text:p>786,898,219</text:p>
          </table:table-cell>
          <table:table-cell office:value-type="float" office:value="397355043" table:style-name="ce257">
            <text:p>397,355,043</text:p>
          </table:table-cell>
          <table:table-cell office:value-type="float" office:value="403404987" table:style-name="ce268">
            <text:p>403,404,987</text:p>
          </table:table-cell>
          <table:table-cell table:number-columns-repeated="16374"/>
        </table:table-row>
        <table:table-row table:style-name="ro5">
          <table:table-cell table:style-name="ce5"/>
          <table:table-cell table:number-columns-repeated="9" table:style-name="ce11"/>
          <table:table-cell table:number-columns-repeated="16374"/>
        </table:table-row>
        <table:table-row table:style-name="ro4">
          <table:table-cell table:style-name="ce5"/>
          <table:table-cell table:number-columns-repeated="2" table:style-name="ce11"/>
          <table:table-cell table:style-name="ce293"/>
          <table:table-cell table:number-columns-repeated="2" table:style-name="ce11"/>
          <table:table-cell table:number-columns-repeated="3" table:style-name="ce293"/>
          <table:table-cell table:style-name="ce11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style-name="ce5"/>
          <table:table-cell table:style-name="ce11"/>
          <table:table-cell table:style-name="ce293"/>
          <table:table-cell table:number-columns-repeated="7" table:style-name="ce11"/>
          <table:table-cell table:number-columns-repeated="16374"/>
        </table:table-row>
        <table:table-row table:number-rows-repeated="1048466" table:style-name="ro4">
          <table:table-cell table:number-columns-repeated="16384"/>
        </table:table-row>
      </table:table>
      <table:table table:name="_Table_D" table:style-name="ta3" table:print-ranges="_Table_D.A1:_Table_D.B24">
        <table:table-column table:style-name="co13" table:default-cell-style-name="ce5"/>
        <table:table-column table:style-name="co14" table:default-cell-style-name="ce5"/>
        <table:table-column table:style-name="co9" table:number-columns-repeated="16382" table:default-cell-style-name="ce5"/>
        <table:table-row table:style-name="ro11">
          <table:table-cell office:value-type="string" table:number-columns-spanned="2" table:number-rows-spanned="1" table:style-name="ce561">
            <text:p><text:s/>Table D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562">
            <text:p>ANALYSIS OF BUDGET 2013 INCOME FROM GOODS AND SERVICE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1" table:number-rows-spanned="2" table:style-name="ce563">
            <text:p>Source of Income</text:p>
          </table:table-cell>
          <table:table-cell office:value-type="float" office:value="2013" table:number-columns-spanned="1" table:number-rows-spanned="2" table:style-name="ce564">
            <text:p>2013</text:p>
          </table:table-cell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4">
          <table:table-cell table:style-name="ce159"/>
          <table:table-cell office:value-type="string" table:style-name="ce175">
            <text:p>€</text:p>
          </table:table-cell>
          <table:table-cell table:number-columns-repeated="16382"/>
        </table:table-row>
        <table:table-row table:style-name="ro4">
          <table:table-cell table:style-name="ce160"/>
          <table:table-cell table:style-name="ce176"/>
          <table:table-cell table:number-columns-repeated="16382"/>
        </table:table-row>
        <table:table-row table:style-name="ro12">
          <table:table-cell office:value-type="string" table:style-name="ce324">
            <text:p>Rents from Houses</text:p>
          </table:table-cell>
          <table:table-cell office:value-type="float" office:value="73989000" table:style-name="ce177">
            <text:p><text:s/>73,989,000<text:s/></text:p>
          </table:table-cell>
          <table:table-cell table:number-columns-repeated="16382"/>
        </table:table-row>
        <table:table-row table:style-name="ro12">
          <table:table-cell office:value-type="string" table:style-name="ce324">
            <text:p>Housing Loans Interest &amp; Charges</text:p>
          </table:table-cell>
          <table:table-cell office:value-type="float" office:value="13278043" table:style-name="ce177">
            <text:p><text:s/>13,278,043<text:s/></text:p>
          </table:table-cell>
          <table:table-cell table:number-columns-repeated="16382"/>
        </table:table-row>
        <table:table-row table:style-name="ro12">
          <table:table-cell office:value-type="string" table:style-name="ce324">
            <text:p>Parking Fines/Charges</text:p>
          </table:table-cell>
          <table:table-cell office:value-type="float" office:value="29970000" table:style-name="ce177">
            <text:p><text:s/>29,970,000<text:s/></text:p>
          </table:table-cell>
          <table:table-cell table:number-columns-repeated="16382"/>
        </table:table-row>
        <table:table-row table:style-name="ro12">
          <table:table-cell office:value-type="string" table:style-name="ce324">
            <text:p>Commercial Water</text:p>
          </table:table-cell>
          <table:table-cell office:value-type="float" office:value="26653000" table:style-name="ce177">
            <text:p><text:s/>26,653,000<text:s/></text:p>
          </table:table-cell>
          <table:table-cell table:number-columns-repeated="16382"/>
        </table:table-row>
        <table:table-row table:style-name="ro12">
          <table:table-cell office:value-type="string" table:style-name="ce324">
            <text:p>Commercial Waste Water</text:p>
          </table:table-cell>
          <table:table-cell office:value-type="float" office:value="5120750" table:style-name="ce177">
            <text:p><text:s/>5,120,750<text:s/></text:p>
          </table:table-cell>
          <table:table-cell table:number-columns-repeated="16382"/>
        </table:table-row>
        <table:table-row table:style-name="ro12">
          <table:table-cell office:value-type="string" table:style-name="ce324">
            <text:p>Planning Fees</text:p>
          </table:table-cell>
          <table:table-cell office:value-type="float" office:value="880000" table:style-name="ce177">
            <text:p><text:s/>880,000<text:s/></text:p>
          </table:table-cell>
          <table:table-cell table:number-columns-repeated="16382"/>
        </table:table-row>
        <table:table-row table:style-name="ro12">
          <table:table-cell office:value-type="string" table:style-name="ce324">
            <text:p>Sale/leasing of other property/Industrial Sites</text:p>
          </table:table-cell>
          <table:table-cell office:value-type="float" office:value="2074167" table:style-name="ce177">
            <text:p><text:s/>2,074,167<text:s/></text:p>
          </table:table-cell>
          <table:table-cell table:number-columns-repeated="16382"/>
        </table:table-row>
        <table:table-row table:style-name="ro12">
          <table:table-cell office:value-type="string" table:style-name="ce324">
            <text:p>Fire Charges</text:p>
          </table:table-cell>
          <table:table-cell office:value-type="float" office:value="1350000" table:style-name="ce177">
            <text:p><text:s/>1,350,000<text:s/></text:p>
          </table:table-cell>
          <table:table-cell table:number-columns-repeated="16382"/>
        </table:table-row>
        <table:table-row table:style-name="ro12">
          <table:table-cell office:value-type="string" table:style-name="ce324">
            <text:p>Recreation / Amenity / Culture</text:p>
          </table:table-cell>
          <table:table-cell office:value-type="float" office:value="4717878" table:style-name="ce177">
            <text:p><text:s/>4,717,878<text:s/></text:p>
          </table:table-cell>
          <table:table-cell table:number-columns-repeated="16382"/>
        </table:table-row>
        <table:table-row table:style-name="ro12">
          <table:table-cell office:value-type="string" table:style-name="ce324">
            <text:p>Library Fees/Fines</text:p>
          </table:table-cell>
          <table:table-cell office:value-type="float" office:value="356500" table:style-name="ce177">
            <text:p><text:s/>356,500<text:s/></text:p>
          </table:table-cell>
          <table:table-cell table:number-columns-repeated="16382"/>
        </table:table-row>
        <table:table-row table:style-name="ro12">
          <table:table-cell office:value-type="string" table:style-name="ce324">
            <text:p>Agency Services &amp; Repayable Works</text:p>
          </table:table-cell>
          <table:table-cell office:value-type="float" office:value="10439333" table:style-name="ce177">
            <text:p><text:s/>10,439,333<text:s/></text:p>
          </table:table-cell>
          <table:table-cell table:number-columns-repeated="16382"/>
        </table:table-row>
        <table:table-row table:style-name="ro12">
          <table:table-cell office:value-type="string" table:style-name="ce324">
            <text:p>Local Authority Contributions</text:p>
          </table:table-cell>
          <table:table-cell office:value-type="float" office:value="92401542" table:style-name="ce177">
            <text:p><text:s/>92,401,542<text:s/></text:p>
          </table:table-cell>
          <table:table-cell table:number-columns-repeated="16382"/>
        </table:table-row>
        <table:table-row table:style-name="ro12">
          <table:table-cell office:value-type="string" table:style-name="ce324">
            <text:p>Pension Contributions</text:p>
          </table:table-cell>
          <table:table-cell office:value-type="float" office:value="12055397" table:style-name="ce177">
            <text:p><text:s/>12,055,397<text:s/></text:p>
          </table:table-cell>
          <table:table-cell table:number-columns-repeated="16382"/>
        </table:table-row>
        <table:table-row table:style-name="ro12">
          <table:table-cell office:value-type="string" table:style-name="ce324">
            <text:p>NPPR</text:p>
          </table:table-cell>
          <table:table-cell office:value-type="float" office:value="12300000" table:style-name="ce177">
            <text:p><text:s/>12,300,000<text:s/></text:p>
          </table:table-cell>
          <table:table-cell table:number-columns-repeated="16382"/>
        </table:table-row>
        <table:table-row table:style-name="ro12">
          <table:table-cell office:value-type="string" table:style-name="ce324">
            <text:p>Misc. (Detail)</text:p>
          </table:table-cell>
          <table:table-cell office:value-type="float" office:value="17357232" table:style-name="ce302">
            <text:p><text:s/>17,357,232<text:s/></text:p>
          </table:table-cell>
          <table:table-cell table:number-columns-repeated="16382"/>
        </table:table-row>
        <table:table-row table:style-name="ro12">
          <table:table-cell table:style-name="ce161"/>
          <table:table-cell table:style-name="ce178"/>
          <table:table-cell table:number-columns-repeated="16382"/>
        </table:table-row>
        <table:table-row table:style-name="ro12">
          <table:table-cell office:value-type="string" table:style-name="ce162">
            <text:p>Total Goods and Services</text:p>
          </table:table-cell>
          <table:table-cell office:value-type="float" office:value="302942842" table:style-name="ce191">
            <text:p><text:s/>302,942,842<text:s/></text:p>
          </table:table-cell>
          <table:table-cell table:number-columns-repeated="16382"/>
        </table:table-row>
        <table:table-row table:style-name="ro5">
          <table:table-cell table:number-columns-repeated="16384" table:style-name="ce5"/>
        </table:table-row>
        <table:table-row table:style-name="ro4">
          <table:table-cell table:style-name="ce5"/>
          <table:table-cell table:style-name="ce169"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5"/>
          <table:table-cell table:style-name="ce169"/>
          <table:table-cell table:number-columns-repeated="16382"/>
        </table:table-row>
        <table:table-row table:style-name="ro4">
          <table:table-cell table:style-name="ce5"/>
          <table:table-cell table:style-name="ce203"/>
          <table:table-cell table:number-columns-repeated="16382"/>
        </table:table-row>
        <table:table-row table:style-name="ro4">
          <table:table-cell table:style-name="ce5"/>
          <table:table-cell table:style-name="ce202"/>
          <table:table-cell table:number-columns-repeated="1638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5"/>
          <table:table-cell table:style-name="ce169"/>
          <table:table-cell table:number-columns-repeated="16382"/>
        </table:table-row>
        <table:table-row table:style-name="ro4">
          <table:table-cell/>
          <table:table-cell table:style-name="ce204"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203"/>
          <table:table-cell table:number-columns-repeated="16382"/>
        </table:table-row>
        <table:table-row table:number-rows-repeated="1048541" table:style-name="ro4">
          <table:table-cell table:number-columns-repeated="16384"/>
        </table:table-row>
      </table:table>
      <table:table table:name="_Table_E" table:style-name="ta3" table:print-ranges="_Table_E.A1:_Table_E.B28">
        <table:table-column table:style-name="co15" table:default-cell-style-name="ce5"/>
        <table:table-column table:style-name="co16" table:default-cell-style-name="ce5"/>
        <table:table-column table:style-name="co9" table:default-cell-style-name="ce5"/>
        <table:table-column table:style-name="co17" table:default-cell-style-name="ce5"/>
        <table:table-column table:style-name="co9" table:number-columns-repeated="16380" table:default-cell-style-name="ce5"/>
        <table:table-row table:style-name="ro1">
          <table:table-cell office:value-type="string" table:number-columns-spanned="2" table:number-rows-spanned="1" table:style-name="ce557">
            <text:p><text:s/>Table E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567">
            <text:p>ANALYSIS OF BUDGET INCOME 2013 FROM GRANTS AND SUBSIDIES</text:p>
          </table:table-cell>
          <table:covered-table-cell/>
          <table:table-cell table:number-columns-repeated="16382"/>
        </table:table-row>
        <table:table-row table:style-name="ro13">
          <table:table-cell office:value-type="string" table:number-columns-spanned="1" table:number-rows-spanned="2" table:style-name="ce565">
            <text:p>Source of Income</text:p>
          </table:table-cell>
          <table:table-cell office:value-type="float" office:value="2013" table:number-columns-spanned="1" table:number-rows-spanned="2" table:style-name="ce566">
            <text:p>2013</text:p>
          </table:table-cell>
          <table:table-cell table:number-columns-repeated="16382"/>
        </table:table-row>
        <table:table-row table:style-name="ro13">
          <table:covered-table-cell/>
          <table:covered-table-cell/>
          <table:table-cell table:number-columns-repeated="16382"/>
        </table:table-row>
        <table:table-row table:style-name="ro4">
          <table:table-cell table:style-name="ce159"/>
          <table:table-cell office:value-type="string" table:style-name="ce175">
            <text:p>€</text:p>
          </table:table-cell>
          <table:table-cell table:number-columns-repeated="16382"/>
        </table:table-row>
        <table:table-row table:style-name="ro4">
          <table:table-cell table:style-name="ce193"/>
          <table:table-cell table:style-name="ce192"/>
          <table:table-cell table:number-columns-repeated="16382"/>
        </table:table-row>
        <table:table-row table:style-name="ro8">
          <table:table-cell office:value-type="string" table:style-name="ce194">
            <text:p>Department of the Environment, Community and Local Government</text:p>
          </table:table-cell>
          <table:table-cell table:style-name="ce186"/>
          <table:table-cell table:number-columns-repeated="16382"/>
        </table:table-row>
        <table:table-row table:style-name="ro14">
          <table:table-cell office:value-type="string" table:style-name="ce117">
            <text:p>Housing and Building</text:p>
          </table:table-cell>
          <table:table-cell office:value-type="float" office:value="60619851" table:style-name="ce109">
            <text:p>60,619,851</text:p>
          </table:table-cell>
          <table:table-cell table:number-columns-repeated="16382"/>
        </table:table-row>
        <table:table-row table:style-name="ro14">
          <table:table-cell office:value-type="string" table:style-name="ce116">
            <text:p>Development Management</text:p>
          </table:table-cell>
          <table:table-cell office:value-type="float" office:value="130149" table:style-name="ce109">
            <text:p>130,149</text:p>
          </table:table-cell>
          <table:table-cell table:number-columns-repeated="16382"/>
        </table:table-row>
        <table:table-row table:style-name="ro14">
          <table:table-cell office:value-type="string" table:style-name="ce117">
            <text:p>Environmental Services</text:p>
          </table:table-cell>
          <table:table-cell office:value-type="float" office:value="2287000" table:style-name="ce109">
            <text:p>2,287,000</text:p>
          </table:table-cell>
          <table:table-cell table:number-columns-repeated="16382"/>
        </table:table-row>
        <table:table-row table:style-name="ro14">
          <table:table-cell office:value-type="string" table:style-name="ce117">
            <text:p>Miscellaneous Services</text:p>
          </table:table-cell>
          <table:table-cell office:value-type="float" office:value="222785" table:style-name="ce109">
            <text:p>222,785</text:p>
          </table:table-cell>
          <table:table-cell table:number-columns-repeated="16382"/>
        </table:table-row>
        <table:table-row table:style-name="ro14">
          <table:table-cell table:style-name="ce195"/>
          <table:table-cell office:value-type="float" office:value="63259785" table:style-name="ce187">
            <text:p><text:s/>63,259,785<text:s/></text:p>
          </table:table-cell>
          <table:table-cell table:number-columns-repeated="16382"/>
        </table:table-row>
        <table:table-row table:style-name="ro14">
          <table:table-cell office:value-type="string" table:style-name="ce194">
            <text:p>Other Departments and Bodies</text:p>
          </table:table-cell>
          <table:table-cell table:style-name="ce188"/>
          <table:table-cell table:number-columns-repeated="16382"/>
        </table:table-row>
        <table:table-row table:style-name="ro14">
          <table:table-cell office:value-type="string" table:style-name="ce196">
            <text:p>National Roads Authority</text:p>
          </table:table-cell>
          <table:table-cell office:value-type="float" office:value="9178000" table:style-name="ce303">
            <text:p>9,178,000</text:p>
          </table:table-cell>
          <table:table-cell table:number-columns-repeated="16382"/>
        </table:table-row>
        <table:table-row table:style-name="ro14">
          <table:table-cell office:value-type="string" table:style-name="ce196">
            <text:p>Transport, Tourism &amp; Sport</text:p>
          </table:table-cell>
          <table:table-cell office:value-type="float" office:value="338505" table:style-name="ce61">
            <text:p>338,505</text:p>
          </table:table-cell>
          <table:table-cell table:number-columns-repeated="16382"/>
        </table:table-row>
        <table:table-row table:style-name="ro14">
          <table:table-cell office:value-type="string" table:style-name="ce196">
            <text:p>Social Protection</text:p>
          </table:table-cell>
          <table:table-cell office:value-type="float" office:value="620000" table:style-name="ce61">
            <text:p>620,000</text:p>
          </table:table-cell>
          <table:table-cell table:number-columns-repeated="16382"/>
        </table:table-row>
        <table:table-row table:style-name="ro14">
          <table:table-cell office:value-type="string" table:style-name="ce196">
            <text:p>Defence</text:p>
          </table:table-cell>
          <table:table-cell office:value-type="float" office:value="345000" table:style-name="ce61">
            <text:p>345,000</text:p>
          </table:table-cell>
          <table:table-cell table:number-columns-repeated="16382"/>
        </table:table-row>
        <table:table-row table:style-name="ro14">
          <table:table-cell office:value-type="string" table:style-name="ce196">
            <text:p>Education and Skills</text:p>
          </table:table-cell>
          <table:table-cell office:value-type="float" office:value="8689100" table:style-name="ce61">
            <text:p>8,689,100</text:p>
          </table:table-cell>
          <table:table-cell table:number-columns-repeated="16382"/>
        </table:table-row>
        <table:table-row table:style-name="ro14">
          <table:table-cell office:value-type="string" table:style-name="ce196">
            <text:p>Department of Health</text:p>
          </table:table-cell>
          <table:table-cell office:value-type="float" office:value="1026758" table:style-name="ce61">
            <text:p>1,026,758</text:p>
          </table:table-cell>
          <table:table-cell table:number-columns-repeated="16382"/>
        </table:table-row>
        <table:table-row table:style-name="ro14">
          <table:table-cell office:value-type="string" table:style-name="ce196">
            <text:p>Department of Children &amp; Youth Affairs</text:p>
          </table:table-cell>
          <table:table-cell office:value-type="float" office:value="1576856" table:style-name="ce61">
            <text:p>1,576,856</text:p>
          </table:table-cell>
          <table:table-cell table:number-columns-repeated="16382"/>
        </table:table-row>
        <table:table-row table:style-name="ro14">
          <table:table-cell office:value-type="string" table:style-name="ce196">
            <text:p>Justice &amp; Equality</text:p>
          </table:table-cell>
          <table:table-cell office:value-type="float" office:value="248141" table:style-name="ce61">
            <text:p>248,141</text:p>
          </table:table-cell>
          <table:table-cell table:number-columns-repeated="16382"/>
        </table:table-row>
        <table:table-row table:style-name="ro14">
          <table:table-cell office:value-type="string" table:style-name="ce196">
            <text:p>Agriculture Food &amp; The Marine</text:p>
          </table:table-cell>
          <table:table-cell office:value-type="float" office:value="189000" table:style-name="ce61">
            <text:p>189,000</text:p>
          </table:table-cell>
          <table:table-cell table:number-columns-repeated="16382"/>
        </table:table-row>
        <table:table-row table:style-name="ro14">
          <table:table-cell office:value-type="string" table:style-name="ce196">
            <text:p>Other Departments</text:p>
          </table:table-cell>
          <table:table-cell office:value-type="float" office:value="313463" table:style-name="ce305">
            <text:p>313,463</text:p>
          </table:table-cell>
          <table:table-cell table:number-columns-repeated="16382"/>
        </table:table-row>
        <table:table-row table:style-name="ro14">
          <table:table-cell table:style-name="ce196"/>
          <table:table-cell office:value-type="float" office:value="22524823" table:style-name="ce304">
            <text:p><text:s/>22,524,823<text:s/></text:p>
          </table:table-cell>
          <table:table-cell table:number-columns-repeated="16382"/>
        </table:table-row>
        <table:table-row table:style-name="ro14">
          <table:table-cell table:style-name="ce196"/>
          <table:table-cell table:style-name="ce189"/>
          <table:table-cell table:number-columns-repeated="16382"/>
        </table:table-row>
        <table:table-row table:style-name="ro14">
          <table:table-cell office:value-type="string" table:style-name="ce197">
            <text:p>Total Grants &amp; Subsidies</text:p>
          </table:table-cell>
          <table:table-cell office:value-type="float" office:value="85784608" table:style-name="ce190">
            <text:p><text:s/>85,784,608<text:s/></text:p>
          </table:table-cell>
          <table:table-cell table:number-columns-repeated="16382"/>
        </table:table-row>
        <table:table-row table:style-name="ro5">
          <table:table-cell table:style-name="ce198"/>
          <table:table-cell table:style-name="ce141"/>
          <table:table-cell table:number-columns-repeated="16382"/>
        </table:table-row>
        <table:table-row table:style-name="ro5">
          <table:table-cell table:number-columns-repeated="16384" table:style-name="ce5"/>
        </table:table-row>
        <table:table-row table:number-rows-repeated="1048548" table:style-name="ro4">
          <table:table-cell table:number-columns-repeated="16384"/>
        </table:table-row>
      </table:table>
      <table:table table:name="Housing-Exp-TableF" table:style-name="ta4" table:print-ranges="Housing-Exp-TableF.A1:Housing-Exp-TableF.F71">
        <table:table-column table:style-name="co18" table:default-cell-style-name="ce14"/>
        <table:table-column table:style-name="co19" table:default-cell-style-name="ce5"/>
        <table:table-column table:style-name="co20" table:number-columns-repeated="4" table:default-cell-style-name="ce5"/>
        <table:table-column table:style-name="co9" table:default-cell-style-name="ce5"/>
        <table:table-column table:style-name="co21" table:default-cell-style-name="ce5"/>
        <table:table-column table:style-name="co9" table:number-columns-repeated="16376" table:default-cell-style-name="ce5"/>
        <table:table-row table:style-name="ro1">
          <table:table-cell office:value-type="string" table:number-columns-spanned="6" table:number-rows-spanned="1" table:style-name="ce557">
            <text:p>HOUSING AND BUILDING</text:p>
          </table:table-cell>
          <table:covered-table-cell table:number-columns-repeated="5"/>
          <table:table-cell office:value-type="string" table:style-name="ce5">
            <text:p><text:s/></text:p>
          </table:table-cell>
          <table:table-cell table:number-columns-repeated="16377"/>
        </table:table-row>
        <table:table-row table:style-name="ro15">
          <table:table-cell table:style-name="ce68"/>
          <table:table-cell table:style-name="ce40"/>
          <table:table-cell office:value-type="float" office:value="2013" table:number-columns-spanned="2" table:number-rows-spanned="1" table:style-name="ce510">
            <text:p>2013</text:p>
          </table:table-cell>
          <table:covered-table-cell/>
          <table:table-cell office:value-type="float" office:value="2012" table:number-columns-spanned="2" table:number-rows-spanned="1" table:style-name="ce511">
            <text:p>2012</text:p>
          </table:table-cell>
          <table:covered-table-cell/>
          <table:table-cell table:number-columns-repeated="16378" table:style-name="ce5"/>
        </table:table-row>
        <table:table-row table:style-name="ro8">
          <table:table-cell office:value-type="string" table:number-columns-spanned="2" table:number-rows-spanned="1" table:style-name="ce568">
            <text:p>Expenditure by Service and Sub-Service</text:p>
          </table:table-cell>
          <table:covered-table-cell/>
          <table:table-cell office:value-type="string" table:style-name="ce28">
            <text:p>Adopted by Council</text:p>
          </table:table-cell>
          <table:table-cell office:value-type="string" table:style-name="ce28">
            <text:p>Estimated by Manager</text:p>
          </table:table-cell>
          <table:table-cell office:value-type="string" table:style-name="ce28">
            <text:p>Adopted by Council</text:p>
          </table:table-cell>
          <table:table-cell office:value-type="string" table:style-name="ce66">
            <text:p>Estimated <text:s/>Outturn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45">
            <text:p>Code</text:p>
          </table:table-cell>
          <table:table-cell table:style-name="ce142"/>
          <table:table-cell office:value-type="string" table:style-name="ce143">
            <text:p>€</text:p>
          </table:table-cell>
          <table:table-cell office:value-type="string" table:style-name="ce143">
            <text:p>€</text:p>
          </table:table-cell>
          <table:table-cell office:value-type="string" table:style-name="ce143">
            <text:p>€</text:p>
          </table:table-cell>
          <table:table-cell office:value-type="string" table:style-name="ce144">
            <text:p>€</text:p>
          </table:table-cell>
          <table:table-cell table:number-columns-repeated="16378" table:style-name="ce5"/>
        </table:table-row>
        <table:table-row table:style-name="ro4">
          <table:table-cell table:style-name="ce92"/>
          <table:table-cell table:number-columns-repeated="2" table:style-name="ce15"/>
          <table:table-cell table:style-name="ce272"/>
          <table:table-cell table:style-name="ce270"/>
          <table:table-cell table:style-name="ce60"/>
          <table:table-cell table:number-columns-repeated="16378" table:style-name="ce5"/>
        </table:table-row>
        <table:table-row table:style-name="ro4">
          <table:table-cell office:value-type="string" table:style-name="ce69">
            <text:p>A0101</text:p>
          </table:table-cell>
          <table:table-cell office:value-type="string" table:style-name="ce16">
            <text:p>Maintenance of LA Housing <text:s/>Units</text:p>
          </table:table-cell>
          <table:table-cell office:value-type="float" office:value="43349145" table:style-name="ce23">
            <text:p>43,349,145</text:p>
          </table:table-cell>
          <table:table-cell office:value-type="float" office:value="42999145" table:style-name="ce23">
            <text:p>42,999,145</text:p>
          </table:table-cell>
          <table:table-cell office:value-type="float" office:value="43019354" table:style-name="ce24">
            <text:p>43,019,354</text:p>
          </table:table-cell>
          <table:table-cell office:value-type="float" office:value="45968520" table:style-name="ce61">
            <text:p>45,968,520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9">
            <text:p>A0102</text:p>
          </table:table-cell>
          <table:table-cell office:value-type="string" table:style-name="ce22">
            <text:p>Maintenance of Traveller Accommodation Units</text:p>
          </table:table-cell>
          <table:table-cell office:value-type="float" office:value="657148" table:style-name="ce23">
            <text:p>657,148</text:p>
          </table:table-cell>
          <table:table-cell office:value-type="float" office:value="657148" table:style-name="ce23">
            <text:p>657,148</text:p>
          </table:table-cell>
          <table:table-cell office:value-type="float" office:value="674556" table:style-name="ce24">
            <text:p>674,556</text:p>
          </table:table-cell>
          <table:table-cell office:value-type="float" office:value="978240" table:style-name="ce61">
            <text:p>978,240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9">
            <text:p>A0103</text:p>
          </table:table-cell>
          <table:table-cell office:value-type="string" table:style-name="ce16">
            <text:p>Traveller Accommodation Management</text:p>
          </table:table-cell>
          <table:table-cell office:value-type="float" office:value="1279974" table:style-name="ce30">
            <text:p>1,279,974</text:p>
          </table:table-cell>
          <table:table-cell office:value-type="float" office:value="1279974" table:style-name="ce23">
            <text:p>1,279,974</text:p>
          </table:table-cell>
          <table:table-cell office:value-type="float" office:value="1392256" table:style-name="ce24">
            <text:p>1,392,256</text:p>
          </table:table-cell>
          <table:table-cell office:value-type="float" office:value="1279250" table:style-name="ce61">
            <text:p>1,279,250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9">
            <text:p>A0104</text:p>
          </table:table-cell>
          <table:table-cell office:value-type="string" table:style-name="ce16">
            <text:p>Estate Maintenance</text:p>
          </table:table-cell>
          <table:table-cell office:value-type="float" office:value="320636" table:style-name="ce23">
            <text:p>320,636</text:p>
          </table:table-cell>
          <table:table-cell office:value-type="float" office:value="320636" table:style-name="ce23">
            <text:p>320,636</text:p>
          </table:table-cell>
          <table:table-cell office:value-type="float" office:value="1324410" table:style-name="ce24">
            <text:p>1,324,410</text:p>
          </table:table-cell>
          <table:table-cell office:value-type="float" office:value="1252575" table:style-name="ce61">
            <text:p>1,252,575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9">
            <text:p>A0199</text:p>
          </table:table-cell>
          <table:table-cell office:value-type="string" table:style-name="ce16">
            <text:p>Service Support Costs</text:p>
          </table:table-cell>
          <table:table-cell office:value-type="float" office:value="10879766" table:style-name="ce23">
            <text:p>10,879,766</text:p>
          </table:table-cell>
          <table:table-cell office:value-type="float" office:value="10868673" table:style-name="ce23">
            <text:p>10,868,673</text:p>
          </table:table-cell>
          <table:table-cell office:value-type="float" office:value="11639138" table:style-name="ce24">
            <text:p>11,639,138</text:p>
          </table:table-cell>
          <table:table-cell office:value-type="float" office:value="11621752" table:style-name="ce61">
            <text:p>11,621,752</text:p>
          </table:table-cell>
          <table:table-cell table:number-columns-repeated="16378" table:style-name="ce5"/>
        </table:table-row>
        <table:table-row table:style-name="ro4">
          <table:table-cell table:style-name="ce331"/>
          <table:table-cell table:style-name="ce17"/>
          <table:table-cell table:style-name="ce23"/>
          <table:table-cell table:style-name="ce273"/>
          <table:table-cell table:style-name="ce271"/>
          <table:table-cell table:style-name="ce61"/>
          <table:table-cell table:number-columns-repeated="16378" table:style-name="ce5"/>
        </table:table-row>
        <table:table-row table:style-name="ro8">
          <table:table-cell table:style-name="ce331"/>
          <table:table-cell office:value-type="string" table:style-name="ce21">
            <text:p>Maintenance/Improvement of LA Housing Units</text:p>
          </table:table-cell>
          <table:table-cell office:value-type="float" office:value="56486669" table:style-name="ce25">
            <text:p>56,486,669</text:p>
          </table:table-cell>
          <table:table-cell office:value-type="float" office:value="56125576" table:style-name="ce25">
            <text:p>56,125,576</text:p>
          </table:table-cell>
          <table:table-cell office:value-type="float" office:value="58049714" table:style-name="ce25">
            <text:p>58,049,714</text:p>
          </table:table-cell>
          <table:table-cell office:value-type="float" office:value="61100337" table:style-name="ce64">
            <text:p>61,100,337</text:p>
          </table:table-cell>
          <table:table-cell table:number-columns-repeated="16378" table:style-name="ce5"/>
        </table:table-row>
        <table:table-row table:style-name="ro4">
          <table:table-cell table:style-name="ce331"/>
          <table:table-cell table:style-name="ce17"/>
          <table:table-cell table:style-name="ce23"/>
          <table:table-cell table:style-name="ce274"/>
          <table:table-cell table:style-name="ce271"/>
          <table:table-cell table:style-name="ce61"/>
          <table:table-cell table:number-columns-repeated="16378" table:style-name="ce5"/>
        </table:table-row>
        <table:table-row table:style-name="ro4">
          <table:table-cell table:style-name="ce331"/>
          <table:table-cell table:style-name="ce18"/>
          <table:table-cell table:number-columns-repeated="2" table:style-name="ce23"/>
          <table:table-cell table:style-name="ce271"/>
          <table:table-cell table:style-name="ce61"/>
          <table:table-cell table:number-columns-repeated="16378" table:style-name="ce5"/>
        </table:table-row>
        <table:table-row table:style-name="ro4">
          <table:table-cell office:value-type="string" table:style-name="ce69">
            <text:p>A0201</text:p>
          </table:table-cell>
          <table:table-cell office:value-type="string" table:style-name="ce22">
            <text:p>Assessment of Housing Needs, Allocs. &amp; Trans.</text:p>
          </table:table-cell>
          <table:table-cell office:value-type="float" office:value="2864095" table:style-name="ce23">
            <text:p>2,864,095</text:p>
          </table:table-cell>
          <table:table-cell office:value-type="float" office:value="2864095" table:style-name="ce23">
            <text:p>2,864,095</text:p>
          </table:table-cell>
          <table:table-cell office:value-type="float" office:value="2646740" table:style-name="ce24">
            <text:p>2,646,740</text:p>
          </table:table-cell>
          <table:table-cell office:value-type="float" office:value="2846764" table:style-name="ce61">
            <text:p>2,846,764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9">
            <text:p>A0299</text:p>
          </table:table-cell>
          <table:table-cell office:value-type="string" table:style-name="ce16">
            <text:p>Service Support Costs</text:p>
          </table:table-cell>
          <table:table-cell office:value-type="float" office:value="3292260" table:style-name="ce23">
            <text:p>3,292,260</text:p>
          </table:table-cell>
          <table:table-cell office:value-type="float" office:value="3280703" table:style-name="ce23">
            <text:p>3,280,703</text:p>
          </table:table-cell>
          <table:table-cell office:value-type="float" office:value="3045047" table:style-name="ce24">
            <text:p>3,045,047</text:p>
          </table:table-cell>
          <table:table-cell office:value-type="float" office:value="3028028" table:style-name="ce61">
            <text:p>3,028,028</text:p>
          </table:table-cell>
          <table:table-cell table:number-columns-repeated="16378" table:style-name="ce5"/>
        </table:table-row>
        <table:table-row table:style-name="ro4">
          <table:table-cell table:style-name="ce331"/>
          <table:table-cell table:style-name="ce17"/>
          <table:table-cell table:style-name="ce23"/>
          <table:table-cell table:style-name="ce273"/>
          <table:table-cell table:style-name="ce271"/>
          <table:table-cell table:style-name="ce61"/>
          <table:table-cell table:number-columns-repeated="16378"/>
        </table:table-row>
        <table:table-row table:style-name="ro8">
          <table:table-cell table:style-name="ce331"/>
          <table:table-cell office:value-type="string" table:style-name="ce21">
            <text:p>Housing Assessment, Allocation and Transfer</text:p>
          </table:table-cell>
          <table:table-cell office:value-type="float" office:value="6156355" table:style-name="ce25">
            <text:p>6,156,355</text:p>
          </table:table-cell>
          <table:table-cell office:value-type="float" office:value="6144798" table:style-name="ce25">
            <text:p>6,144,798</text:p>
          </table:table-cell>
          <table:table-cell office:value-type="float" office:value="5691787" table:style-name="ce25">
            <text:p>5,691,787</text:p>
          </table:table-cell>
          <table:table-cell office:value-type="float" office:value="5874792" table:style-name="ce64">
            <text:p>5,874,792</text:p>
          </table:table-cell>
          <table:table-cell table:number-columns-repeated="16378"/>
        </table:table-row>
        <table:table-row table:style-name="ro4">
          <table:table-cell table:style-name="ce331"/>
          <table:table-cell table:style-name="ce17"/>
          <table:table-cell table:style-name="ce23"/>
          <table:table-cell table:style-name="ce274"/>
          <table:table-cell table:style-name="ce271"/>
          <table:table-cell table:style-name="ce61"/>
          <table:table-cell table:number-columns-repeated="16378"/>
        </table:table-row>
        <table:table-row table:style-name="ro4">
          <table:table-cell table:style-name="ce331"/>
          <table:table-cell table:style-name="ce18"/>
          <table:table-cell table:number-columns-repeated="2" table:style-name="ce23"/>
          <table:table-cell table:style-name="ce271"/>
          <table:table-cell table:style-name="ce61"/>
          <table:table-cell table:number-columns-repeated="16378"/>
        </table:table-row>
        <table:table-row table:style-name="ro4">
          <table:table-cell office:value-type="string" table:style-name="ce69">
            <text:p>A0301</text:p>
          </table:table-cell>
          <table:table-cell office:value-type="string" table:style-name="ce16">
            <text:p>Debt Management &amp; Rent Assessment</text:p>
          </table:table-cell>
          <table:table-cell office:value-type="float" office:value="7727599" table:style-name="ce23">
            <text:p>7,727,599</text:p>
          </table:table-cell>
          <table:table-cell office:value-type="float" office:value="7727599" table:style-name="ce23">
            <text:p>7,727,599</text:p>
          </table:table-cell>
          <table:table-cell office:value-type="float" office:value="5441877" table:style-name="ce24">
            <text:p>5,441,877</text:p>
          </table:table-cell>
          <table:table-cell office:value-type="float" office:value="5138495" table:style-name="ce61">
            <text:p>5,138,495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A0399</text:p>
          </table:table-cell>
          <table:table-cell office:value-type="string" table:style-name="ce16">
            <text:p>Service Support Costs</text:p>
          </table:table-cell>
          <table:table-cell office:value-type="float" office:value="2174860" table:style-name="ce23">
            <text:p>2,174,860</text:p>
          </table:table-cell>
          <table:table-cell office:value-type="float" office:value="2172664" table:style-name="ce23">
            <text:p>2,172,664</text:p>
          </table:table-cell>
          <table:table-cell office:value-type="float" office:value="2092138" table:style-name="ce24">
            <text:p>2,092,138</text:p>
          </table:table-cell>
          <table:table-cell office:value-type="float" office:value="2097501" table:style-name="ce61">
            <text:p>2,097,501</text:p>
          </table:table-cell>
          <table:table-cell table:number-columns-repeated="16378"/>
        </table:table-row>
        <table:table-row table:style-name="ro4">
          <table:table-cell table:style-name="ce331"/>
          <table:table-cell table:style-name="ce15"/>
          <table:table-cell table:style-name="ce23"/>
          <table:table-cell table:style-name="ce273"/>
          <table:table-cell table:style-name="ce271"/>
          <table:table-cell table:style-name="ce61"/>
          <table:table-cell table:number-columns-repeated="16378"/>
        </table:table-row>
        <table:table-row table:style-name="ro8">
          <table:table-cell table:style-name="ce331"/>
          <table:table-cell office:value-type="string" table:style-name="ce21">
            <text:p>Housing Rent and Tenant Purchase Administration</text:p>
          </table:table-cell>
          <table:table-cell office:value-type="float" office:value="9902459" table:style-name="ce25">
            <text:p>9,902,459</text:p>
          </table:table-cell>
          <table:table-cell office:value-type="float" office:value="9900263" table:style-name="ce25">
            <text:p>9,900,263</text:p>
          </table:table-cell>
          <table:table-cell office:value-type="float" office:value="7534015" table:style-name="ce25">
            <text:p>7,534,015</text:p>
          </table:table-cell>
          <table:table-cell office:value-type="float" office:value="7235996" table:style-name="ce64">
            <text:p>7,235,996</text:p>
          </table:table-cell>
          <table:table-cell table:number-columns-repeated="16378"/>
        </table:table-row>
        <table:table-row table:style-name="ro4">
          <table:table-cell table:style-name="ce331"/>
          <table:table-cell table:style-name="ce17"/>
          <table:table-cell table:style-name="ce23"/>
          <table:table-cell table:style-name="ce274"/>
          <table:table-cell table:style-name="ce271"/>
          <table:table-cell table:style-name="ce61"/>
          <table:table-cell table:number-columns-repeated="16378"/>
        </table:table-row>
        <table:table-row table:style-name="ro4">
          <table:table-cell table:style-name="ce332"/>
          <table:table-cell table:style-name="ce18"/>
          <table:table-cell table:number-columns-repeated="2" table:style-name="ce23"/>
          <table:table-cell table:style-name="ce271"/>
          <table:table-cell table:style-name="ce61"/>
          <table:table-cell table:number-columns-repeated="16378"/>
        </table:table-row>
        <table:table-row table:style-name="ro4">
          <table:table-cell office:value-type="string" table:style-name="ce69">
            <text:p>A0401</text:p>
          </table:table-cell>
          <table:table-cell office:value-type="string" table:style-name="ce16">
            <text:p>Housing Estate Management</text:p>
          </table:table-cell>
          <table:table-cell office:value-type="float" office:value="7521246" table:style-name="ce23">
            <text:p>7,521,246</text:p>
          </table:table-cell>
          <table:table-cell office:value-type="float" office:value="7521246" table:style-name="ce23">
            <text:p>7,521,246</text:p>
          </table:table-cell>
          <table:table-cell office:value-type="float" office:value="7081453" table:style-name="ce24">
            <text:p>7,081,453</text:p>
          </table:table-cell>
          <table:table-cell office:value-type="float" office:value="7680661" table:style-name="ce61">
            <text:p>7,680,661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A0402</text:p>
          </table:table-cell>
          <table:table-cell office:value-type="string" table:style-name="ce16">
            <text:p>Tenancy Management<text:s/></text:p>
          </table:table-cell>
          <table:table-cell office:value-type="float" office:value="260000" table:style-name="ce23">
            <text:p>260,000</text:p>
          </table:table-cell>
          <table:table-cell office:value-type="float" office:value="260000" table:style-name="ce23">
            <text:p>260,000</text:p>
          </table:table-cell>
          <table:table-cell office:value-type="float" office:value="385725" table:style-name="ce24">
            <text:p>385,725</text:p>
          </table:table-cell>
          <table:table-cell office:value-type="float" office:value="260000" table:style-name="ce61">
            <text:p>260,000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A0403</text:p>
          </table:table-cell>
          <table:table-cell office:value-type="string" table:style-name="ce16">
            <text:p>Social and Community Housing Service</text:p>
          </table:table-cell>
          <table:table-cell office:value-type="float" office:value="4619974" table:style-name="ce23">
            <text:p>4,619,974</text:p>
          </table:table-cell>
          <table:table-cell office:value-type="float" office:value="4619974" table:style-name="ce23">
            <text:p>4,619,974</text:p>
          </table:table-cell>
          <table:table-cell office:value-type="float" office:value="4768210" table:style-name="ce24">
            <text:p>4,768,210</text:p>
          </table:table-cell>
          <table:table-cell office:value-type="float" office:value="4567719" table:style-name="ce61">
            <text:p>4,567,719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A0499</text:p>
          </table:table-cell>
          <table:table-cell office:value-type="string" table:style-name="ce16">
            <text:p>Service Support Costs</text:p>
          </table:table-cell>
          <table:table-cell office:value-type="float" office:value="8270970" table:style-name="ce23">
            <text:p>8,270,970</text:p>
          </table:table-cell>
          <table:table-cell office:value-type="float" office:value="8244620" table:style-name="ce23">
            <text:p>8,244,620</text:p>
          </table:table-cell>
          <table:table-cell office:value-type="float" office:value="9058513" table:style-name="ce24">
            <text:p>9,058,513</text:p>
          </table:table-cell>
          <table:table-cell office:value-type="float" office:value="9007029" table:style-name="ce61">
            <text:p>9,007,029</text:p>
          </table:table-cell>
          <table:table-cell table:number-columns-repeated="16378"/>
        </table:table-row>
        <table:table-row table:style-name="ro4">
          <table:table-cell table:style-name="ce331"/>
          <table:table-cell table:style-name="ce15"/>
          <table:table-cell table:style-name="ce23"/>
          <table:table-cell table:style-name="ce273"/>
          <table:table-cell table:style-name="ce271"/>
          <table:table-cell table:style-name="ce61"/>
          <table:table-cell table:number-columns-repeated="16378"/>
        </table:table-row>
        <table:table-row table:style-name="ro4">
          <table:table-cell table:style-name="ce331"/>
          <table:table-cell office:value-type="string" table:style-name="ce21">
            <text:p>Housing Community Development Support</text:p>
          </table:table-cell>
          <table:table-cell office:value-type="float" office:value="20672190" table:style-name="ce25">
            <text:p>20,672,190</text:p>
          </table:table-cell>
          <table:table-cell office:value-type="float" office:value="20645840" table:style-name="ce25">
            <text:p>20,645,840</text:p>
          </table:table-cell>
          <table:table-cell office:value-type="float" office:value="21293901" table:style-name="ce25">
            <text:p>21,293,901</text:p>
          </table:table-cell>
          <table:table-cell office:value-type="float" office:value="21515409" table:style-name="ce64">
            <text:p>21,515,409</text:p>
          </table:table-cell>
          <table:table-cell table:number-columns-repeated="16378"/>
        </table:table-row>
        <table:table-row table:style-name="ro4">
          <table:table-cell table:style-name="ce331"/>
          <table:table-cell table:style-name="ce17"/>
          <table:table-cell table:style-name="ce23"/>
          <table:table-cell table:style-name="ce274"/>
          <table:table-cell table:style-name="ce271"/>
          <table:table-cell table:style-name="ce61"/>
          <table:table-cell table:number-columns-repeated="16378"/>
        </table:table-row>
        <table:table-row table:style-name="ro4">
          <table:table-cell table:style-name="ce332"/>
          <table:table-cell table:style-name="ce18"/>
          <table:table-cell table:number-columns-repeated="2" table:style-name="ce23"/>
          <table:table-cell table:style-name="ce271"/>
          <table:table-cell table:style-name="ce61"/>
          <table:table-cell table:number-columns-repeated="16378"/>
        </table:table-row>
        <table:table-row table:style-name="ro4">
          <table:table-cell office:value-type="string" table:style-name="ce69">
            <text:p>A0501</text:p>
          </table:table-cell>
          <table:table-cell office:value-type="string" table:style-name="ce16">
            <text:p>Homeless Grants Other Bodies</text:p>
          </table:table-cell>
          <table:table-cell office:value-type="float" office:value="42342406" table:style-name="ce23">
            <text:p>42,342,406</text:p>
          </table:table-cell>
          <table:table-cell office:value-type="float" office:value="42342406" table:style-name="ce23">
            <text:p>42,342,406</text:p>
          </table:table-cell>
          <table:table-cell office:value-type="float" office:value="42653437" table:style-name="ce24">
            <text:p>42,653,437</text:p>
          </table:table-cell>
          <table:table-cell office:value-type="float" office:value="42442096" table:style-name="ce61">
            <text:p>42,442,096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A0502</text:p>
          </table:table-cell>
          <table:table-cell office:value-type="string" table:style-name="ce16">
            <text:p>Homeless Service</text:p>
          </table:table-cell>
          <table:table-cell office:value-type="float" office:value="1072000" table:style-name="ce23">
            <text:p>1,072,000</text:p>
          </table:table-cell>
          <table:table-cell office:value-type="float" office:value="1072000" table:style-name="ce23">
            <text:p>1,072,000</text:p>
          </table:table-cell>
          <table:table-cell office:value-type="float" office:value="1160274" table:style-name="ce24">
            <text:p>1,160,274</text:p>
          </table:table-cell>
          <table:table-cell office:value-type="float" office:value="1073165" table:style-name="ce61">
            <text:p>1,073,165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A0599</text:p>
          </table:table-cell>
          <table:table-cell office:value-type="string" table:style-name="ce16">
            <text:p>Service Support Costs</text:p>
          </table:table-cell>
          <table:table-cell office:value-type="float" office:value="2618552" table:style-name="ce23">
            <text:p>2,618,552</text:p>
          </table:table-cell>
          <table:table-cell office:value-type="float" office:value="2617628" table:style-name="ce23">
            <text:p>2,617,628</text:p>
          </table:table-cell>
          <table:table-cell office:value-type="float" office:value="2458840" table:style-name="ce24">
            <text:p>2,458,840</text:p>
          </table:table-cell>
          <table:table-cell office:value-type="float" office:value="2472621" table:style-name="ce61">
            <text:p>2,472,621</text:p>
          </table:table-cell>
          <table:table-cell table:number-columns-repeated="16378"/>
        </table:table-row>
        <table:table-row table:style-name="ro4">
          <table:table-cell table:style-name="ce56"/>
          <table:table-cell table:style-name="ce17"/>
          <table:table-cell table:style-name="ce23"/>
          <table:table-cell table:style-name="ce273"/>
          <table:table-cell table:style-name="ce271"/>
          <table:table-cell table:style-name="ce61"/>
          <table:table-cell table:number-columns-repeated="16378"/>
        </table:table-row>
        <table:table-row table:style-name="ro4">
          <table:table-cell table:style-name="ce56"/>
          <table:table-cell office:value-type="string" table:style-name="ce18">
            <text:p>Administration of Homeless Service</text:p>
          </table:table-cell>
          <table:table-cell office:value-type="float" office:value="46032958" table:style-name="ce25">
            <text:p>46,032,958</text:p>
          </table:table-cell>
          <table:table-cell office:value-type="float" office:value="46032034" table:style-name="ce25">
            <text:p>46,032,034</text:p>
          </table:table-cell>
          <table:table-cell office:value-type="float" office:value="46272551" table:style-name="ce25">
            <text:p>46,272,551</text:p>
          </table:table-cell>
          <table:table-cell office:value-type="float" office:value="45987882" table:style-name="ce64">
            <text:p>45,987,882</text:p>
          </table:table-cell>
          <table:table-cell table:number-columns-repeated="16378"/>
        </table:table-row>
        <table:table-row table:style-name="ro4">
          <table:table-cell table:style-name="ce56"/>
          <table:table-cell table:style-name="ce19"/>
          <table:table-cell table:style-name="ce23"/>
          <table:table-cell table:style-name="ce274"/>
          <table:table-cell table:style-name="ce271"/>
          <table:table-cell table:style-name="ce61"/>
          <table:table-cell table:number-columns-repeated="16378"/>
        </table:table-row>
        <table:table-row table:style-name="ro4">
          <table:table-cell table:style-name="ce56"/>
          <table:table-cell table:style-name="ce19"/>
          <table:table-cell table:number-columns-repeated="2" table:style-name="ce23"/>
          <table:table-cell table:style-name="ce271"/>
          <table:table-cell table:style-name="ce61"/>
          <table:table-cell table:number-columns-repeated="16378"/>
        </table:table-row>
        <table:table-row table:style-name="ro4">
          <table:table-cell office:value-type="string" table:style-name="ce69">
            <text:p>A0601</text:p>
          </table:table-cell>
          <table:table-cell office:value-type="string" table:style-name="ce16">
            <text:p>Technical and Administrative Support<text:s/></text:p>
          </table:table-cell>
          <table:table-cell office:value-type="float" office:value="5707313" table:style-name="ce23">
            <text:p>5,707,313</text:p>
          </table:table-cell>
          <table:table-cell office:value-type="float" office:value="5707313" table:style-name="ce23">
            <text:p>5,707,313</text:p>
          </table:table-cell>
          <table:table-cell office:value-type="float" office:value="5281197" table:style-name="ce24">
            <text:p>5,281,197</text:p>
          </table:table-cell>
          <table:table-cell office:value-type="float" office:value="5952451" table:style-name="ce61">
            <text:p>5,952,451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A0699</text:p>
          </table:table-cell>
          <table:table-cell office:value-type="string" table:style-name="ce16">
            <text:p>Service Support Costs</text:p>
          </table:table-cell>
          <table:table-cell office:value-type="float" office:value="2933404" table:style-name="ce23">
            <text:p>2,933,404</text:p>
          </table:table-cell>
          <table:table-cell office:value-type="float" office:value="2932595" table:style-name="ce23">
            <text:p>2,932,595</text:p>
          </table:table-cell>
          <table:table-cell office:value-type="float" office:value="3333586" table:style-name="ce24">
            <text:p>3,333,586</text:p>
          </table:table-cell>
          <table:table-cell office:value-type="float" office:value="3360595" table:style-name="ce61">
            <text:p>3,360,595</text:p>
          </table:table-cell>
          <table:table-cell table:number-columns-repeated="16378"/>
        </table:table-row>
        <table:table-row table:style-name="ro4">
          <table:table-cell table:style-name="ce331"/>
          <table:table-cell table:style-name="ce15"/>
          <table:table-cell table:style-name="ce23"/>
          <table:table-cell table:style-name="ce273"/>
          <table:table-cell table:style-name="ce271"/>
          <table:table-cell table:style-name="ce61"/>
          <table:table-cell table:number-columns-repeated="16378"/>
        </table:table-row>
        <table:table-row table:style-name="ro4">
          <table:table-cell table:style-name="ce331"/>
          <table:table-cell office:value-type="string" table:style-name="ce19">
            <text:p>Support to Housing Capital Programme</text:p>
          </table:table-cell>
          <table:table-cell office:value-type="float" office:value="8640717" table:style-name="ce25">
            <text:p>8,640,717</text:p>
          </table:table-cell>
          <table:table-cell office:value-type="float" office:value="8639908" table:style-name="ce25">
            <text:p>8,639,908</text:p>
          </table:table-cell>
          <table:table-cell office:value-type="float" office:value="8614783" table:style-name="ce25">
            <text:p>8,614,783</text:p>
          </table:table-cell>
          <table:table-cell office:value-type="float" office:value="9313046" table:style-name="ce64">
            <text:p>9,313,046</text:p>
          </table:table-cell>
          <table:table-cell table:number-columns-repeated="16378"/>
        </table:table-row>
        <table:table-row table:style-name="ro4">
          <table:table-cell table:style-name="ce331"/>
          <table:table-cell table:style-name="ce15"/>
          <table:table-cell table:style-name="ce23"/>
          <table:table-cell table:style-name="ce274"/>
          <table:table-cell table:style-name="ce271"/>
          <table:table-cell table:style-name="ce61"/>
          <table:table-cell table:number-columns-repeated="16378"/>
        </table:table-row>
        <table:table-row table:style-name="ro4">
          <table:table-cell table:style-name="ce331"/>
          <table:table-cell table:style-name="ce17"/>
          <table:table-cell table:number-columns-repeated="2" table:style-name="ce23"/>
          <table:table-cell table:style-name="ce271"/>
          <table:table-cell table:style-name="ce61"/>
          <table:table-cell table:number-columns-repeated="16378"/>
        </table:table-row>
        <table:table-row table:style-name="ro4">
          <table:table-cell office:value-type="string" table:style-name="ce69">
            <text:p>A0701</text:p>
          </table:table-cell>
          <table:table-cell office:value-type="string" table:style-name="ce16">
            <text:p>RAS Operations</text:p>
          </table:table-cell>
          <table:table-cell office:value-type="float" office:value="16214657" table:style-name="ce23">
            <text:p>16,214,657</text:p>
          </table:table-cell>
          <table:table-cell office:value-type="float" office:value="16214657" table:style-name="ce23">
            <text:p>16,214,657</text:p>
          </table:table-cell>
          <table:table-cell office:value-type="float" office:value="16562020" table:style-name="ce24">
            <text:p>16,562,020</text:p>
          </table:table-cell>
          <table:table-cell office:value-type="float" office:value="16507194" table:style-name="ce61">
            <text:p>16,507,194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A0702</text:p>
          </table:table-cell>
          <table:table-cell office:value-type="string" table:style-name="ce16">
            <text:p>Long Term Leasing</text:p>
          </table:table-cell>
          <table:table-cell office:value-type="float" office:value="2470000" table:style-name="ce23">
            <text:p>2,470,000</text:p>
          </table:table-cell>
          <table:table-cell office:value-type="float" office:value="2470000" table:style-name="ce23">
            <text:p>2,470,000</text:p>
          </table:table-cell>
          <table:table-cell office:value-type="float" office:value="1800000" table:style-name="ce24">
            <text:p>1,800,000</text:p>
          </table:table-cell>
          <table:table-cell office:value-type="float" office:value="1645000" table:style-name="ce61">
            <text:p>1,645,000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A0799</text:p>
          </table:table-cell>
          <table:table-cell office:value-type="string" table:style-name="ce16">
            <text:p>Service Support Costs</text:p>
          </table:table-cell>
          <table:table-cell office:value-type="float" office:value="1606472" table:style-name="ce23">
            <text:p>1,606,472</text:p>
          </table:table-cell>
          <table:table-cell office:value-type="float" office:value="1606240" table:style-name="ce23">
            <text:p>1,606,240</text:p>
          </table:table-cell>
          <table:table-cell office:value-type="float" office:value="1576746" table:style-name="ce24">
            <text:p>1,576,746</text:p>
          </table:table-cell>
          <table:table-cell office:value-type="float" office:value="1543085" table:style-name="ce61">
            <text:p>1,543,085</text:p>
          </table:table-cell>
          <table:table-cell table:number-columns-repeated="16378"/>
        </table:table-row>
        <table:table-row table:style-name="ro4">
          <table:table-cell table:style-name="ce331"/>
          <table:table-cell table:style-name="ce17"/>
          <table:table-cell table:style-name="ce23"/>
          <table:table-cell table:style-name="ce273"/>
          <table:table-cell table:style-name="ce271"/>
          <table:table-cell table:style-name="ce61"/>
          <table:table-cell table:number-columns-repeated="16378"/>
        </table:table-row>
        <table:table-row table:style-name="ro4">
          <table:table-cell table:style-name="ce331"/>
          <table:table-cell office:value-type="string" table:style-name="ce19">
            <text:p>RAS Programme</text:p>
          </table:table-cell>
          <table:table-cell office:value-type="float" office:value="20291129" table:style-name="ce25">
            <text:p>20,291,129</text:p>
          </table:table-cell>
          <table:table-cell office:value-type="float" office:value="20290897" table:style-name="ce25">
            <text:p>20,290,897</text:p>
          </table:table-cell>
          <table:table-cell office:value-type="float" office:value="19938766" table:style-name="ce25">
            <text:p>19,938,766</text:p>
          </table:table-cell>
          <table:table-cell office:value-type="float" office:value="19695279" table:style-name="ce64">
            <text:p>19,695,279</text:p>
          </table:table-cell>
          <table:table-cell table:number-columns-repeated="16378"/>
        </table:table-row>
        <table:table-row table:style-name="ro4">
          <table:table-cell table:style-name="ce331"/>
          <table:table-cell table:style-name="ce17"/>
          <table:table-cell table:style-name="ce23"/>
          <table:table-cell table:style-name="ce274"/>
          <table:table-cell table:style-name="ce271"/>
          <table:table-cell table:style-name="ce61"/>
          <table:table-cell table:number-columns-repeated="16378"/>
        </table:table-row>
        <table:table-row table:style-name="ro4">
          <table:table-cell table:style-name="ce331"/>
          <table:table-cell table:style-name="ce18"/>
          <table:table-cell table:number-columns-repeated="2" table:style-name="ce23"/>
          <table:table-cell table:style-name="ce271"/>
          <table:table-cell table:style-name="ce61"/>
          <table:table-cell table:number-columns-repeated="16378"/>
        </table:table-row>
        <table:table-row table:style-name="ro4">
          <table:table-cell office:value-type="string" table:style-name="ce69">
            <text:p>A0801</text:p>
          </table:table-cell>
          <table:table-cell office:value-type="string" table:style-name="ce16">
            <text:p>Loan Interest &amp; Other Charges<text:s/></text:p>
          </table:table-cell>
          <table:table-cell office:value-type="float" office:value="13646187" table:style-name="ce23">
            <text:p>13,646,187</text:p>
          </table:table-cell>
          <table:table-cell office:value-type="float" office:value="13646187" table:style-name="ce23">
            <text:p>13,646,187</text:p>
          </table:table-cell>
          <table:table-cell office:value-type="float" office:value="15613839" table:style-name="ce24">
            <text:p>15,613,839</text:p>
          </table:table-cell>
          <table:table-cell office:value-type="float" office:value="11777653" table:style-name="ce61">
            <text:p>11,777,653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A0802</text:p>
          </table:table-cell>
          <table:table-cell office:value-type="string" table:style-name="ce16">
            <text:p>Debt Management Housing Loans</text:p>
          </table:table-cell>
          <table:table-cell office:value-type="float" office:value="5567781" table:style-name="ce23">
            <text:p>5,567,781</text:p>
          </table:table-cell>
          <table:table-cell office:value-type="float" office:value="5567781" table:style-name="ce23">
            <text:p>5,567,781</text:p>
          </table:table-cell>
          <table:table-cell office:value-type="float" office:value="5129335" table:style-name="ce24">
            <text:p>5,129,335</text:p>
          </table:table-cell>
          <table:table-cell office:value-type="float" office:value="4598063" table:style-name="ce61">
            <text:p>4,598,063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A0899</text:p>
          </table:table-cell>
          <table:table-cell office:value-type="string" table:style-name="ce16">
            <text:p>Service Support Costs</text:p>
          </table:table-cell>
          <table:table-cell office:value-type="float" office:value="2254954" table:style-name="ce23">
            <text:p>2,254,954</text:p>
          </table:table-cell>
          <table:table-cell office:value-type="float" office:value="2254376" table:style-name="ce23">
            <text:p>2,254,376</text:p>
          </table:table-cell>
          <table:table-cell office:value-type="float" office:value="1947419" table:style-name="ce24">
            <text:p>1,947,419</text:p>
          </table:table-cell>
          <table:table-cell office:value-type="float" office:value="1937797" table:style-name="ce61">
            <text:p>1,937,797</text:p>
          </table:table-cell>
          <table:table-cell table:number-columns-repeated="16378"/>
        </table:table-row>
        <table:table-row table:style-name="ro4">
          <table:table-cell table:style-name="ce331"/>
          <table:table-cell table:style-name="ce17"/>
          <table:table-cell table:style-name="ce23"/>
          <table:table-cell table:style-name="ce273"/>
          <table:table-cell table:style-name="ce271"/>
          <table:table-cell table:style-name="ce61"/>
          <table:table-cell table:number-columns-repeated="16378"/>
        </table:table-row>
        <table:table-row table:style-name="ro4">
          <table:table-cell table:style-name="ce331"/>
          <table:table-cell office:value-type="string" table:style-name="ce18">
            <text:p>Housing Loans<text:s/></text:p>
          </table:table-cell>
          <table:table-cell office:value-type="float" office:value="21468922" table:style-name="ce25">
            <text:p>21,468,922</text:p>
          </table:table-cell>
          <table:table-cell office:value-type="float" office:value="21468344" table:style-name="ce25">
            <text:p>21,468,344</text:p>
          </table:table-cell>
          <table:table-cell office:value-type="float" office:value="22690593" table:style-name="ce25">
            <text:p>22,690,593</text:p>
          </table:table-cell>
          <table:table-cell office:value-type="float" office:value="18313513" table:style-name="ce64">
            <text:p>18,313,513</text:p>
          </table:table-cell>
          <table:table-cell table:number-columns-repeated="16378"/>
        </table:table-row>
        <table:table-row table:style-name="ro4">
          <table:table-cell table:style-name="ce331"/>
          <table:table-cell table:style-name="ce19"/>
          <table:table-cell table:style-name="ce23"/>
          <table:table-cell table:style-name="ce274"/>
          <table:table-cell table:style-name="ce23"/>
          <table:table-cell table:style-name="ce61"/>
          <table:table-cell table:number-columns-repeated="16378"/>
        </table:table-row>
        <table:table-row table:style-name="ro4">
          <table:table-cell table:style-name="ce331"/>
          <table:table-cell table:style-name="ce18"/>
          <table:table-cell table:number-columns-repeated="2" table:style-name="ce23"/>
          <table:table-cell table:style-name="ce271"/>
          <table:table-cell table:style-name="ce61"/>
          <table:table-cell table:number-columns-repeated="16378"/>
        </table:table-row>
        <table:table-row table:style-name="ro4">
          <table:table-cell office:value-type="string" table:style-name="ce69">
            <text:p>A0901</text:p>
          </table:table-cell>
          <table:table-cell office:value-type="string" table:style-name="ce16">
            <text:p>Disabled Persons Grants</text:p>
          </table:table-cell>
          <table:table-cell office:value-type="float" office:value="8656312" table:style-name="ce23">
            <text:p>8,656,312</text:p>
          </table:table-cell>
          <table:table-cell office:value-type="float" office:value="8656312" table:style-name="ce23">
            <text:p>8,656,312</text:p>
          </table:table-cell>
          <table:table-cell office:value-type="float" office:value="8718764" table:style-name="ce24">
            <text:p>8,718,764</text:p>
          </table:table-cell>
          <table:table-cell office:value-type="float" office:value="8669543" table:style-name="ce61">
            <text:p>8,669,543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A0902</text:p>
          </table:table-cell>
          <table:table-cell office:value-type="string" table:style-name="ce16">
            <text:p>Loan Charges DPG/ERG</text:p>
          </table:table-cell>
          <table:table-cell office:value-type="float" office:value="2721460" table:style-name="ce23">
            <text:p>2,721,460</text:p>
          </table:table-cell>
          <table:table-cell office:value-type="float" office:value="2721460" table:style-name="ce23">
            <text:p>2,721,460</text:p>
          </table:table-cell>
          <table:table-cell office:value-type="float" office:value="2946804" table:style-name="ce24">
            <text:p>2,946,804</text:p>
          </table:table-cell>
          <table:table-cell office:value-type="float" office:value="2860464" table:style-name="ce61">
            <text:p>2,860,464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A0903</text:p>
          </table:table-cell>
          <table:table-cell office:value-type="string" table:style-name="ce16">
            <text:p>Essential Repair Grants</text:p>
          </table:table-cell>
          <table:table-cell office:value-type="float" office:value="1069500" table:style-name="ce23">
            <text:p>1,069,500</text:p>
          </table:table-cell>
          <table:table-cell office:value-type="float" office:value="1069500" table:style-name="ce23">
            <text:p>1,069,500</text:p>
          </table:table-cell>
          <table:table-cell office:value-type="float" office:value="1069500" table:style-name="ce24">
            <text:p>1,069,500</text:p>
          </table:table-cell>
          <table:table-cell office:value-type="float" office:value="1069500" table:style-name="ce61">
            <text:p>1,069,500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A0999</text:p>
          </table:table-cell>
          <table:table-cell office:value-type="string" table:style-name="ce16">
            <text:p>Service Support Costs</text:p>
          </table:table-cell>
          <table:table-cell office:value-type="float" office:value="431855" table:style-name="ce23">
            <text:p>431,855</text:p>
          </table:table-cell>
          <table:table-cell office:value-type="float" office:value="430005" table:style-name="ce23">
            <text:p>430,005</text:p>
          </table:table-cell>
          <table:table-cell office:value-type="float" office:value="632884" table:style-name="ce24">
            <text:p>632,884</text:p>
          </table:table-cell>
          <table:table-cell office:value-type="float" office:value="634571" table:style-name="ce61">
            <text:p>634,571</text:p>
          </table:table-cell>
          <table:table-cell table:number-columns-repeated="16378"/>
        </table:table-row>
        <table:table-row table:style-name="ro4">
          <table:table-cell table:style-name="ce93"/>
          <table:table-cell table:style-name="ce15"/>
          <table:table-cell table:style-name="ce23"/>
          <table:table-cell table:style-name="ce273"/>
          <table:table-cell table:style-name="ce24"/>
          <table:table-cell table:style-name="ce61"/>
          <table:table-cell table:number-columns-repeated="16378"/>
        </table:table-row>
        <table:table-row table:style-name="ro4">
          <table:table-cell table:style-name="ce93"/>
          <table:table-cell office:value-type="string" table:style-name="ce18">
            <text:p>Housing Grant<text:s/></text:p>
          </table:table-cell>
          <table:table-cell office:value-type="float" office:value="12879127" table:style-name="ce25">
            <text:p>12,879,127</text:p>
          </table:table-cell>
          <table:table-cell office:value-type="float" office:value="12877277" table:style-name="ce25">
            <text:p>12,877,277</text:p>
          </table:table-cell>
          <table:table-cell office:value-type="float" office:value="13367952" table:style-name="ce25">
            <text:p>13,367,952</text:p>
          </table:table-cell>
          <table:table-cell office:value-type="float" office:value="13234078" table:style-name="ce64">
            <text:p>13,234,078</text:p>
          </table:table-cell>
          <table:table-cell table:number-columns-repeated="16378"/>
        </table:table-row>
        <table:table-row table:style-name="ro4">
          <table:table-cell table:style-name="ce93"/>
          <table:table-cell table:style-name="ce19"/>
          <table:table-cell table:style-name="ce23"/>
          <table:table-cell table:style-name="ce274"/>
          <table:table-cell table:style-name="ce271"/>
          <table:table-cell table:style-name="ce61"/>
          <table:table-cell table:number-columns-repeated="16378"/>
        </table:table-row>
        <table:table-row table:style-name="ro4">
          <table:table-cell table:style-name="ce93"/>
          <table:table-cell table:style-name="ce18"/>
          <table:table-cell table:style-name="ce23"/>
          <table:table-cell table:style-name="ce24"/>
          <table:table-cell table:style-name="ce23"/>
          <table:table-cell table:style-name="ce61"/>
          <table:table-cell table:number-columns-repeated="16378"/>
        </table:table-row>
        <table:table-row table:style-name="ro4">
          <table:table-cell table:style-name="ce69"/>
          <table:table-cell table:style-name="ce18"/>
          <table:table-cell table:style-name="ce26"/>
          <table:table-cell table:style-name="ce27"/>
          <table:table-cell table:style-name="ce26"/>
          <table:table-cell table:style-name="ce63"/>
          <table:table-cell table:number-columns-repeated="16378"/>
        </table:table-row>
        <table:table-row table:style-name="ro5">
          <table:table-cell table:style-name="ce94"/>
          <table:table-cell office:value-type="string" table:style-name="ce71">
            <text:p>Service Division Total</text:p>
          </table:table-cell>
          <table:table-cell office:value-type="float" office:value="202530526" table:style-name="ce76">
            <text:p>202,530,526</text:p>
          </table:table-cell>
          <table:table-cell office:value-type="float" office:value="202124937" table:style-name="ce76">
            <text:p>202,124,937</text:p>
          </table:table-cell>
          <table:table-cell office:value-type="float" office:value="203454062" table:style-name="ce76">
            <text:p>203,454,062</text:p>
          </table:table-cell>
          <table:table-cell office:value-type="float" office:value="202270332" table:style-name="ce77">
            <text:p>202,270,332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16383" table:style-name="ce5"/>
        </table:table-row>
        <table:table-row table:number-rows-repeated="1048504" table:style-name="ro4">
          <table:table-cell table:number-columns-repeated="16384"/>
        </table:table-row>
      </table:table>
      <table:table table:name="_Housing-Income-Table_F" table:style-name="ta4" table:print-ranges="_Housing-Income-Table_F.A1:_Housing-Income-Table_F.E26">
        <table:table-column table:style-name="co22" table:default-cell-style-name="ce5"/>
        <table:table-column table:style-name="co23" table:number-columns-repeated="4" table:default-cell-style-name="ce5"/>
        <table:table-column table:style-name="co9" table:number-columns-repeated="16379" table:default-cell-style-name="ce5"/>
        <table:table-row table:style-name="ro1">
          <table:table-cell office:value-type="string" table:number-columns-spanned="5" table:number-rows-spanned="1" table:style-name="ce557">
            <text:p>HOUSING AND BUILDING<text:s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95"/>
          <table:table-cell office:value-type="float" office:value="2013" table:number-columns-spanned="2" table:number-rows-spanned="1" table:style-name="ce510">
            <text:p>2013</text:p>
          </table:table-cell>
          <table:covered-table-cell/>
          <table:table-cell office:value-type="float" office:value="2012" table:number-columns-spanned="2" table:number-rows-spanned="1" table:style-name="ce511">
            <text:p>2012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96">
            <text:p>Income by Source</text:p>
          </table:table-cell>
          <table:table-cell office:value-type="string" table:style-name="ce58">
            <text:p>Adopted by Council</text:p>
          </table:table-cell>
          <table:table-cell office:value-type="string" table:style-name="ce28">
            <text:p>Estimated by Manager</text:p>
          </table:table-cell>
          <table:table-cell office:value-type="string" table:style-name="ce28">
            <text:p>Adopted by Council</text:p>
          </table:table-cell>
          <table:table-cell office:value-type="string" table:style-name="ce66">
            <text:p>Estimated <text:s/>Outturn</text:p>
          </table:table-cell>
          <table:table-cell table:number-columns-repeated="16379"/>
        </table:table-row>
        <table:table-row table:style-name="ro4">
          <table:table-cell table:style-name="ce120"/>
          <table:table-cell office:value-type="string" table:style-name="ce121">
            <text:p>€</text:p>
          </table:table-cell>
          <table:table-cell office:value-type="string" table:style-name="ce122">
            <text:p>€</text:p>
          </table:table-cell>
          <table:table-cell office:value-type="string" table:style-name="ce121">
            <text:p>€</text:p>
          </table:table-cell>
          <table:table-cell office:value-type="string" table:style-name="ce119">
            <text:p>€</text:p>
          </table:table-cell>
          <table:table-cell table:number-columns-repeated="16379"/>
        </table:table-row>
        <table:table-row table:style-name="ro4">
          <table:table-cell table:style-name="ce56"/>
          <table:table-cell table:style-name="ce32"/>
          <table:table-cell table:style-name="ce33"/>
          <table:table-cell table:style-name="ce32"/>
          <table:table-cell table:style-name="ce59"/>
          <table:table-cell table:number-columns-repeated="16379"/>
        </table:table-row>
        <table:table-row table:style-name="ro2">
          <table:table-cell office:value-type="string" table:style-name="ce97">
            <text:p>Government Grants &amp; Subsidies</text:p>
          </table:table-cell>
          <table:table-cell table:style-name="ce15"/>
          <table:table-cell table:style-name="ce7"/>
          <table:table-cell table:style-name="ce15"/>
          <table:table-cell table:style-name="ce60"/>
          <table:table-cell table:number-columns-repeated="16379"/>
        </table:table-row>
        <table:table-row table:style-name="ro4">
          <table:table-cell office:value-type="string" table:style-name="ce56">
            <text:p><text:s text:c="3"/></text:p>
          </table:table-cell>
          <table:table-cell table:style-name="ce15"/>
          <table:table-cell table:style-name="ce7"/>
          <table:table-cell table:style-name="ce15"/>
          <table:table-cell table:style-name="ce60"/>
          <table:table-cell table:number-columns-repeated="16379"/>
        </table:table-row>
        <table:table-row table:style-name="ro4">
          <table:table-cell office:value-type="string" table:style-name="ce56">
            <text:p>Environment, Community &amp; Local Government</text:p>
          </table:table-cell>
          <table:table-cell office:value-type="float" office:value="60619851" table:style-name="ce29">
            <text:p>60,619,851</text:p>
          </table:table-cell>
          <table:table-cell office:value-type="float" office:value="60619851" table:style-name="ce34">
            <text:p>60,619,851</text:p>
          </table:table-cell>
          <table:table-cell office:value-type="float" office:value="59695019" table:style-name="ce29">
            <text:p>59,695,019</text:p>
          </table:table-cell>
          <table:table-cell office:value-type="float" office:value="59537041" table:style-name="ce98">
            <text:p>59,537,041</text:p>
          </table:table-cell>
          <table:table-cell table:number-columns-repeated="16379"/>
        </table:table-row>
        <table:table-row table:style-name="ro4">
          <table:table-cell office:value-type="string" table:style-name="ce69">
            <text:p>Arts, Heritage and the Gaeltacht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000" table:style-name="ce29">
            <text:p>10,000</text:p>
          </table:table-cell>
          <table:table-cell office:value-type="float" office:value="0" table:style-name="ce9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Department of Health</text:p>
          </table:table-cell>
          <table:table-cell office:value-type="float" office:value="961758" table:style-name="ce29">
            <text:p>961,758</text:p>
          </table:table-cell>
          <table:table-cell office:value-type="float" office:value="961758" table:style-name="ce34">
            <text:p>961,758</text:p>
          </table:table-cell>
          <table:table-cell office:value-type="float" office:value="985424" table:style-name="ce29">
            <text:p>985,424</text:p>
          </table:table-cell>
          <table:table-cell office:value-type="float" office:value="962348" table:style-name="ce98">
            <text:p>962,348</text:p>
          </table:table-cell>
          <table:table-cell table:number-columns-repeated="16379"/>
        </table:table-row>
        <table:table-row table:style-name="ro4">
          <table:table-cell table:style-name="ce56"/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/>
        </table:table-row>
        <table:table-row table:style-name="ro4">
          <table:table-cell office:value-type="string" table:style-name="ce99">
            <text:p>Total Grants &amp; Subsidies (a)</text:p>
          </table:table-cell>
          <table:table-cell office:value-type="float" office:value="61581609" table:style-name="ce35">
            <text:p>61,581,609</text:p>
          </table:table-cell>
          <table:table-cell office:value-type="float" office:value="61581609" table:style-name="ce35">
            <text:p>61,581,609</text:p>
          </table:table-cell>
          <table:table-cell office:value-type="float" office:value="60690443" table:style-name="ce35">
            <text:p>60,690,443</text:p>
          </table:table-cell>
          <table:table-cell office:value-type="float" office:value="60499389" table:style-name="ce100">
            <text:p>60,499,389</text:p>
          </table:table-cell>
          <table:table-cell table:number-columns-repeated="16379"/>
        </table:table-row>
        <table:table-row table:style-name="ro4">
          <table:table-cell table:style-name="ce93"/>
          <table:table-cell table:style-name="ce36"/>
          <table:table-cell table:style-name="ce37"/>
          <table:table-cell table:style-name="ce36"/>
          <table:table-cell table:style-name="ce101"/>
          <table:table-cell table:number-columns-repeated="16379"/>
        </table:table-row>
        <table:table-row table:style-name="ro4">
          <table:table-cell table:style-name="ce56"/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/>
        </table:table-row>
        <table:table-row table:style-name="ro2">
          <table:table-cell office:value-type="string" table:style-name="ce97">
            <text:p>Goods and Services</text:p>
          </table:table-cell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/>
        </table:table-row>
        <table:table-row table:style-name="ro4">
          <table:table-cell table:style-name="ce56"/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/>
        </table:table-row>
        <table:table-row table:style-name="ro4">
          <table:table-cell office:value-type="string" table:style-name="ce56">
            <text:p><text:s/>- Rents from houses</text:p>
          </table:table-cell>
          <table:table-cell office:value-type="float" office:value="73989000" table:style-name="ce31">
            <text:p>73,989,000</text:p>
          </table:table-cell>
          <table:table-cell office:value-type="float" office:value="73989000" table:style-name="ce34">
            <text:p>73,989,000</text:p>
          </table:table-cell>
          <table:table-cell office:value-type="float" office:value="72700000" table:style-name="ce31">
            <text:p>72,700,000</text:p>
          </table:table-cell>
          <table:table-cell office:value-type="float" office:value="72654000" table:style-name="ce98">
            <text:p>72,654,000</text:p>
          </table:table-cell>
          <table:table-cell table:number-columns-repeated="16379"/>
        </table:table-row>
        <table:table-row table:style-name="ro4">
          <table:table-cell office:value-type="string" table:style-name="ce102">
            <text:p><text:s/>- Housing Loans Interest &amp; Charges</text:p>
          </table:table-cell>
          <table:table-cell office:value-type="float" office:value="13278043" table:style-name="ce31">
            <text:p>13,278,043</text:p>
          </table:table-cell>
          <table:table-cell office:value-type="float" office:value="13278043" table:style-name="ce34">
            <text:p>13,278,043</text:p>
          </table:table-cell>
          <table:table-cell office:value-type="float" office:value="15845804" table:style-name="ce31">
            <text:p>15,845,804</text:p>
          </table:table-cell>
          <table:table-cell office:value-type="float" office:value="11889609" table:style-name="ce98">
            <text:p>11,889,609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<text:s/>- Pension Contributions</text:p>
          </table:table-cell>
          <table:table-cell office:value-type="float" office:value="2211403" table:style-name="ce29">
            <text:p>2,211,403</text:p>
          </table:table-cell>
          <table:table-cell office:value-type="float" office:value="2211403" table:style-name="ce34">
            <text:p>2,211,403</text:p>
          </table:table-cell>
          <table:table-cell office:value-type="float" office:value="2340160" table:style-name="ce29">
            <text:p>2,340,160</text:p>
          </table:table-cell>
          <table:table-cell office:value-type="float" office:value="2437112" table:style-name="ce98">
            <text:p>2,437,112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<text:s/>- Local Authority Contributions</text:p>
          </table:table-cell>
          <table:table-cell office:value-type="float" office:value="814515" table:style-name="ce31">
            <text:p>814,515</text:p>
          </table:table-cell>
          <table:table-cell office:value-type="float" office:value="814515" table:style-name="ce34">
            <text:p>814,515</text:p>
          </table:table-cell>
          <table:table-cell office:value-type="float" office:value="956463" table:style-name="ce31">
            <text:p>956,463</text:p>
          </table:table-cell>
          <table:table-cell office:value-type="float" office:value="955590" table:style-name="ce98">
            <text:p>955,590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<text:s/>- Other income</text:p>
          </table:table-cell>
          <table:table-cell office:value-type="float" office:value="6300925" table:style-name="ce29">
            <text:p>6,300,925</text:p>
          </table:table-cell>
          <table:table-cell office:value-type="float" office:value="6300925" table:style-name="ce34">
            <text:p>6,300,925</text:p>
          </table:table-cell>
          <table:table-cell office:value-type="float" office:value="6972591" table:style-name="ce29">
            <text:p>6,972,591</text:p>
          </table:table-cell>
          <table:table-cell office:value-type="float" office:value="7281675" table:style-name="ce98">
            <text:p>7,281,675</text:p>
          </table:table-cell>
          <table:table-cell table:number-columns-repeated="16379"/>
        </table:table-row>
        <table:table-row table:style-name="ro4">
          <table:table-cell table:style-name="ce56"/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/>
        </table:table-row>
        <table:table-row table:style-name="ro4">
          <table:table-cell office:value-type="string" table:style-name="ce99">
            <text:p>Total Goods and Services (b)</text:p>
          </table:table-cell>
          <table:table-cell office:value-type="float" office:value="96593886" table:style-name="ce35">
            <text:p>96,593,886</text:p>
          </table:table-cell>
          <table:table-cell office:value-type="float" office:value="96593886" table:style-name="ce35">
            <text:p>96,593,886</text:p>
          </table:table-cell>
          <table:table-cell office:value-type="float" office:value="98815018" table:style-name="ce35">
            <text:p>98,815,018</text:p>
          </table:table-cell>
          <table:table-cell office:value-type="float" office:value="95217986" table:style-name="ce100">
            <text:p>95,217,986</text:p>
          </table:table-cell>
          <table:table-cell table:number-columns-repeated="16379"/>
        </table:table-row>
        <table:table-row table:style-name="ro4">
          <table:table-cell table:style-name="ce103"/>
          <table:table-cell table:style-name="ce38"/>
          <table:table-cell table:style-name="ce39"/>
          <table:table-cell table:style-name="ce38"/>
          <table:table-cell table:style-name="ce104"/>
          <table:table-cell table:number-columns-repeated="16379"/>
        </table:table-row>
        <table:table-row table:style-name="ro5">
          <table:table-cell office:value-type="string" table:style-name="ce94">
            <text:p>Total Income c=(a+b)</text:p>
          </table:table-cell>
          <table:table-cell office:value-type="float" office:value="158175495" table:style-name="ce105">
            <text:p>158,175,495</text:p>
          </table:table-cell>
          <table:table-cell office:value-type="float" office:value="158175495" table:style-name="ce105">
            <text:p>158,175,495</text:p>
          </table:table-cell>
          <table:table-cell office:value-type="float" office:value="159505461" table:style-name="ce105">
            <text:p>159,505,461</text:p>
          </table:table-cell>
          <table:table-cell office:value-type="float" office:value="155717375" table:style-name="ce106">
            <text:p>155,717,375</text:p>
          </table:table-cell>
          <table:table-cell table:number-columns-repeated="16379"/>
        </table:table-row>
        <table:table-row table:style-name="ro5">
          <table:table-cell table:number-columns-repeated="2" table:style-name="ce5"/>
          <table:table-cell table:style-name="ce169"/>
          <table:table-cell table:number-columns-repeated="16381" table:style-name="ce5"/>
        </table:table-row>
        <table:table-row table:number-rows-repeated="1048550" table:style-name="ro4">
          <table:table-cell table:number-columns-repeated="16384"/>
        </table:table-row>
      </table:table>
      <table:table table:name="Housing-Income-Additional" table:style-name="ta5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9" table:number-columns-repeated="16379" table:default-cell-style-name="ce1"/>
        <table:table-row table:style-name="ro16">
          <table:table-cell office:value-type="string" table:number-columns-spanned="5" table:number-rows-spanned="1" table:style-name="ce572">
            <text:p>DIVISION A - HOUSING &amp; BUILDING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333"/>
          <table:table-cell table:number-columns-repeated="3" table:style-name="ce334"/>
          <table:table-cell table:style-name="ce335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573">
            <text:p>ADDITIONAL INCOME ANALYSI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5" table:style-name="ce374"/>
          <table:table-cell table:number-columns-repeated="16379" table:style-name="ce375"/>
        </table:table-row>
        <table:table-row table:style-name="ro4">
          <table:table-cell table:number-columns-repeated="5" table:style-name="ce374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19">
            <text:p>Analysis of Government Grant Income</text:p>
          </table:table-cell>
          <table:covered-table-cell/>
          <table:table-cell table:number-columns-repeated="3" table:style-name="ce337"/>
          <table:table-cell table:number-columns-repeated="16379"/>
        </table:table-row>
        <table:table-row table:style-name="ro5">
          <table:table-cell table:number-columns-repeated="2" table:style-name="ce338"/>
          <table:table-cell table:number-columns-repeated="3" table:style-name="ce337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69">
            <text:p>Government Grant Source</text:p>
          </table:table-cell>
          <table:table-cell office:value-type="string" table:number-columns-spanned="1" table:number-rows-spanned="2" table:style-name="ce571">
            <text:p>Purpose</text:p>
          </table:table-cell>
          <table:table-cell office:value-type="float" office:value="2013" table:number-columns-spanned="1" table:number-rows-spanned="2" table:style-name="ce570">
            <text:p>2013</text:p>
          </table:table-cell>
          <table:table-cell office:value-type="float" office:value="2012" table:number-columns-spanned="1" table:number-rows-spanned="2" table:style-name="ce570">
            <text:p>2012</text:p>
          </table:table-cell>
          <table:table-cell office:value-type="string" table:number-columns-spanned="1" table:number-rows-spanned="2" table:style-name="ce570">
            <text:p>2012 Revised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table:style-name="ce339"/>
          <table:table-cell table:style-name="ce340"/>
          <table:table-cell table:style-name="ce341"/>
          <table:table-cell table:style-name="ce342"/>
          <table:table-cell table:style-name="ce343"/>
          <table:table-cell table:number-columns-repeated="16379"/>
        </table:table-row>
        <table:table-row table:style-name="ro4">
          <table:table-cell office:value-type="string" table:style-name="ce344">
            <text:p>DoECLG</text:p>
          </table:table-cell>
          <table:table-cell office:value-type="string" table:style-name="ce340">
            <text:p>Rental Subsidy, Shared Ownership</text:p>
          </table:table-cell>
          <table:table-cell office:value-type="float" office:value="680000" table:style-name="ce345">
            <text:p>680,000</text:p>
          </table:table-cell>
          <table:table-cell office:value-type="float" office:value="680000" table:style-name="ce346">
            <text:p>680,000</text:p>
          </table:table-cell>
          <table:table-cell office:value-type="float" office:value="800000" table:style-name="ce347">
            <text:p>800,000</text:p>
          </table:table-cell>
          <table:table-cell table:number-columns-repeated="16379"/>
        </table:table-row>
        <table:table-row table:style-name="ro4">
          <table:table-cell office:value-type="string" table:style-name="ce344">
            <text:p>DoECLG</text:p>
          </table:table-cell>
          <table:table-cell office:value-type="string" table:style-name="ce340">
            <text:p>Rental Accommodation Scheme</text:p>
          </table:table-cell>
          <table:table-cell office:value-type="float" office:value="13450000" table:style-name="ce345">
            <text:p>13,450,000</text:p>
          </table:table-cell>
          <table:table-cell office:value-type="float" office:value="13247600" table:style-name="ce346">
            <text:p>13,247,600</text:p>
          </table:table-cell>
          <table:table-cell office:value-type="float" office:value="13366248" table:style-name="ce347">
            <text:p>13,366,248</text:p>
          </table:table-cell>
          <table:table-cell table:number-columns-repeated="16379"/>
        </table:table-row>
        <table:table-row table:style-name="ro4">
          <table:table-cell office:value-type="string" table:style-name="ce344">
            <text:p>DoECLG</text:p>
          </table:table-cell>
          <table:table-cell office:value-type="string" table:style-name="ce340">
            <text:p>Recoupment - Travellers</text:p>
          </table:table-cell>
          <table:table-cell office:value-type="float" office:value="755000" table:style-name="ce345">
            <text:p>755,000</text:p>
          </table:table-cell>
          <table:table-cell office:value-type="float" office:value="804000" table:style-name="ce346">
            <text:p>804,000</text:p>
          </table:table-cell>
          <table:table-cell office:value-type="float" office:value="752561" table:style-name="ce348">
            <text:p>752,561</text:p>
          </table:table-cell>
          <table:table-cell table:number-columns-repeated="16379"/>
        </table:table-row>
        <table:table-row table:style-name="ro4">
          <table:table-cell office:value-type="string" table:style-name="ce344">
            <text:p>DoECLG</text:p>
          </table:table-cell>
          <table:table-cell office:value-type="string" table:style-name="ce340">
            <text:p>Disabled Persons Grants</text:p>
          </table:table-cell>
          <table:table-cell office:value-type="float" office:value="7574400" table:style-name="ce345">
            <text:p>7,574,400</text:p>
          </table:table-cell>
          <table:table-cell office:value-type="float" office:value="7590900" table:style-name="ce346">
            <text:p>7,590,900</text:p>
          </table:table-cell>
          <table:table-cell office:value-type="float" office:value="7574400" table:style-name="ce348">
            <text:p>7,574,400</text:p>
          </table:table-cell>
          <table:table-cell table:number-columns-repeated="16379"/>
        </table:table-row>
        <table:table-row table:style-name="ro4">
          <table:table-cell office:value-type="string" table:style-name="ce344">
            <text:p>DoECLG</text:p>
          </table:table-cell>
          <table:table-cell office:value-type="string" table:style-name="ce340">
            <text:p>Childcare Committee</text:p>
          </table:table-cell>
          <table:table-cell office:value-type="float" office:value="20000" table:style-name="ce345">
            <text:p>20,000</text:p>
          </table:table-cell>
          <table:table-cell office:value-type="float" office:value="20000" table:style-name="ce346">
            <text:p>20,000</text:p>
          </table:table-cell>
          <table:table-cell office:value-type="float" office:value="20000" table:style-name="ce348">
            <text:p>20,000</text:p>
          </table:table-cell>
          <table:table-cell table:number-columns-repeated="16379"/>
        </table:table-row>
        <table:table-row table:style-name="ro4">
          <table:table-cell office:value-type="string" table:style-name="ce344">
            <text:p>DoECLG</text:p>
          </table:table-cell>
          <table:table-cell office:value-type="string" table:style-name="ce340">
            <text:p>Construction Social Leasing</text:p>
          </table:table-cell>
          <table:table-cell office:value-type="float" office:value="1500000" table:style-name="ce345">
            <text:p>1,500,000</text:p>
          </table:table-cell>
          <table:table-cell office:value-type="float" office:value="1000000" table:style-name="ce346">
            <text:p>1,000,000</text:p>
          </table:table-cell>
          <table:table-cell office:value-type="float" office:value="800000" table:style-name="ce348">
            <text:p>800,000</text:p>
          </table:table-cell>
          <table:table-cell table:number-columns-repeated="16379"/>
        </table:table-row>
        <table:table-row table:style-name="ro4">
          <table:table-cell office:value-type="string" table:style-name="ce344">
            <text:p>DoECLG</text:p>
          </table:table-cell>
          <table:table-cell office:value-type="string" table:style-name="ce340">
            <text:p>Architectur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10000" table:style-name="ce348">
            <text:p>10,000</text:p>
          </table:table-cell>
          <table:table-cell table:number-columns-repeated="16379"/>
        </table:table-row>
        <table:table-row table:style-name="ro4">
          <table:table-cell office:value-type="string" table:style-name="ce344">
            <text:p>DoECLG</text:p>
          </table:table-cell>
          <table:table-cell office:value-type="string" table:style-name="ce340">
            <text:p>CLSS - Management and Maintenance</text:p>
          </table:table-cell>
          <table:table-cell office:value-type="float" office:value="820000" table:style-name="ce345">
            <text:p>820,000</text:p>
          </table:table-cell>
          <table:table-cell office:value-type="float" office:value="0" table:style-name="ce346">
            <text:p>0</text:p>
          </table:table-cell>
          <table:table-cell office:value-type="float" office:value="800000" table:style-name="ce348">
            <text:p>800,000</text:p>
          </table:table-cell>
          <table:table-cell table:number-columns-repeated="16379"/>
        </table:table-row>
        <table:table-row table:style-name="ro4">
          <table:table-cell table:number-columns-repeated="2" table:style-name="ce340"/>
          <table:table-cell table:style-name="ce345"/>
          <table:table-cell table:style-name="ce346"/>
          <table:table-cell table:style-name="ce348"/>
          <table:table-cell table:number-columns-repeated="16379"/>
        </table:table-row>
        <table:table-row table:style-name="ro4">
          <table:table-cell office:value-type="string" table:style-name="ce344">
            <text:p>DoECLG</text:p>
          </table:table-cell>
          <table:table-cell office:value-type="string" table:style-name="ce340">
            <text:p>Homeless: Indigenous</text:p>
          </table:table-cell>
          <table:table-cell office:value-type="float" office:value="12983602" table:style-name="ce345">
            <text:p>12,983,602</text:p>
          </table:table-cell>
          <table:table-cell office:value-type="float" office:value="12412333" table:style-name="ce346">
            <text:p>12,412,333</text:p>
          </table:table-cell>
          <table:table-cell office:value-type="float" office:value="12259115" table:style-name="ce348">
            <text:p>12,259,115</text:p>
          </table:table-cell>
          <table:table-cell table:number-columns-repeated="16379"/>
        </table:table-row>
        <table:table-row table:style-name="ro4">
          <table:table-cell office:value-type="string" table:style-name="ce344">
            <text:p>DoECLG</text:p>
          </table:table-cell>
          <table:table-cell office:value-type="string" table:style-name="ce340">
            <text:p>Homeless: Voluntary Bodies</text:p>
          </table:table-cell>
          <table:table-cell office:value-type="float" office:value="20400661" table:style-name="ce345">
            <text:p>20,400,661</text:p>
          </table:table-cell>
          <table:table-cell office:value-type="float" office:value="21250532" table:style-name="ce346">
            <text:p>21,250,532</text:p>
          </table:table-cell>
          <table:table-cell office:value-type="float" office:value="20697794" table:style-name="ce348">
            <text:p>20,697,794</text:p>
          </table:table-cell>
          <table:table-cell table:number-columns-repeated="16379"/>
        </table:table-row>
        <table:table-row table:style-name="ro4">
          <table:table-cell office:value-type="string" table:style-name="ce344">
            <text:p>DoECLG</text:p>
          </table:table-cell>
          <table:table-cell office:value-type="string" table:style-name="ce340">
            <text:p>Homeless: Agency</text:p>
          </table:table-cell>
          <table:table-cell office:value-type="float" office:value="400035" table:style-name="ce345">
            <text:p>400,035</text:p>
          </table:table-cell>
          <table:table-cell office:value-type="float" office:value="400035" table:style-name="ce346">
            <text:p>400,035</text:p>
          </table:table-cell>
          <table:table-cell office:value-type="float" office:value="400035" table:style-name="ce348">
            <text:p>400,035</text:p>
          </table:table-cell>
          <table:table-cell table:number-columns-repeated="16379"/>
        </table:table-row>
        <table:table-row table:style-name="ro4">
          <table:table-cell office:value-type="string" table:style-name="ce344">
            <text:p>DoECLG</text:p>
          </table:table-cell>
          <table:table-cell office:value-type="string" table:style-name="ce340">
            <text:p>Homeless: Hostels</text:p>
          </table:table-cell>
          <table:table-cell office:value-type="float" office:value="1235225" table:style-name="ce345">
            <text:p>1,235,225</text:p>
          </table:table-cell>
          <table:table-cell office:value-type="float" office:value="1482886" table:style-name="ce346">
            <text:p>1,482,886</text:p>
          </table:table-cell>
          <table:table-cell office:value-type="float" office:value="1235225" table:style-name="ce376">
            <text:p>1,235,225</text:p>
          </table:table-cell>
          <table:table-cell table:number-columns-repeated="16379"/>
        </table:table-row>
        <table:table-row table:style-name="ro4">
          <table:table-cell office:value-type="string" table:style-name="ce344">
            <text:p>DoECLG</text:p>
          </table:table-cell>
          <table:table-cell office:value-type="string" table:style-name="ce340">
            <text:p>Homeless: Miscellaneous Services</text:p>
          </table:table-cell>
          <table:table-cell office:value-type="float" office:value="800928" table:style-name="ce345">
            <text:p>800,928</text:p>
          </table:table-cell>
          <table:table-cell office:value-type="float" office:value="806733" table:style-name="ce346">
            <text:p>806,733</text:p>
          </table:table-cell>
          <table:table-cell office:value-type="float" office:value="821663" table:style-name="ce348">
            <text:p>821,663</text:p>
          </table:table-cell>
          <table:table-cell table:number-columns-repeated="16379"/>
        </table:table-row>
        <table:table-row table:style-name="ro4">
          <table:table-cell table:number-columns-repeated="2" table:style-name="ce340"/>
          <table:table-cell table:style-name="ce345"/>
          <table:table-cell table:style-name="ce346"/>
          <table:table-cell table:style-name="ce348"/>
          <table:table-cell table:number-columns-repeated="16379"/>
        </table:table-row>
        <table:table-row table:style-name="ro4">
          <table:table-cell office:value-type="string" table:style-name="ce350">
            <text:p>Arts,Heritage &amp; Gaeltacht<text:s/></text:p>
          </table:table-cell>
          <table:table-cell office:value-type="string" table:style-name="ce351">
            <text:p>SWRDTF2 An Garda <text:s/>Siochana</text:p>
          </table:table-cell>
          <table:table-cell office:value-type="float" office:value="0" table:style-name="ce345">
            <text:p>0</text:p>
          </table:table-cell>
          <table:table-cell office:value-type="float" office:value="10000" table:style-name="ce346">
            <text:p>10,000</text:p>
          </table:table-cell>
          <table:table-cell office:value-type="float" office:value="0" table:style-name="ce348">
            <text:p>0</text:p>
          </table:table-cell>
          <table:table-cell table:number-columns-repeated="16379"/>
        </table:table-row>
        <table:table-row table:style-name="ro4">
          <table:table-cell table:number-columns-repeated="2" table:style-name="ce340"/>
          <table:table-cell table:style-name="ce345"/>
          <table:table-cell table:style-name="ce346"/>
          <table:table-cell table:style-name="ce348"/>
          <table:table-cell table:number-columns-repeated="16379"/>
        </table:table-row>
        <table:table-row table:style-name="ro4">
          <table:table-cell office:value-type="string" table:style-name="ce340">
            <text:p>Health</text:p>
          </table:table-cell>
          <table:table-cell office:value-type="string" table:style-name="ce340">
            <text:p>Childcare Facilities</text:p>
          </table:table-cell>
          <table:table-cell office:value-type="float" office:value="30000" table:style-name="ce345">
            <text:p>30,000</text:p>
          </table:table-cell>
          <table:table-cell office:value-type="float" office:value="30000" table:style-name="ce346">
            <text:p>30,000</text:p>
          </table:table-cell>
          <table:table-cell office:value-type="float" office:value="30000" table:style-name="ce348">
            <text:p>30,000</text:p>
          </table:table-cell>
          <table:table-cell table:number-columns-repeated="16379"/>
        </table:table-row>
        <table:table-row table:style-name="ro4">
          <table:table-cell office:value-type="string" table:style-name="ce340">
            <text:p>Health</text:p>
          </table:table-cell>
          <table:table-cell office:value-type="string" table:style-name="ce340">
            <text:p>Homeless</text:p>
          </table:table-cell>
          <table:table-cell office:value-type="float" office:value="931758" table:style-name="ce345">
            <text:p>931,758</text:p>
          </table:table-cell>
          <table:table-cell office:value-type="float" office:value="955424" table:style-name="ce346">
            <text:p>955,424</text:p>
          </table:table-cell>
          <table:table-cell office:value-type="float" office:value="932348" table:style-name="ce348">
            <text:p>932,348</text:p>
          </table:table-cell>
          <table:table-cell table:number-columns-repeated="16379"/>
        </table:table-row>
        <table:table-row table:style-name="ro5">
          <table:table-cell table:number-columns-repeated="2" table:style-name="ce340"/>
          <table:table-cell table:style-name="ce352"/>
          <table:table-cell table:number-columns-repeated="2" table:style-name="ce353"/>
          <table:table-cell table:number-columns-repeated="16379"/>
        </table:table-row>
        <table:table-row table:style-name="ro5">
          <table:table-cell office:value-type="string" table:style-name="ce354">
            <text:p>Total</text:p>
          </table:table-cell>
          <table:table-cell table:style-name="ce355"/>
          <table:table-cell office:value-type="float" office:value="61581609" table:style-name="ce356">
            <text:p>61,581,609</text:p>
          </table:table-cell>
          <table:table-cell office:value-type="float" office:value="60690443" table:style-name="ce356">
            <text:p>60,690,443</text:p>
          </table:table-cell>
          <table:table-cell office:value-type="float" office:value="60499389" table:style-name="ce356">
            <text:p>60,499,389</text:p>
          </table:table-cell>
          <table:table-cell table:number-columns-repeated="16379"/>
        </table:table-row>
        <table:table-row table:style-name="ro4">
          <table:table-cell table:style-name="ce357"/>
          <table:table-cell table:style-name="ce358"/>
          <table:table-cell table:number-columns-repeated="3" table:style-name="ce359"/>
          <table:table-cell table:number-columns-repeated="16379"/>
        </table:table-row>
        <table:table-row table:style-name="ro4">
          <table:table-cell table:number-columns-repeated="2" table:style-name="ce338"/>
          <table:table-cell table:number-columns-repeated="3" table:style-name="ce337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19">
            <text:p>Analysis of Local Authority Contributions</text:p>
          </table:table-cell>
          <table:covered-table-cell/>
          <table:table-cell table:number-columns-repeated="3" table:style-name="ce337"/>
          <table:table-cell table:number-columns-repeated="16379"/>
        </table:table-row>
        <table:table-row table:style-name="ro5">
          <table:table-cell table:number-columns-repeated="2" table:style-name="ce338"/>
          <table:table-cell table:number-columns-repeated="3" table:style-name="ce337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69">
            <text:p>Local Authority Source</text:p>
          </table:table-cell>
          <table:table-cell office:value-type="string" table:number-columns-spanned="1" table:number-rows-spanned="2" table:style-name="ce571">
            <text:p>Purpose</text:p>
          </table:table-cell>
          <table:table-cell office:value-type="float" office:value="2013" table:number-columns-spanned="1" table:number-rows-spanned="2" table:style-name="ce570">
            <text:p>2013</text:p>
          </table:table-cell>
          <table:table-cell office:value-type="float" office:value="2012" table:number-columns-spanned="1" table:number-rows-spanned="2" table:style-name="ce570">
            <text:p>2012</text:p>
          </table:table-cell>
          <table:table-cell office:value-type="string" table:number-columns-spanned="1" table:number-rows-spanned="2" table:style-name="ce570">
            <text:p>2012 Revised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table:style-name="ce360"/>
          <table:table-cell table:style-name="ce340"/>
          <table:table-cell table:number-columns-repeated="3" table:style-name="ce342"/>
          <table:table-cell table:number-columns-repeated="16379"/>
        </table:table-row>
        <table:table-row table:style-name="ro4">
          <table:table-cell office:value-type="string" table:style-name="ce361">
            <text:p>Fingal/DLR/South Dublin</text:p>
          </table:table-cell>
          <table:table-cell office:value-type="string" table:style-name="ce340">
            <text:p>Homeless: Indigenous</text:p>
          </table:table-cell>
          <table:table-cell office:value-type="float" office:value="261996" table:style-name="ce346">
            <text:p>261,996</text:p>
          </table:table-cell>
          <table:table-cell office:value-type="float" office:value="403944" table:style-name="ce346">
            <text:p>403,944</text:p>
          </table:table-cell>
          <table:table-cell office:value-type="float" office:value="403071" table:style-name="ce346">
            <text:p>403,071</text:p>
          </table:table-cell>
          <table:table-cell table:number-columns-repeated="16379"/>
        </table:table-row>
        <table:table-row table:style-name="ro4">
          <table:table-cell office:value-type="string" table:style-name="ce361">
            <text:p>Fingal/DLR/South Dublin</text:p>
          </table:table-cell>
          <table:table-cell office:value-type="string" table:style-name="ce340">
            <text:p>Homeless: Agency</text:p>
          </table:table-cell>
          <table:table-cell office:value-type="float" office:value="552519" table:style-name="ce346">
            <text:p>552,519</text:p>
          </table:table-cell>
          <table:table-cell office:value-type="float" office:value="552519" table:style-name="ce346">
            <text:p>552,519</text:p>
          </table:table-cell>
          <table:table-cell office:value-type="float" office:value="552519" table:style-name="ce346">
            <text:p>552,519</text:p>
          </table:table-cell>
          <table:table-cell table:number-columns-repeated="16379"/>
        </table:table-row>
        <table:table-row table:style-name="ro5">
          <table:table-cell table:style-name="ce361"/>
          <table:table-cell table:style-name="ce340"/>
          <table:table-cell table:number-columns-repeated="3" table:style-name="ce346"/>
          <table:table-cell table:number-columns-repeated="16379"/>
        </table:table-row>
        <table:table-row table:style-name="ro5">
          <table:table-cell office:value-type="string" table:style-name="ce354">
            <text:p>Total</text:p>
          </table:table-cell>
          <table:table-cell table:style-name="ce355"/>
          <table:table-cell office:value-type="float" office:value="814515" table:style-name="ce356">
            <text:p>814,515</text:p>
          </table:table-cell>
          <table:table-cell office:value-type="float" office:value="956463" table:style-name="ce356">
            <text:p>956,463</text:p>
          </table:table-cell>
          <table:table-cell office:value-type="float" office:value="955590" table:style-name="ce356">
            <text:p>955,590</text:p>
          </table:table-cell>
          <table:table-cell table:number-columns-repeated="16379"/>
        </table:table-row>
        <table:table-row table:style-name="ro4">
          <table:table-cell table:style-name="ce357"/>
          <table:table-cell table:style-name="ce358"/>
          <table:table-cell table:number-columns-repeated="3" table:style-name="ce359"/>
          <table:table-cell table:number-columns-repeated="16379"/>
        </table:table-row>
        <table:table-row table:style-name="ro4">
          <table:table-cell table:number-columns-repeated="2" table:style-name="ce338"/>
          <table:table-cell table:number-columns-repeated="3" table:style-name="ce362"/>
          <table:table-cell table:number-columns-repeated="16379"/>
        </table:table-row>
        <table:table-row table:style-name="ro4">
          <table:table-cell table:style-name="ce338"/>
          <table:table-cell office:value-type="string" table:style-name="ce336">
            <text:p>Analysis of Other Income</text:p>
          </table:table-cell>
          <table:table-cell table:number-columns-repeated="3" table:style-name="ce337"/>
          <table:table-cell table:number-columns-repeated="16379"/>
        </table:table-row>
        <table:table-row table:style-name="ro5">
          <table:table-cell table:number-columns-repeated="2" table:style-name="ce338"/>
          <table:table-cell table:number-columns-repeated="3" table:style-name="ce337"/>
          <table:table-cell table:number-columns-repeated="16379"/>
        </table:table-row>
        <table:table-row table:style-name="ro4">
          <table:table-cell table:style-name="ce338"/>
          <table:table-cell office:value-type="string" table:number-columns-spanned="1" table:number-rows-spanned="2" table:style-name="ce569">
            <text:p>Other Income</text:p>
          </table:table-cell>
          <table:table-cell office:value-type="float" office:value="2013" table:number-columns-spanned="1" table:number-rows-spanned="2" table:style-name="ce570">
            <text:p>2013</text:p>
          </table:table-cell>
          <table:table-cell office:value-type="float" office:value="2012" table:number-columns-spanned="1" table:number-rows-spanned="2" table:style-name="ce570">
            <text:p>2012</text:p>
          </table:table-cell>
          <table:table-cell office:value-type="string" table:number-columns-spanned="1" table:number-rows-spanned="2" table:style-name="ce570">
            <text:p>2012 Revised</text:p>
          </table:table-cell>
          <table:table-cell table:number-columns-repeated="16379"/>
        </table:table-row>
        <table:table-row table:style-name="ro5">
          <table:table-cell table:style-name="ce338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table:style-name="ce338"/>
          <table:table-cell table:style-name="ce363"/>
          <table:table-cell table:style-name="ce364"/>
          <table:table-cell table:style-name="ce365"/>
          <table:table-cell table:style-name="ce366"/>
          <table:table-cell table:number-columns-repeated="16379"/>
        </table:table-row>
        <table:table-row table:style-name="ro4">
          <table:table-cell table:style-name="ce338"/>
          <table:table-cell office:value-type="string" table:style-name="ce361">
            <text:p>Contribution Prior to Letting</text:p>
          </table:table-cell>
          <table:table-cell office:value-type="float" office:value="500000" table:style-name="ce347">
            <text:p>500,000</text:p>
          </table:table-cell>
          <table:table-cell office:value-type="float" office:value="450000" table:style-name="ce346">
            <text:p>450,000</text:p>
          </table:table-cell>
          <table:table-cell office:value-type="float" office:value="700000" table:style-name="ce346">
            <text:p>700,000</text:p>
          </table:table-cell>
          <table:table-cell table:number-columns-repeated="16379"/>
        </table:table-row>
        <table:table-row table:style-name="ro2">
          <table:table-cell table:style-name="ce338"/>
          <table:table-cell office:value-type="string" table:style-name="ce361">
            <text:p>Homeless</text:p>
          </table:table-cell>
          <table:table-cell office:value-type="float" office:value="371204" table:style-name="ce367">
            <text:p>371,204</text:p>
          </table:table-cell>
          <table:table-cell office:value-type="float" office:value="587794" table:style-name="ce346">
            <text:p>587,794</text:p>
          </table:table-cell>
          <table:table-cell office:value-type="float" office:value="718224" table:style-name="ce346">
            <text:p>718,224</text:p>
          </table:table-cell>
          <table:table-cell table:number-columns-repeated="16379"/>
        </table:table-row>
        <table:table-row table:style-name="ro4">
          <table:table-cell table:style-name="ce338"/>
          <table:table-cell office:value-type="string" table:style-name="ce361">
            <text:p>Housing Receipts</text:p>
          </table:table-cell>
          <table:table-cell office:value-type="float" office:value="238000" table:style-name="ce347">
            <text:p>238,000</text:p>
          </table:table-cell>
          <table:table-cell office:value-type="float" office:value="325073" table:style-name="ce346">
            <text:p>325,073</text:p>
          </table:table-cell>
          <table:table-cell office:value-type="float" office:value="236272" table:style-name="ce346">
            <text:p>236,272</text:p>
          </table:table-cell>
          <table:table-cell table:number-columns-repeated="16379"/>
        </table:table-row>
        <table:table-row table:style-name="ro4">
          <table:table-cell table:style-name="ce338"/>
          <table:table-cell office:value-type="string" table:style-name="ce361">
            <text:p>Miscellaneous</text:p>
          </table:table-cell>
          <table:table-cell office:value-type="float" office:value="165637" table:style-name="ce368">
            <text:p>165,637</text:p>
          </table:table-cell>
          <table:table-cell office:value-type="float" office:value="145041" table:style-name="ce349">
            <text:p>145,041</text:p>
          </table:table-cell>
          <table:table-cell office:value-type="float" office:value="322855" table:style-name="ce349">
            <text:p>322,855</text:p>
          </table:table-cell>
          <table:table-cell table:number-columns-repeated="16379"/>
        </table:table-row>
        <table:table-row table:style-name="ro4">
          <table:table-cell table:style-name="ce338"/>
          <table:table-cell office:value-type="string" table:style-name="ce361">
            <text:p>RAS Income</text:p>
          </table:table-cell>
          <table:table-cell office:value-type="float" office:value="2888434" table:style-name="ce347">
            <text:p>2,888,434</text:p>
          </table:table-cell>
          <table:table-cell office:value-type="float" office:value="3284388" table:style-name="ce346">
            <text:p>3,284,388</text:p>
          </table:table-cell>
          <table:table-cell office:value-type="float" office:value="3158358" table:style-name="ce346">
            <text:p>3,158,358</text:p>
          </table:table-cell>
          <table:table-cell table:number-columns-repeated="16379"/>
        </table:table-row>
        <table:table-row table:style-name="ro4">
          <table:table-cell table:style-name="ce338"/>
          <table:table-cell office:value-type="string" table:style-name="ce361">
            <text:p>Registration Fees</text:p>
          </table:table-cell>
          <table:table-cell office:value-type="float" office:value="671750" table:style-name="ce347">
            <text:p>671,750</text:p>
          </table:table-cell>
          <table:table-cell office:value-type="float" office:value="700000" table:style-name="ce346">
            <text:p>700,000</text:p>
          </table:table-cell>
          <table:table-cell office:value-type="float" office:value="690066" table:style-name="ce346">
            <text:p>690,066</text:p>
          </table:table-cell>
          <table:table-cell table:number-columns-repeated="16379"/>
        </table:table-row>
        <table:table-row table:style-name="ro4">
          <table:table-cell table:style-name="ce338"/>
          <table:table-cell office:value-type="string" table:style-name="ce361">
            <text:p>Rental Income</text:p>
          </table:table-cell>
          <table:table-cell office:value-type="float" office:value="400900" table:style-name="ce347">
            <text:p>400,900</text:p>
          </table:table-cell>
          <table:table-cell office:value-type="float" office:value="240295" table:style-name="ce346">
            <text:p>240,295</text:p>
          </table:table-cell>
          <table:table-cell office:value-type="float" office:value="400900" table:style-name="ce346">
            <text:p>400,900</text:p>
          </table:table-cell>
          <table:table-cell table:number-columns-repeated="16379"/>
        </table:table-row>
        <table:table-row table:style-name="ro4">
          <table:table-cell table:style-name="ce338"/>
          <table:table-cell office:value-type="string" table:style-name="ce361">
            <text:p>Rents Travelling People</text:p>
          </table:table-cell>
          <table:table-cell office:value-type="float" office:value="420000" table:style-name="ce347">
            <text:p>420,000</text:p>
          </table:table-cell>
          <table:table-cell office:value-type="float" office:value="420000" table:style-name="ce346">
            <text:p>420,000</text:p>
          </table:table-cell>
          <table:table-cell office:value-type="float" office:value="410000" table:style-name="ce346">
            <text:p>410,000</text:p>
          </table:table-cell>
          <table:table-cell table:number-columns-repeated="16379"/>
        </table:table-row>
        <table:table-row table:style-name="ro4">
          <table:table-cell table:style-name="ce338"/>
          <table:table-cell office:value-type="string" table:style-name="ce361">
            <text:p>Repair Loans</text:p>
          </table:table-cell>
          <table:table-cell office:value-type="float" office:value="645000" table:style-name="ce347">
            <text:p>645,000</text:p>
          </table:table-cell>
          <table:table-cell office:value-type="float" office:value="820000" table:style-name="ce346">
            <text:p>820,000</text:p>
          </table:table-cell>
          <table:table-cell office:value-type="float" office:value="645000" table:style-name="ce346">
            <text:p>645,000</text:p>
          </table:table-cell>
          <table:table-cell table:number-columns-repeated="16379"/>
        </table:table-row>
        <table:table-row table:style-name="ro5">
          <table:table-cell table:style-name="ce338"/>
          <table:table-cell table:style-name="ce369"/>
          <table:table-cell table:style-name="ce347"/>
          <table:table-cell table:number-columns-repeated="2" table:style-name="ce346"/>
          <table:table-cell table:number-columns-repeated="16379"/>
        </table:table-row>
        <table:table-row table:style-name="ro5">
          <table:table-cell table:style-name="ce370"/>
          <table:table-cell office:value-type="string" table:style-name="ce354">
            <text:p>Total</text:p>
          </table:table-cell>
          <table:table-cell office:value-type="float" office:value="6300925" table:style-name="ce356">
            <text:p>6,300,925</text:p>
          </table:table-cell>
          <table:table-cell office:value-type="float" office:value="6972591" table:style-name="ce356">
            <text:p>6,972,591</text:p>
          </table:table-cell>
          <table:table-cell office:value-type="float" office:value="7281675" table:style-name="ce356">
            <text:p>7,281,675</text:p>
          </table:table-cell>
          <table:table-cell table:number-columns-repeated="16379"/>
        </table:table-row>
        <table:table-row table:style-name="ro4">
          <table:table-cell table:style-name="ce371"/>
          <table:table-cell table:style-name="ce362"/>
          <table:table-cell table:number-columns-repeated="3" table:style-name="ce337"/>
          <table:table-cell table:number-columns-repeated="16379"/>
        </table:table-row>
        <table:table-row table:style-name="ro4">
          <table:table-cell table:number-columns-repeated="2" table:style-name="ce372"/>
          <table:table-cell table:number-columns-repeated="3" table:style-name="ce373"/>
          <table:table-cell table:number-columns-repeated="16379"/>
        </table:table-row>
        <table:table-row table:number-rows-repeated="1048514" table:style-name="ro4">
          <table:table-cell table:number-columns-repeated="16384"/>
        </table:table-row>
      </table:table>
      <table:table table:name="_Roads-Exp-Table_F" table:style-name="ta6" table:print-ranges="_Roads-Exp-Table_F.A1:_Roads-Exp-Table_F.F82">
        <table:table-column table:style-name="co29" table:default-cell-style-name="ce5"/>
        <table:table-column table:style-name="co30" table:default-cell-style-name="ce5"/>
        <table:table-column table:style-name="co31" table:number-columns-repeated="4" table:default-cell-style-name="ce5"/>
        <table:table-column table:style-name="co9" table:number-columns-repeated="16378" table:default-cell-style-name="ce5"/>
        <table:table-row table:style-name="ro1">
          <table:table-cell office:value-type="string" table:number-columns-spanned="6" table:number-rows-spanned="1" table:style-name="ce557">
            <text:p>ROAD TRANSPORT &amp; SAFETY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68"/>
          <table:table-cell table:style-name="ce40"/>
          <table:table-cell office:value-type="float" office:value="2013" table:number-columns-spanned="2" table:number-rows-spanned="1" table:style-name="ce510">
            <text:p>2013</text:p>
          </table:table-cell>
          <table:covered-table-cell/>
          <table:table-cell office:value-type="float" office:value="2012" table:number-columns-spanned="2" table:number-rows-spanned="1" table:style-name="ce511">
            <text:p>2012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568">
            <text:p>Expenditure by Service and Sub-Service</text:p>
          </table:table-cell>
          <table:covered-table-cell/>
          <table:table-cell office:value-type="string" table:style-name="ce58">
            <text:p>Adopted by Council</text:p>
          </table:table-cell>
          <table:table-cell office:value-type="string" table:style-name="ce28">
            <text:p>Estimated by Manager</text:p>
          </table:table-cell>
          <table:table-cell office:value-type="string" table:style-name="ce28">
            <text:p>Adopted by Council</text:p>
          </table:table-cell>
          <table:table-cell office:value-type="string" table:style-name="ce66">
            <text:p>Estimated <text:s/>Outturn</text:p>
          </table:table-cell>
          <table:table-cell table:number-columns-repeated="16378"/>
        </table:table-row>
        <table:table-row table:style-name="ro4">
          <table:table-cell office:value-type="string" table:style-name="ce145">
            <text:p>Code</text:p>
          </table:table-cell>
          <table:table-cell table:style-name="ce142"/>
          <table:table-cell office:value-type="string" table:style-name="ce143">
            <text:p>€</text:p>
          </table:table-cell>
          <table:table-cell office:value-type="string" table:style-name="ce143">
            <text:p>€</text:p>
          </table:table-cell>
          <table:table-cell office:value-type="string" table:style-name="ce143">
            <text:p>€</text:p>
          </table:table-cell>
          <table:table-cell office:value-type="string" table:style-name="ce144">
            <text:p>€</text:p>
          </table:table-cell>
          <table:table-cell table:number-columns-repeated="16378"/>
        </table:table-row>
        <table:table-row table:style-name="ro4">
          <table:table-cell table:style-name="ce107"/>
          <table:table-cell table:number-columns-repeated="2" table:style-name="ce15"/>
          <table:table-cell table:number-columns-repeated="2" table:style-name="ce272"/>
          <table:table-cell table:style-name="ce316"/>
          <table:table-cell table:number-columns-repeated="16378"/>
        </table:table-row>
        <table:table-row table:style-name="ro4">
          <table:table-cell office:value-type="string" table:style-name="ce69">
            <text:p>B0102</text:p>
          </table:table-cell>
          <table:table-cell office:value-type="string" table:style-name="ce16">
            <text:p>Carriageway Overlay / Reconstructio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71602" table:style-name="ce23">
            <text:p>1,271,602</text:p>
          </table:table-cell>
          <table:table-cell office:value-type="float" office:value="2111279" table:style-name="ce61">
            <text:p>2,111,279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B0103</text:p>
          </table:table-cell>
          <table:table-cell office:value-type="string" table:style-name="ce16">
            <text:p>NP – Winter Maintenanc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6019" table:style-name="ce23">
            <text:p>236,019</text:p>
          </table:table-cell>
          <table:table-cell office:value-type="float" office:value="131432" table:style-name="ce61">
            <text:p>131,432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B0104</text:p>
          </table:table-cell>
          <table:table-cell office:value-type="string" table:style-name="ce16">
            <text:p>NP – Bridge Maintenance (Eirspan)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790" table:style-name="ce23">
            <text:p>60,790</text:p>
          </table:table-cell>
          <table:table-cell office:value-type="float" office:value="60790" table:style-name="ce61">
            <text:p>60,790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B0105</text:p>
          </table:table-cell>
          <table:table-cell office:value-type="string" table:style-name="ce16">
            <text:p>NP - General Maintenanc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3383" table:style-name="ce23">
            <text:p>103,383</text:p>
          </table:table-cell>
          <table:table-cell office:value-type="float" office:value="174169" table:style-name="ce61">
            <text:p>174,169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B0106</text:p>
          </table:table-cell>
          <table:table-cell office:value-type="string" table:style-name="ce16">
            <text:p>NP – General Improvements Work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5321" table:style-name="ce23">
            <text:p>315,321</text:p>
          </table:table-cell>
          <table:table-cell office:value-type="float" office:value="290785" table:style-name="ce61">
            <text:p>290,785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B0199</text:p>
          </table:table-cell>
          <table:table-cell office:value-type="string" table:style-name="ce16">
            <text:p>Service Support Cost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4750" table:style-name="ce23">
            <text:p>364,750</text:p>
          </table:table-cell>
          <table:table-cell office:value-type="float" office:value="363223" table:style-name="ce61">
            <text:p>363,223</text:p>
          </table:table-cell>
          <table:table-cell table:number-columns-repeated="16378"/>
        </table:table-row>
        <table:table-row table:style-name="ro4">
          <table:table-cell table:style-name="ce69"/>
          <table:table-cell table:style-name="ce16"/>
          <table:table-cell table:style-name="ce23"/>
          <table:table-cell table:number-columns-repeated="2" table:style-name="ce273"/>
          <table:table-cell table:style-name="ce61"/>
          <table:table-cell table:number-columns-repeated="16378"/>
        </table:table-row>
        <table:table-row table:style-name="ro8">
          <table:table-cell table:style-name="ce56"/>
          <table:table-cell office:value-type="string" table:style-name="ce19">
            <text:p>National Primary Road – Maintenance and Improvemen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51865" table:style-name="ce25">
            <text:p>2,351,865</text:p>
          </table:table-cell>
          <table:table-cell office:value-type="float" office:value="3131678" table:style-name="ce64">
            <text:p>3,131,678</text:p>
          </table:table-cell>
          <table:table-cell table:number-columns-repeated="16378"/>
        </table:table-row>
        <table:table-row table:style-name="ro4">
          <table:table-cell table:style-name="ce56"/>
          <table:table-cell table:style-name="ce15"/>
          <table:table-cell table:style-name="ce23"/>
          <table:table-cell table:number-columns-repeated="2" table:style-name="ce274"/>
          <table:table-cell table:style-name="ce61"/>
          <table:table-cell table:number-columns-repeated="16378"/>
        </table:table-row>
        <table:table-row table:style-name="ro4">
          <table:table-cell table:style-name="ce56"/>
          <table:table-cell table:style-name="ce15"/>
          <table:table-cell table:number-columns-repeated="3" table:style-name="ce23"/>
          <table:table-cell table:style-name="ce61"/>
          <table:table-cell table:number-columns-repeated="16378"/>
        </table:table-row>
        <table:table-row table:style-name="ro4">
          <table:table-cell office:value-type="string" table:style-name="ce56">
            <text:p>B0204</text:p>
          </table:table-cell>
          <table:table-cell office:value-type="string" table:style-name="ce15">
            <text:p>NS - Winter Maintenanc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047" table:style-name="ce23">
            <text:p>15,047</text:p>
          </table:table-cell>
          <table:table-cell office:value-type="float" office:value="0" table:style-name="ce61">
            <text:p>0</text:p>
          </table:table-cell>
          <table:table-cell table:number-columns-repeated="16378"/>
        </table:table-row>
        <table:table-row table:style-name="ro4">
          <table:table-cell table:style-name="ce56"/>
          <table:table-cell table:style-name="ce15"/>
          <table:table-cell table:number-columns-repeated="3" table:style-name="ce23"/>
          <table:table-cell table:style-name="ce61"/>
          <table:table-cell table:number-columns-repeated="16378"/>
        </table:table-row>
        <table:table-row table:style-name="ro8">
          <table:table-cell table:style-name="ce56"/>
          <table:table-cell office:value-type="string" table:style-name="ce21">
            <text:p>National Secondary Road - Maintenance and Improvement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047" table:style-name="ce25">
            <text:p>15,047</text:p>
          </table:table-cell>
          <table:table-cell office:value-type="float" office:value="0" table:style-name="ce64">
            <text:p>0</text:p>
          </table:table-cell>
          <table:table-cell table:number-columns-repeated="16378"/>
        </table:table-row>
        <table:table-row table:number-rows-repeated="2" table:style-name="ro4">
          <table:table-cell table:style-name="ce56"/>
          <table:table-cell table:style-name="ce15"/>
          <table:table-cell table:number-columns-repeated="3" table:style-name="ce23"/>
          <table:table-cell table:style-name="ce61"/>
          <table:table-cell table:number-columns-repeated="16378"/>
        </table:table-row>
        <table:table-row table:style-name="ro4">
          <table:table-cell office:value-type="string" table:style-name="ce69">
            <text:p>B0302</text:p>
          </table:table-cell>
          <table:table-cell office:value-type="string" table:style-name="ce22">
            <text:p>Reg Rd Surface Rest/Rd Reconstruction/Overlay</text:p>
          </table:table-cell>
          <table:table-cell office:value-type="float" office:value="4159881" table:style-name="ce23">
            <text:p>4,159,881</text:p>
          </table:table-cell>
          <table:table-cell office:value-type="float" office:value="4159881" table:style-name="ce23">
            <text:p>4,159,881</text:p>
          </table:table-cell>
          <table:table-cell office:value-type="float" office:value="2410375" table:style-name="ce23">
            <text:p>2,410,375</text:p>
          </table:table-cell>
          <table:table-cell office:value-type="float" office:value="2921959" table:style-name="ce61">
            <text:p>2,921,959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B0303</text:p>
          </table:table-cell>
          <table:table-cell office:value-type="string" table:style-name="ce16">
            <text:p>Regional Road Winter Maintenance<text:s/></text:p>
          </table:table-cell>
          <table:table-cell office:value-type="float" office:value="57797" table:style-name="ce23">
            <text:p>57,797</text:p>
          </table:table-cell>
          <table:table-cell office:value-type="float" office:value="57797" table:style-name="ce23">
            <text:p>57,797</text:p>
          </table:table-cell>
          <table:table-cell office:value-type="float" office:value="3602" table:style-name="ce23">
            <text:p>3,602</text:p>
          </table:table-cell>
          <table:table-cell office:value-type="float" office:value="18728" table:style-name="ce61">
            <text:p>18,728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B0304</text:p>
          </table:table-cell>
          <table:table-cell office:value-type="string" table:style-name="ce16">
            <text:p>Regional Road Bridge Maintenance</text:p>
          </table:table-cell>
          <table:table-cell office:value-type="float" office:value="517288" table:style-name="ce23">
            <text:p>517,288</text:p>
          </table:table-cell>
          <table:table-cell office:value-type="float" office:value="517288" table:style-name="ce23">
            <text:p>517,288</text:p>
          </table:table-cell>
          <table:table-cell office:value-type="float" office:value="523580" table:style-name="ce23">
            <text:p>523,580</text:p>
          </table:table-cell>
          <table:table-cell office:value-type="float" office:value="458130" table:style-name="ce61">
            <text:p>458,130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B0305</text:p>
          </table:table-cell>
          <table:table-cell office:value-type="string" table:style-name="ce16">
            <text:p>Regional Road General Maintenance Works<text:s/></text:p>
          </table:table-cell>
          <table:table-cell office:value-type="float" office:value="2229761" table:style-name="ce23">
            <text:p>2,229,761</text:p>
          </table:table-cell>
          <table:table-cell office:value-type="float" office:value="2229761" table:style-name="ce23">
            <text:p>2,229,761</text:p>
          </table:table-cell>
          <table:table-cell office:value-type="float" office:value="1383105" table:style-name="ce23">
            <text:p>1,383,105</text:p>
          </table:table-cell>
          <table:table-cell office:value-type="float" office:value="1626130" table:style-name="ce61">
            <text:p>1,626,130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B0306</text:p>
          </table:table-cell>
          <table:table-cell office:value-type="string" table:style-name="ce16">
            <text:p>Regional Road General Improvement Works<text:s/></text:p>
          </table:table-cell>
          <table:table-cell office:value-type="float" office:value="344930" table:style-name="ce23">
            <text:p>344,930</text:p>
          </table:table-cell>
          <table:table-cell office:value-type="float" office:value="344930" table:style-name="ce23">
            <text:p>344,930</text:p>
          </table:table-cell>
          <table:table-cell office:value-type="float" office:value="317461" table:style-name="ce23">
            <text:p>317,461</text:p>
          </table:table-cell>
          <table:table-cell office:value-type="float" office:value="307064" table:style-name="ce61">
            <text:p>307,064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B0399</text:p>
          </table:table-cell>
          <table:table-cell office:value-type="string" table:style-name="ce16">
            <text:p>Service Support Costs</text:p>
          </table:table-cell>
          <table:table-cell office:value-type="float" office:value="822962" table:style-name="ce23">
            <text:p>822,962</text:p>
          </table:table-cell>
          <table:table-cell office:value-type="float" office:value="822384" table:style-name="ce23">
            <text:p>822,384</text:p>
          </table:table-cell>
          <table:table-cell office:value-type="float" office:value="465197" table:style-name="ce23">
            <text:p>465,197</text:p>
          </table:table-cell>
          <table:table-cell office:value-type="float" office:value="471815" table:style-name="ce61">
            <text:p>471,815</text:p>
          </table:table-cell>
          <table:table-cell table:number-columns-repeated="16378"/>
        </table:table-row>
        <table:table-row table:style-name="ro4">
          <table:table-cell table:style-name="ce56"/>
          <table:table-cell table:style-name="ce15"/>
          <table:table-cell table:style-name="ce23"/>
          <table:table-cell table:number-columns-repeated="2" table:style-name="ce273"/>
          <table:table-cell table:style-name="ce61"/>
          <table:table-cell table:number-columns-repeated="16378"/>
        </table:table-row>
        <table:table-row table:style-name="ro8">
          <table:table-cell table:style-name="ce56"/>
          <table:table-cell office:value-type="string" table:style-name="ce19">
            <text:p>Regional Road – Improvement and Maintenance</text:p>
          </table:table-cell>
          <table:table-cell office:value-type="float" office:value="8132619" table:style-name="ce25">
            <text:p>8,132,619</text:p>
          </table:table-cell>
          <table:table-cell office:value-type="float" office:value="8132041" table:style-name="ce25">
            <text:p>8,132,041</text:p>
          </table:table-cell>
          <table:table-cell office:value-type="float" office:value="5103320" table:style-name="ce25">
            <text:p>5,103,320</text:p>
          </table:table-cell>
          <table:table-cell office:value-type="float" office:value="5803826" table:style-name="ce64">
            <text:p>5,803,826</text:p>
          </table:table-cell>
          <table:table-cell table:number-columns-repeated="16378"/>
        </table:table-row>
        <table:table-row table:style-name="ro4">
          <table:table-cell table:style-name="ce56"/>
          <table:table-cell table:style-name="ce15"/>
          <table:table-cell table:style-name="ce23"/>
          <table:table-cell table:number-columns-repeated="2" table:style-name="ce274"/>
          <table:table-cell table:style-name="ce61"/>
          <table:table-cell table:number-columns-repeated="16378"/>
        </table:table-row>
        <table:table-row table:style-name="ro4">
          <table:table-cell table:style-name="ce56"/>
          <table:table-cell table:style-name="ce15"/>
          <table:table-cell table:number-columns-repeated="3" table:style-name="ce23"/>
          <table:table-cell table:style-name="ce109"/>
          <table:table-cell table:number-columns-repeated="16378"/>
        </table:table-row>
        <table:table-row table:style-name="ro18">
          <table:table-cell office:value-type="string" table:style-name="ce69">
            <text:p>B0402</text:p>
          </table:table-cell>
          <table:table-cell office:value-type="string" table:style-name="ce22">
            <text:p>Local Rd Surface Rest/Rd Reconstruction/Overlay<text:s/></text:p>
          </table:table-cell>
          <table:table-cell office:value-type="float" office:value="2991419" table:style-name="ce23">
            <text:p>2,991,419</text:p>
          </table:table-cell>
          <table:table-cell office:value-type="float" office:value="2991419" table:style-name="ce23">
            <text:p>2,991,419</text:p>
          </table:table-cell>
          <table:table-cell office:value-type="float" office:value="3062645" table:style-name="ce23">
            <text:p>3,062,645</text:p>
          </table:table-cell>
          <table:table-cell office:value-type="float" office:value="1793278" table:style-name="ce109">
            <text:p>1,793,278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B0403</text:p>
          </table:table-cell>
          <table:table-cell office:value-type="string" table:style-name="ce16">
            <text:p>Local Roads Winter Maintenance<text:s/></text:p>
          </table:table-cell>
          <table:table-cell office:value-type="float" office:value="76899" table:style-name="ce23">
            <text:p>76,899</text:p>
          </table:table-cell>
          <table:table-cell office:value-type="float" office:value="76899" table:style-name="ce23">
            <text:p>76,899</text:p>
          </table:table-cell>
          <table:table-cell office:value-type="float" office:value="105455" table:style-name="ce23">
            <text:p>105,455</text:p>
          </table:table-cell>
          <table:table-cell office:value-type="float" office:value="82195" table:style-name="ce109">
            <text:p>82,195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B0404</text:p>
          </table:table-cell>
          <table:table-cell office:value-type="string" table:style-name="ce16">
            <text:p>Local Roads Bridge Maintenance</text:p>
          </table:table-cell>
          <table:table-cell office:value-type="float" office:value="273553" table:style-name="ce23">
            <text:p>273,553</text:p>
          </table:table-cell>
          <table:table-cell office:value-type="float" office:value="273553" table:style-name="ce23">
            <text:p>273,553</text:p>
          </table:table-cell>
          <table:table-cell office:value-type="float" office:value="588739" table:style-name="ce23">
            <text:p>588,739</text:p>
          </table:table-cell>
          <table:table-cell office:value-type="float" office:value="604188" table:style-name="ce109">
            <text:p>604,188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B0405</text:p>
          </table:table-cell>
          <table:table-cell office:value-type="string" table:style-name="ce16">
            <text:p>Local Roads General Maintenance Works</text:p>
          </table:table-cell>
          <table:table-cell office:value-type="float" office:value="11697132" table:style-name="ce23">
            <text:p>11,697,132</text:p>
          </table:table-cell>
          <table:table-cell office:value-type="float" office:value="11697132" table:style-name="ce23">
            <text:p>11,697,132</text:p>
          </table:table-cell>
          <table:table-cell office:value-type="float" office:value="12603062" table:style-name="ce23">
            <text:p>12,603,062</text:p>
          </table:table-cell>
          <table:table-cell office:value-type="float" office:value="11121836" table:style-name="ce109">
            <text:p>11,121,836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B0406</text:p>
          </table:table-cell>
          <table:table-cell office:value-type="string" table:style-name="ce16">
            <text:p>Local Roads General Improvement Works<text:s/></text:p>
          </table:table-cell>
          <table:table-cell office:value-type="float" office:value="2562619" table:style-name="ce23">
            <text:p>2,562,619</text:p>
          </table:table-cell>
          <table:table-cell office:value-type="float" office:value="2504619" table:style-name="ce23">
            <text:p>2,504,619</text:p>
          </table:table-cell>
          <table:table-cell office:value-type="float" office:value="2134720" table:style-name="ce23">
            <text:p>2,134,720</text:p>
          </table:table-cell>
          <table:table-cell office:value-type="float" office:value="2643134" table:style-name="ce109">
            <text:p>2,643,134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B0499</text:p>
          </table:table-cell>
          <table:table-cell office:value-type="string" table:style-name="ce16">
            <text:p>Service Support Costs</text:p>
          </table:table-cell>
          <table:table-cell office:value-type="float" office:value="2791827" table:style-name="ce23">
            <text:p>2,791,827</text:p>
          </table:table-cell>
          <table:table-cell office:value-type="float" office:value="2790325" table:style-name="ce23">
            <text:p>2,790,325</text:p>
          </table:table-cell>
          <table:table-cell office:value-type="float" office:value="3096102" table:style-name="ce23">
            <text:p>3,096,102</text:p>
          </table:table-cell>
          <table:table-cell office:value-type="float" office:value="3091930" table:style-name="ce109">
            <text:p>3,091,930</text:p>
          </table:table-cell>
          <table:table-cell table:number-columns-repeated="16378"/>
        </table:table-row>
        <table:table-row table:style-name="ro4">
          <table:table-cell table:style-name="ce56"/>
          <table:table-cell table:style-name="ce15"/>
          <table:table-cell table:style-name="ce23"/>
          <table:table-cell table:number-columns-repeated="2" table:style-name="ce273"/>
          <table:table-cell table:style-name="ce109"/>
          <table:table-cell table:number-columns-repeated="16378"/>
        </table:table-row>
        <table:table-row table:style-name="ro4">
          <table:table-cell table:style-name="ce56"/>
          <table:table-cell office:value-type="string" table:style-name="ce54">
            <text:p>Local Road - Maintenance and Improvement</text:p>
          </table:table-cell>
          <table:table-cell office:value-type="float" office:value="20393449" table:style-name="ce25">
            <text:p>20,393,449</text:p>
          </table:table-cell>
          <table:table-cell office:value-type="float" office:value="20333947" table:style-name="ce25">
            <text:p>20,333,947</text:p>
          </table:table-cell>
          <table:table-cell office:value-type="float" office:value="21590723" table:style-name="ce25">
            <text:p>21,590,723</text:p>
          </table:table-cell>
          <table:table-cell office:value-type="float" office:value="19336561" table:style-name="ce64">
            <text:p>19,336,561</text:p>
          </table:table-cell>
          <table:table-cell table:number-columns-repeated="16378"/>
        </table:table-row>
        <table:table-row table:style-name="ro4">
          <table:table-cell table:style-name="ce56"/>
          <table:table-cell table:style-name="ce15"/>
          <table:table-cell table:style-name="ce23"/>
          <table:table-cell table:number-columns-repeated="2" table:style-name="ce274"/>
          <table:table-cell table:style-name="ce109"/>
          <table:table-cell table:number-columns-repeated="16378"/>
        </table:table-row>
        <table:table-row table:style-name="ro13">
          <table:table-cell table:style-name="ce56"/>
          <table:table-cell table:style-name="ce19"/>
          <table:table-cell table:number-columns-repeated="3" table:style-name="ce23"/>
          <table:table-cell table:style-name="ce109"/>
          <table:table-cell table:number-columns-repeated="16378"/>
        </table:table-row>
        <table:table-row table:style-name="ro4">
          <table:table-cell office:value-type="string" table:style-name="ce69">
            <text:p>B0501</text:p>
          </table:table-cell>
          <table:table-cell office:value-type="string" table:style-name="ce16">
            <text:p>Public Lighting Operating Costs</text:p>
          </table:table-cell>
          <table:table-cell office:value-type="float" office:value="8748112" table:style-name="ce23">
            <text:p>8,748,112</text:p>
          </table:table-cell>
          <table:table-cell office:value-type="float" office:value="8748112" table:style-name="ce23">
            <text:p>8,748,112</text:p>
          </table:table-cell>
          <table:table-cell office:value-type="float" office:value="8646549" table:style-name="ce23">
            <text:p>8,646,549</text:p>
          </table:table-cell>
          <table:table-cell office:value-type="float" office:value="8597068" table:style-name="ce109">
            <text:p>8,597,068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B0502</text:p>
          </table:table-cell>
          <table:table-cell office:value-type="string" table:style-name="ce16">
            <text:p>Public Lighting Improvement</text:p>
          </table:table-cell>
          <table:table-cell office:value-type="float" office:value="453468" table:style-name="ce23">
            <text:p>453,468</text:p>
          </table:table-cell>
          <table:table-cell office:value-type="float" office:value="453468" table:style-name="ce23">
            <text:p>453,468</text:p>
          </table:table-cell>
          <table:table-cell office:value-type="float" office:value="453454" table:style-name="ce23">
            <text:p>453,454</text:p>
          </table:table-cell>
          <table:table-cell office:value-type="float" office:value="358115" table:style-name="ce109">
            <text:p>358,115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B0599</text:p>
          </table:table-cell>
          <table:table-cell office:value-type="string" table:style-name="ce16">
            <text:p>Service Support Costs</text:p>
          </table:table-cell>
          <table:table-cell office:value-type="float" office:value="1196592" table:style-name="ce23">
            <text:p>1,196,592</text:p>
          </table:table-cell>
          <table:table-cell office:value-type="float" office:value="1195783" table:style-name="ce23">
            <text:p>1,195,783</text:p>
          </table:table-cell>
          <table:table-cell office:value-type="float" office:value="1404432" table:style-name="ce23">
            <text:p>1,404,432</text:p>
          </table:table-cell>
          <table:table-cell office:value-type="float" office:value="1401672" table:style-name="ce109">
            <text:p>1,401,672</text:p>
          </table:table-cell>
          <table:table-cell table:number-columns-repeated="16378"/>
        </table:table-row>
        <table:table-row table:style-name="ro4">
          <table:table-cell table:style-name="ce56"/>
          <table:table-cell table:style-name="ce15"/>
          <table:table-cell table:style-name="ce23"/>
          <table:table-cell table:number-columns-repeated="2" table:style-name="ce273"/>
          <table:table-cell table:style-name="ce109"/>
          <table:table-cell table:number-columns-repeated="16378"/>
        </table:table-row>
        <table:table-row table:style-name="ro4">
          <table:table-cell table:style-name="ce56"/>
          <table:table-cell office:value-type="string" table:style-name="ce19">
            <text:p>Public Lighting</text:p>
          </table:table-cell>
          <table:table-cell office:value-type="float" office:value="10398172" table:style-name="ce25">
            <text:p>10,398,172</text:p>
          </table:table-cell>
          <table:table-cell office:value-type="float" office:value="10397363" table:style-name="ce25">
            <text:p>10,397,363</text:p>
          </table:table-cell>
          <table:table-cell office:value-type="float" office:value="10504435" table:style-name="ce25">
            <text:p>10,504,435</text:p>
          </table:table-cell>
          <table:table-cell office:value-type="float" office:value="10356855" table:style-name="ce64">
            <text:p>10,356,855</text:p>
          </table:table-cell>
          <table:table-cell table:number-columns-repeated="16378"/>
        </table:table-row>
        <table:table-row table:style-name="ro4">
          <table:table-cell table:style-name="ce56"/>
          <table:table-cell table:style-name="ce19"/>
          <table:table-cell table:style-name="ce23"/>
          <table:table-cell table:style-name="ce274"/>
          <table:table-cell table:style-name="ce271"/>
          <table:table-cell table:style-name="ce109"/>
          <table:table-cell table:number-columns-repeated="16378"/>
        </table:table-row>
        <table:table-row table:style-name="ro4">
          <table:table-cell table:style-name="ce56"/>
          <table:table-cell table:style-name="ce15"/>
          <table:table-cell table:number-columns-repeated="2" table:style-name="ce23"/>
          <table:table-cell table:style-name="ce271"/>
          <table:table-cell table:style-name="ce109"/>
          <table:table-cell table:number-columns-repeated="16378"/>
        </table:table-row>
        <table:table-row table:style-name="ro4">
          <table:table-cell office:value-type="string" table:style-name="ce69">
            <text:p>B0601</text:p>
          </table:table-cell>
          <table:table-cell office:value-type="string" table:style-name="ce16">
            <text:p>Traffic Management</text:p>
          </table:table-cell>
          <table:table-cell office:value-type="float" office:value="4226552" table:style-name="ce23">
            <text:p>4,226,552</text:p>
          </table:table-cell>
          <table:table-cell office:value-type="float" office:value="4176552" table:style-name="ce23">
            <text:p>4,176,552</text:p>
          </table:table-cell>
          <table:table-cell office:value-type="float" office:value="4344162" table:style-name="ce24">
            <text:p>4,344,162</text:p>
          </table:table-cell>
          <table:table-cell office:value-type="float" office:value="4039812" table:style-name="ce61">
            <text:p>4,039,812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B0602</text:p>
          </table:table-cell>
          <table:table-cell office:value-type="string" table:style-name="ce16">
            <text:p>Traffic Maintenance</text:p>
          </table:table-cell>
          <table:table-cell office:value-type="float" office:value="12523920" table:style-name="ce23">
            <text:p>12,523,920</text:p>
          </table:table-cell>
          <table:table-cell office:value-type="float" office:value="12523920" table:style-name="ce23">
            <text:p>12,523,920</text:p>
          </table:table-cell>
          <table:table-cell office:value-type="float" office:value="10549360" table:style-name="ce24">
            <text:p>10,549,360</text:p>
          </table:table-cell>
          <table:table-cell office:value-type="float" office:value="10460463" table:style-name="ce61">
            <text:p>10,460,463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B0603</text:p>
          </table:table-cell>
          <table:table-cell office:value-type="string" table:style-name="ce16">
            <text:p>Traffic Improvement Measures</text:p>
          </table:table-cell>
          <table:table-cell office:value-type="float" office:value="135000" table:style-name="ce23">
            <text:p>135,000</text:p>
          </table:table-cell>
          <table:table-cell office:value-type="float" office:value="135000" table:style-name="ce23">
            <text:p>135,000</text:p>
          </table:table-cell>
          <table:table-cell office:value-type="float" office:value="135000" table:style-name="ce24">
            <text:p>135,000</text:p>
          </table:table-cell>
          <table:table-cell office:value-type="float" office:value="135000" table:style-name="ce61">
            <text:p>135,000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B0699</text:p>
          </table:table-cell>
          <table:table-cell office:value-type="string" table:style-name="ce16">
            <text:p>Service Support Costs</text:p>
          </table:table-cell>
          <table:table-cell office:value-type="float" office:value="4139355" table:style-name="ce23">
            <text:p>4,139,355</text:p>
          </table:table-cell>
          <table:table-cell office:value-type="float" office:value="4135773" table:style-name="ce23">
            <text:p>4,135,773</text:p>
          </table:table-cell>
          <table:table-cell office:value-type="float" office:value="3937688" table:style-name="ce24">
            <text:p>3,937,688</text:p>
          </table:table-cell>
          <table:table-cell office:value-type="float" office:value="3950360" table:style-name="ce61">
            <text:p>3,950,360</text:p>
          </table:table-cell>
          <table:table-cell table:number-columns-repeated="16378"/>
        </table:table-row>
        <table:table-row table:style-name="ro4">
          <table:table-cell table:style-name="ce56"/>
          <table:table-cell office:value-type="string" table:style-name="ce15">
            <text:p><text:s/></text:p>
          </table:table-cell>
          <table:table-cell table:style-name="ce23"/>
          <table:table-cell table:style-name="ce273"/>
          <table:table-cell table:style-name="ce271"/>
          <table:table-cell table:style-name="ce109"/>
          <table:table-cell table:number-columns-repeated="16378"/>
        </table:table-row>
        <table:table-row table:style-name="ro4">
          <table:table-cell table:style-name="ce56"/>
          <table:table-cell office:value-type="string" table:style-name="ce18">
            <text:p>Traffic Management Improvement</text:p>
          </table:table-cell>
          <table:table-cell office:value-type="float" office:value="21024827" table:style-name="ce25">
            <text:p>21,024,827</text:p>
          </table:table-cell>
          <table:table-cell office:value-type="float" office:value="20971245" table:style-name="ce25">
            <text:p>20,971,245</text:p>
          </table:table-cell>
          <table:table-cell office:value-type="float" office:value="18966210" table:style-name="ce25">
            <text:p>18,966,210</text:p>
          </table:table-cell>
          <table:table-cell office:value-type="float" office:value="18585635" table:style-name="ce64">
            <text:p>18,585,635</text:p>
          </table:table-cell>
          <table:table-cell table:number-columns-repeated="16378"/>
        </table:table-row>
        <table:table-row table:style-name="ro4">
          <table:table-cell table:style-name="ce56"/>
          <table:table-cell table:style-name="ce15"/>
          <table:table-cell table:style-name="ce23"/>
          <table:table-cell table:style-name="ce24"/>
          <table:table-cell table:style-name="ce23"/>
          <table:table-cell table:style-name="ce109"/>
          <table:table-cell table:number-columns-repeated="16378"/>
        </table:table-row>
        <table:table-row table:style-name="ro4">
          <table:table-cell table:style-name="ce56"/>
          <table:table-cell table:style-name="ce15"/>
          <table:table-cell table:number-columns-repeated="3" table:style-name="ce23"/>
          <table:table-cell table:style-name="ce109"/>
          <table:table-cell table:number-columns-repeated="16378"/>
        </table:table-row>
        <table:table-row table:style-name="ro4">
          <table:table-cell office:value-type="string" table:style-name="ce69">
            <text:p>B0801</text:p>
          </table:table-cell>
          <table:table-cell office:value-type="string" table:style-name="ce16">
            <text:p>School Wardens<text:s/></text:p>
          </table:table-cell>
          <table:table-cell office:value-type="float" office:value="1631153.9999999998" table:style-name="ce23">
            <text:p>1,631,154</text:p>
          </table:table-cell>
          <table:table-cell office:value-type="float" office:value="1631153.9999999998" table:style-name="ce23">
            <text:p>1,631,154</text:p>
          </table:table-cell>
          <table:table-cell office:value-type="float" office:value="1621923" table:style-name="ce23">
            <text:p>1,621,923</text:p>
          </table:table-cell>
          <table:table-cell office:value-type="float" office:value="1605953" table:style-name="ce109">
            <text:p>1,605,953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B0802</text:p>
          </table:table-cell>
          <table:table-cell office:value-type="string" table:style-name="ce16">
            <text:p>Publicity and Promotion Road Safety</text:p>
          </table:table-cell>
          <table:table-cell office:value-type="float" office:value="753843" table:style-name="ce23">
            <text:p>753,843</text:p>
          </table:table-cell>
          <table:table-cell office:value-type="float" office:value="753843" table:style-name="ce23">
            <text:p>753,843</text:p>
          </table:table-cell>
          <table:table-cell office:value-type="float" office:value="784192" table:style-name="ce23">
            <text:p>784,192</text:p>
          </table:table-cell>
          <table:table-cell office:value-type="float" office:value="737239" table:style-name="ce109">
            <text:p>737,239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B0899</text:p>
          </table:table-cell>
          <table:table-cell office:value-type="string" table:style-name="ce16">
            <text:p>Service Support Costs</text:p>
          </table:table-cell>
          <table:table-cell office:value-type="float" office:value="890305" table:style-name="ce23">
            <text:p>890,305</text:p>
          </table:table-cell>
          <table:table-cell office:value-type="float" office:value="889496" table:style-name="ce23">
            <text:p>889,496</text:p>
          </table:table-cell>
          <table:table-cell office:value-type="float" office:value="967058" table:style-name="ce23">
            <text:p>967,058</text:p>
          </table:table-cell>
          <table:table-cell office:value-type="float" office:value="965376" table:style-name="ce109">
            <text:p>965,376</text:p>
          </table:table-cell>
          <table:table-cell table:number-columns-repeated="16378"/>
        </table:table-row>
        <table:table-row table:style-name="ro4">
          <table:table-cell table:style-name="ce56"/>
          <table:table-cell table:style-name="ce15"/>
          <table:table-cell table:style-name="ce23"/>
          <table:table-cell table:number-columns-repeated="2" table:style-name="ce273"/>
          <table:table-cell table:style-name="ce109"/>
          <table:table-cell table:number-columns-repeated="16378"/>
        </table:table-row>
        <table:table-row table:style-name="ro4">
          <table:table-cell table:style-name="ce56"/>
          <table:table-cell office:value-type="string" table:style-name="ce18">
            <text:p>Road Safety Promotion/Education</text:p>
          </table:table-cell>
          <table:table-cell office:value-type="float" office:value="3275302" table:style-name="ce25">
            <text:p>3,275,302</text:p>
          </table:table-cell>
          <table:table-cell office:value-type="float" office:value="3274493" table:style-name="ce25">
            <text:p>3,274,493</text:p>
          </table:table-cell>
          <table:table-cell office:value-type="float" office:value="3373173" table:style-name="ce25">
            <text:p>3,373,173</text:p>
          </table:table-cell>
          <table:table-cell office:value-type="float" office:value="3308568" table:style-name="ce64">
            <text:p>3,308,568</text:p>
          </table:table-cell>
          <table:table-cell table:number-columns-repeated="16378"/>
        </table:table-row>
        <table:table-row table:style-name="ro4">
          <table:table-cell table:style-name="ce56"/>
          <table:table-cell table:style-name="ce15"/>
          <table:table-cell table:style-name="ce23"/>
          <table:table-cell table:number-columns-repeated="2" table:style-name="ce274"/>
          <table:table-cell table:style-name="ce109"/>
          <table:table-cell table:number-columns-repeated="16378"/>
        </table:table-row>
        <table:table-row table:style-name="ro13">
          <table:table-cell table:style-name="ce56"/>
          <table:table-cell table:style-name="ce19"/>
          <table:table-cell table:number-columns-repeated="3" table:style-name="ce23"/>
          <table:table-cell table:style-name="ce109"/>
          <table:table-cell table:number-columns-repeated="16378"/>
        </table:table-row>
        <table:table-row table:style-name="ro4">
          <table:table-cell office:value-type="string" table:style-name="ce69">
            <text:p>B0902</text:p>
          </table:table-cell>
          <table:table-cell office:value-type="string" table:style-name="ce16">
            <text:p>Operation of Street Parking</text:p>
          </table:table-cell>
          <table:table-cell office:value-type="float" office:value="3354616" table:style-name="ce23">
            <text:p>3,354,616</text:p>
          </table:table-cell>
          <table:table-cell office:value-type="float" office:value="3354616" table:style-name="ce23">
            <text:p>3,354,616</text:p>
          </table:table-cell>
          <table:table-cell office:value-type="float" office:value="3550599" table:style-name="ce23">
            <text:p>3,550,599</text:p>
          </table:table-cell>
          <table:table-cell office:value-type="float" office:value="3438754" table:style-name="ce109">
            <text:p>3,438,754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B0903</text:p>
          </table:table-cell>
          <table:table-cell office:value-type="string" table:style-name="ce16">
            <text:p>Parking Enforcement</text:p>
          </table:table-cell>
          <table:table-cell office:value-type="float" office:value="6510563" table:style-name="ce23">
            <text:p>6,510,563</text:p>
          </table:table-cell>
          <table:table-cell office:value-type="float" office:value="6510563" table:style-name="ce23">
            <text:p>6,510,563</text:p>
          </table:table-cell>
          <table:table-cell office:value-type="float" office:value="6601398" table:style-name="ce23">
            <text:p>6,601,398</text:p>
          </table:table-cell>
          <table:table-cell office:value-type="float" office:value="6544484" table:style-name="ce109">
            <text:p>6,544,484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B0999</text:p>
          </table:table-cell>
          <table:table-cell office:value-type="string" table:style-name="ce16">
            <text:p>Service Support Costs</text:p>
          </table:table-cell>
          <table:table-cell office:value-type="float" office:value="461242" table:style-name="ce23">
            <text:p>461,242</text:p>
          </table:table-cell>
          <table:table-cell office:value-type="float" office:value="461242" table:style-name="ce23">
            <text:p>461,242</text:p>
          </table:table-cell>
          <table:table-cell office:value-type="float" office:value="418304" table:style-name="ce23">
            <text:p>418,304</text:p>
          </table:table-cell>
          <table:table-cell office:value-type="float" office:value="419720" table:style-name="ce109">
            <text:p>419,720</text:p>
          </table:table-cell>
          <table:table-cell table:number-columns-repeated="16378"/>
        </table:table-row>
        <table:table-row table:style-name="ro4">
          <table:table-cell table:style-name="ce69"/>
          <table:table-cell table:style-name="ce16"/>
          <table:table-cell table:style-name="ce23"/>
          <table:table-cell table:number-columns-repeated="2" table:style-name="ce273"/>
          <table:table-cell table:style-name="ce109"/>
          <table:table-cell table:number-columns-repeated="16378"/>
        </table:table-row>
        <table:table-row table:style-name="ro4">
          <table:table-cell table:style-name="ce56"/>
          <table:table-cell office:value-type="string" table:style-name="ce21">
            <text:p>Car Parking</text:p>
          </table:table-cell>
          <table:table-cell office:value-type="float" office:value="10326421" table:style-name="ce25">
            <text:p>10,326,421</text:p>
          </table:table-cell>
          <table:table-cell office:value-type="float" office:value="10326421" table:style-name="ce25">
            <text:p>10,326,421</text:p>
          </table:table-cell>
          <table:table-cell office:value-type="float" office:value="10570301" table:style-name="ce25">
            <text:p>10,570,301</text:p>
          </table:table-cell>
          <table:table-cell office:value-type="float" office:value="10402958" table:style-name="ce64">
            <text:p>10,402,958</text:p>
          </table:table-cell>
          <table:table-cell table:number-columns-repeated="16378"/>
        </table:table-row>
        <table:table-row table:style-name="ro5">
          <table:table-cell table:style-name="ce70"/>
          <table:table-cell table:style-name="ce180"/>
          <table:table-cell table:style-name="ce179"/>
          <table:table-cell table:number-columns-repeated="2" table:style-name="ce276"/>
          <table:table-cell table:style-name="ce181"/>
          <table:table-cell table:number-columns-repeated="16378"/>
        </table:table-row>
        <table:table-row table:style-name="ro19">
          <table:table-cell table:style-name="ce56"/>
          <table:table-cell table:style-name="ce15"/>
          <table:table-cell table:number-columns-repeated="3" table:style-name="ce23"/>
          <table:table-cell table:style-name="ce109"/>
          <table:table-cell table:number-columns-repeated="16378"/>
        </table:table-row>
        <table:table-row table:style-name="ro4">
          <table:table-cell office:value-type="string" table:style-name="ce69">
            <text:p>B1001</text:p>
          </table:table-cell>
          <table:table-cell office:value-type="string" table:style-name="ce16">
            <text:p>Technical &amp; Administrative Support</text:p>
          </table:table-cell>
          <table:table-cell office:value-type="float" office:value="4588316" table:style-name="ce23">
            <text:p>4,588,316</text:p>
          </table:table-cell>
          <table:table-cell office:value-type="float" office:value="4588316" table:style-name="ce23">
            <text:p>4,588,316</text:p>
          </table:table-cell>
          <table:table-cell office:value-type="float" office:value="4556644" table:style-name="ce23">
            <text:p>4,556,644</text:p>
          </table:table-cell>
          <table:table-cell office:value-type="float" office:value="4351565" table:style-name="ce109">
            <text:p>4,351,565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B1099</text:p>
          </table:table-cell>
          <table:table-cell office:value-type="string" table:style-name="ce16">
            <text:p>Service Support Costs</text:p>
          </table:table-cell>
          <table:table-cell office:value-type="float" office:value="840024" table:style-name="ce23">
            <text:p>840,024</text:p>
          </table:table-cell>
          <table:table-cell office:value-type="float" office:value="840024" table:style-name="ce23">
            <text:p>840,024</text:p>
          </table:table-cell>
          <table:table-cell office:value-type="float" office:value="647572" table:style-name="ce23">
            <text:p>647,572</text:p>
          </table:table-cell>
          <table:table-cell office:value-type="float" office:value="658236" table:style-name="ce109">
            <text:p>658,236</text:p>
          </table:table-cell>
          <table:table-cell table:number-columns-repeated="16378"/>
        </table:table-row>
        <table:table-row table:style-name="ro4">
          <table:table-cell table:style-name="ce56"/>
          <table:table-cell table:style-name="ce17"/>
          <table:table-cell table:style-name="ce23"/>
          <table:table-cell table:number-columns-repeated="2" table:style-name="ce273"/>
          <table:table-cell table:style-name="ce109"/>
          <table:table-cell table:number-columns-repeated="16378"/>
        </table:table-row>
        <table:table-row table:style-name="ro4">
          <table:table-cell table:style-name="ce56"/>
          <table:table-cell office:value-type="string" table:style-name="ce18">
            <text:p>Support to Roads Capital Programme</text:p>
          </table:table-cell>
          <table:table-cell office:value-type="float" office:value="5428340" table:style-name="ce25">
            <text:p>5,428,340</text:p>
          </table:table-cell>
          <table:table-cell office:value-type="float" office:value="5428340" table:style-name="ce25">
            <text:p>5,428,340</text:p>
          </table:table-cell>
          <table:table-cell office:value-type="float" office:value="5204216" table:style-name="ce25">
            <text:p>5,204,216</text:p>
          </table:table-cell>
          <table:table-cell office:value-type="float" office:value="5009801" table:style-name="ce64">
            <text:p>5,009,801</text:p>
          </table:table-cell>
          <table:table-cell table:number-columns-repeated="16378"/>
        </table:table-row>
        <table:table-row table:style-name="ro20">
          <table:table-cell table:style-name="ce56"/>
          <table:table-cell table:style-name="ce19"/>
          <table:table-cell table:style-name="ce23"/>
          <table:table-cell table:number-columns-repeated="2" table:style-name="ce274"/>
          <table:table-cell table:style-name="ce109"/>
          <table:table-cell table:number-columns-repeated="16378"/>
        </table:table-row>
        <table:table-row table:style-name="ro4">
          <table:table-cell table:style-name="ce56"/>
          <table:table-cell table:style-name="ce20"/>
          <table:table-cell table:number-columns-repeated="3" table:style-name="ce23"/>
          <table:table-cell table:style-name="ce109"/>
          <table:table-cell table:number-columns-repeated="16378"/>
        </table:table-row>
        <table:table-row table:style-name="ro4">
          <table:table-cell office:value-type="string" table:style-name="ce69">
            <text:p>B1101</text:p>
          </table:table-cell>
          <table:table-cell office:value-type="string" table:style-name="ce16">
            <text:p>Agency &amp; Recoupable Services</text:p>
          </table:table-cell>
          <table:table-cell office:value-type="float" office:value="425289" table:style-name="ce23">
            <text:p>425,289</text:p>
          </table:table-cell>
          <table:table-cell office:value-type="float" office:value="425289" table:style-name="ce23">
            <text:p>425,289</text:p>
          </table:table-cell>
          <table:table-cell office:value-type="float" office:value="649954" table:style-name="ce23">
            <text:p>649,954</text:p>
          </table:table-cell>
          <table:table-cell office:value-type="float" office:value="413770" table:style-name="ce109">
            <text:p>413,770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B1199</text:p>
          </table:table-cell>
          <table:table-cell office:value-type="string" table:style-name="ce16">
            <text:p>Service Support Costs</text:p>
          </table:table-cell>
          <table:table-cell office:value-type="float" office:value="684840" table:style-name="ce23">
            <text:p>684,840</text:p>
          </table:table-cell>
          <table:table-cell office:value-type="float" office:value="684608" table:style-name="ce23">
            <text:p>684,608</text:p>
          </table:table-cell>
          <table:table-cell office:value-type="float" office:value="548846" table:style-name="ce23">
            <text:p>548,846</text:p>
          </table:table-cell>
          <table:table-cell office:value-type="float" office:value="545415" table:style-name="ce109">
            <text:p>545,415</text:p>
          </table:table-cell>
          <table:table-cell table:number-columns-repeated="16378"/>
        </table:table-row>
        <table:table-row table:style-name="ro4">
          <table:table-cell table:style-name="ce69"/>
          <table:table-cell table:style-name="ce16"/>
          <table:table-cell table:style-name="ce23"/>
          <table:table-cell table:number-columns-repeated="2" table:style-name="ce273"/>
          <table:table-cell table:style-name="ce109"/>
          <table:table-cell table:number-columns-repeated="16378"/>
        </table:table-row>
        <table:table-row table:style-name="ro4">
          <table:table-cell table:style-name="ce56"/>
          <table:table-cell office:value-type="string" table:style-name="ce20">
            <text:p>Agency &amp; Recoupable Services</text:p>
          </table:table-cell>
          <table:table-cell office:value-type="float" office:value="1110129" table:style-name="ce25">
            <text:p>1,110,129</text:p>
          </table:table-cell>
          <table:table-cell office:value-type="float" office:value="1109897" table:style-name="ce25">
            <text:p>1,109,897</text:p>
          </table:table-cell>
          <table:table-cell office:value-type="float" office:value="1198800" table:style-name="ce25">
            <text:p>1,198,800</text:p>
          </table:table-cell>
          <table:table-cell office:value-type="float" office:value="959185" table:style-name="ce64">
            <text:p>959,185</text:p>
          </table:table-cell>
          <table:table-cell table:number-columns-repeated="16378"/>
        </table:table-row>
        <table:table-row table:style-name="ro4">
          <table:table-cell table:style-name="ce56"/>
          <table:table-cell table:style-name="ce20"/>
          <table:table-cell table:style-name="ce26"/>
          <table:table-cell table:style-name="ce27"/>
          <table:table-cell table:style-name="ce26"/>
          <table:table-cell table:style-name="ce110"/>
          <table:table-cell table:number-columns-repeated="16378"/>
        </table:table-row>
        <table:table-row table:style-name="ro5">
          <table:table-cell table:style-name="ce70"/>
          <table:table-cell office:value-type="string" table:style-name="ce71">
            <text:p>Service Division Total</text:p>
          </table:table-cell>
          <table:table-cell office:value-type="float" office:value="80089259" table:style-name="ce76">
            <text:p>80,089,259</text:p>
          </table:table-cell>
          <table:table-cell office:value-type="float" office:value="79973747" table:style-name="ce76">
            <text:p>79,973,747</text:p>
          </table:table-cell>
          <table:table-cell office:value-type="float" office:value="78878090" table:style-name="ce76">
            <text:p>78,878,090</text:p>
          </table:table-cell>
          <table:table-cell office:value-type="float" office:value="76895067" table:style-name="ce211">
            <text:p>76,895,067</text:p>
          </table:table-cell>
          <table:table-cell table:number-columns-repeated="16378"/>
        </table:table-row>
        <table:table-row table:style-name="ro5">
          <table:table-cell table:number-columns-repeated="16384" table:style-name="ce5"/>
        </table:table-row>
        <table:table-row table:number-rows-repeated="1048494" table:style-name="ro4">
          <table:table-cell table:number-columns-repeated="16384"/>
        </table:table-row>
      </table:table>
      <table:table table:name="_Roads-Income-Table_F" table:style-name="ta6" table:print-ranges="_Roads-Income-Table_F.A1:_Roads-Income-Table_F.E25">
        <table:table-column table:style-name="co32" table:default-cell-style-name="ce1"/>
        <table:table-column table:style-name="co33" table:default-cell-style-name="ce1"/>
        <table:table-column table:style-name="co31" table:number-columns-repeated="3" table:default-cell-style-name="ce1"/>
        <table:table-column table:style-name="co9" table:number-columns-repeated="16379" table:default-cell-style-name="ce1"/>
        <table:table-row table:style-name="ro1">
          <table:table-cell office:value-type="string" table:number-columns-spanned="5" table:number-rows-spanned="1" table:style-name="ce574">
            <text:p>ROAD TRANSPORT &amp; SAFETY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95"/>
          <table:table-cell office:value-type="float" office:value="2013" table:number-columns-spanned="2" table:number-rows-spanned="1" table:style-name="ce510">
            <text:p>2013</text:p>
          </table:table-cell>
          <table:covered-table-cell/>
          <table:table-cell office:value-type="float" office:value="2012" table:number-columns-spanned="2" table:number-rows-spanned="1" table:style-name="ce511">
            <text:p>2012</text:p>
          </table:table-cell>
          <table:covered-table-cell/>
          <table:table-cell table:number-columns-repeated="16379" table:style-name="ce5"/>
        </table:table-row>
        <table:table-row table:style-name="ro8">
          <table:table-cell office:value-type="string" table:style-name="ce96">
            <text:p>Income by Source</text:p>
          </table:table-cell>
          <table:table-cell office:value-type="string" table:style-name="ce58">
            <text:p>Adopted by Council</text:p>
          </table:table-cell>
          <table:table-cell office:value-type="string" table:style-name="ce28">
            <text:p>Estimated by Manager</text:p>
          </table:table-cell>
          <table:table-cell office:value-type="string" table:style-name="ce28">
            <text:p>Adopted by Council</text:p>
          </table:table-cell>
          <table:table-cell office:value-type="string" table:style-name="ce66">
            <text:p>Estimated <text:s/>Outturn</text:p>
          </table:table-cell>
          <table:table-cell table:number-columns-repeated="16379" table:style-name="ce5"/>
        </table:table-row>
        <table:table-row table:style-name="ro4">
          <table:table-cell table:style-name="ce120"/>
          <table:table-cell office:value-type="string" table:style-name="ce121">
            <text:p>€</text:p>
          </table:table-cell>
          <table:table-cell office:value-type="string" table:style-name="ce123">
            <text:p>€</text:p>
          </table:table-cell>
          <table:table-cell office:value-type="string" table:style-name="ce121">
            <text:p>€</text:p>
          </table:table-cell>
          <table:table-cell office:value-type="string" table:style-name="ce119">
            <text:p>€</text:p>
          </table:table-cell>
          <table:table-cell table:number-columns-repeated="16379" table:style-name="ce5"/>
        </table:table-row>
        <table:table-row table:style-name="ro4">
          <table:table-cell table:style-name="ce56"/>
          <table:table-cell table:style-name="ce32"/>
          <table:table-cell table:style-name="ce33"/>
          <table:table-cell table:style-name="ce32"/>
          <table:table-cell table:style-name="ce59"/>
          <table:table-cell table:number-columns-repeated="16379"/>
        </table:table-row>
        <table:table-row table:style-name="ro4">
          <table:table-cell office:value-type="string" table:style-name="ce93">
            <text:p>Government Grants</text:p>
          </table:table-cell>
          <table:table-cell table:style-name="ce15"/>
          <table:table-cell table:style-name="ce7"/>
          <table:table-cell table:style-name="ce15"/>
          <table:table-cell table:style-name="ce60"/>
          <table:table-cell table:number-columns-repeated="16379"/>
        </table:table-row>
        <table:table-row table:style-name="ro4">
          <table:table-cell office:value-type="string" table:style-name="ce56">
            <text:p><text:s text:c="3"/></text:p>
          </table:table-cell>
          <table:table-cell table:style-name="ce15"/>
          <table:table-cell table:style-name="ce7"/>
          <table:table-cell table:style-name="ce15"/>
          <table:table-cell table:style-name="ce60"/>
          <table:table-cell table:number-columns-repeated="16379"/>
        </table:table-row>
        <table:table-row table:style-name="ro4">
          <table:table-cell office:value-type="string" table:style-name="ce56">
            <text:p>National Roads Authority</text:p>
          </table:table-cell>
          <table:table-cell office:value-type="float" office:value="7102000" table:style-name="ce29">
            <text:p>7,102,000</text:p>
          </table:table-cell>
          <table:table-cell office:value-type="float" office:value="7102000" table:style-name="ce34">
            <text:p>7,102,000</text:p>
          </table:table-cell>
          <table:table-cell office:value-type="float" office:value="8567100" table:style-name="ce29">
            <text:p>8,567,100</text:p>
          </table:table-cell>
          <table:table-cell office:value-type="float" office:value="7110162" table:style-name="ce98">
            <text:p>7,110,162</text:p>
          </table:table-cell>
          <table:table-cell table:number-columns-repeated="16379"/>
        </table:table-row>
        <table:table-row table:style-name="ro4">
          <table:table-cell table:style-name="ce56"/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/>
        </table:table-row>
        <table:table-row table:style-name="ro4">
          <table:table-cell office:value-type="string" table:style-name="ce99">
            <text:p>Total Grants &amp; Subsidies (a)</text:p>
          </table:table-cell>
          <table:table-cell office:value-type="float" office:value="7102000" table:style-name="ce35">
            <text:p>7,102,000</text:p>
          </table:table-cell>
          <table:table-cell office:value-type="float" office:value="7102000" table:style-name="ce35">
            <text:p>7,102,000</text:p>
          </table:table-cell>
          <table:table-cell office:value-type="float" office:value="8567100" table:style-name="ce35">
            <text:p>8,567,100</text:p>
          </table:table-cell>
          <table:table-cell office:value-type="float" office:value="7110162" table:style-name="ce100">
            <text:p>7,110,162</text:p>
          </table:table-cell>
          <table:table-cell table:number-columns-repeated="16379"/>
        </table:table-row>
        <table:table-row table:style-name="ro4">
          <table:table-cell table:style-name="ce56"/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/>
        </table:table-row>
        <table:table-row table:style-name="ro4">
          <table:table-cell office:value-type="string" table:style-name="ce93">
            <text:p>Goods and Services</text:p>
          </table:table-cell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/>
        </table:table-row>
        <table:table-row table:style-name="ro4">
          <table:table-cell table:style-name="ce56"/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/>
        </table:table-row>
        <table:table-row table:style-name="ro4">
          <table:table-cell office:value-type="string" table:style-name="ce56">
            <text:p><text:s/></text:p>
          </table:table-cell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/>
        </table:table-row>
        <table:table-row table:style-name="ro4">
          <table:table-cell office:value-type="string" table:style-name="ce56">
            <text:p><text:s/>- Parking Fines &amp;Charges</text:p>
          </table:table-cell>
          <table:table-cell office:value-type="float" office:value="29970000" table:style-name="ce29">
            <text:p>29,970,000</text:p>
          </table:table-cell>
          <table:table-cell office:value-type="float" office:value="29970000" table:style-name="ce34">
            <text:p>29,970,000</text:p>
          </table:table-cell>
          <table:table-cell office:value-type="float" office:value="28970000" table:style-name="ce29">
            <text:p>28,970,000</text:p>
          </table:table-cell>
          <table:table-cell office:value-type="float" office:value="29820000" table:style-name="ce98">
            <text:p>29,820,000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<text:s/>- Pension Contributions</text:p>
          </table:table-cell>
          <table:table-cell office:value-type="float" office:value="935594" table:style-name="ce29">
            <text:p>935,594</text:p>
          </table:table-cell>
          <table:table-cell office:value-type="float" office:value="935594" table:style-name="ce34">
            <text:p>935,594</text:p>
          </table:table-cell>
          <table:table-cell office:value-type="float" office:value="866727" table:style-name="ce29">
            <text:p>866,727</text:p>
          </table:table-cell>
          <table:table-cell office:value-type="float" office:value="902634" table:style-name="ce98">
            <text:p>902,634</text:p>
          </table:table-cell>
          <table:table-cell table:number-columns-repeated="16379"/>
        </table:table-row>
        <table:table-row table:style-name="ro4">
          <table:table-cell office:value-type="string" table:style-name="ce102">
            <text:p><text:s/>- Agency Services &amp; Repayable Works</text:p>
          </table:table-cell>
          <table:table-cell office:value-type="float" office:value="487333" table:style-name="ce31">
            <text:p>487,333</text:p>
          </table:table-cell>
          <table:table-cell office:value-type="float" office:value="487333" table:style-name="ce34">
            <text:p>487,333</text:p>
          </table:table-cell>
          <table:table-cell office:value-type="float" office:value="651202" table:style-name="ce31">
            <text:p>651,202</text:p>
          </table:table-cell>
          <table:table-cell office:value-type="float" office:value="479203" table:style-name="ce98">
            <text:p>479,203</text:p>
          </table:table-cell>
          <table:table-cell table:number-columns-repeated="2" table:style-name="ce1"/>
          <table:table-cell table:style-name="ce168"/>
          <table:table-cell table:number-columns-repeated="16376"/>
        </table:table-row>
        <table:table-row table:style-name="ro4">
          <table:table-cell office:value-type="string" table:style-name="ce56">
            <text:p><text:s/>- Local Authority Contributions</text:p>
          </table:table-cell>
          <table:table-cell office:value-type="float" office:value="274000" table:style-name="ce31">
            <text:p>274,000</text:p>
          </table:table-cell>
          <table:table-cell office:value-type="float" office:value="274000" table:style-name="ce34">
            <text:p>274,000</text:p>
          </table:table-cell>
          <table:table-cell office:value-type="float" office:value="196000" table:style-name="ce31">
            <text:p>196,000</text:p>
          </table:table-cell>
          <table:table-cell office:value-type="float" office:value="281100" table:style-name="ce98">
            <text:p>281,1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6">
            <text:p><text:s/>- Other income</text:p>
          </table:table-cell>
          <table:table-cell office:value-type="float" office:value="3420512" table:style-name="ce29">
            <text:p>3,420,512</text:p>
          </table:table-cell>
          <table:table-cell office:value-type="float" office:value="3420512" table:style-name="ce34">
            <text:p>3,420,512</text:p>
          </table:table-cell>
          <table:table-cell office:value-type="float" office:value="3468633" table:style-name="ce29">
            <text:p>3,468,633</text:p>
          </table:table-cell>
          <table:table-cell office:value-type="float" office:value="3503783" table:style-name="ce98">
            <text:p>3,503,78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6">
            <text:p><text:s/></text:p>
          </table:table-cell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 table:style-name="ce1"/>
        </table:table-row>
        <table:table-row table:style-name="ro4">
          <table:table-cell table:style-name="ce56"/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 table:style-name="ce1"/>
        </table:table-row>
        <table:table-row table:style-name="ro4">
          <table:table-cell office:value-type="string" table:style-name="ce99">
            <text:p>Total <text:s/>Goods and Services (b)</text:p>
          </table:table-cell>
          <table:table-cell office:value-type="float" office:value="35087439" table:style-name="ce35">
            <text:p>35,087,439</text:p>
          </table:table-cell>
          <table:table-cell office:value-type="float" office:value="35087439" table:style-name="ce35">
            <text:p>35,087,439</text:p>
          </table:table-cell>
          <table:table-cell office:value-type="float" office:value="34152562" table:style-name="ce35">
            <text:p>34,152,562</text:p>
          </table:table-cell>
          <table:table-cell office:value-type="float" office:value="34986720" table:style-name="ce100">
            <text:p>34,986,720</text:p>
          </table:table-cell>
          <table:table-cell table:number-columns-repeated="16379" table:style-name="ce1"/>
        </table:table-row>
        <table:table-row table:style-name="ro4">
          <table:table-cell table:style-name="ce103"/>
          <table:table-cell table:style-name="ce38"/>
          <table:table-cell table:style-name="ce39"/>
          <table:table-cell table:style-name="ce38"/>
          <table:table-cell table:style-name="ce104"/>
          <table:table-cell table:number-columns-repeated="16379" table:style-name="ce1"/>
        </table:table-row>
        <table:table-row table:style-name="ro5">
          <table:table-cell office:value-type="string" table:style-name="ce94">
            <text:p>Total Income c=(a+b)</text:p>
          </table:table-cell>
          <table:table-cell office:value-type="float" office:value="42189439" table:style-name="ce105">
            <text:p>42,189,439</text:p>
          </table:table-cell>
          <table:table-cell office:value-type="float" office:value="42189439" table:style-name="ce105">
            <text:p>42,189,439</text:p>
          </table:table-cell>
          <table:table-cell office:value-type="float" office:value="42719662" table:style-name="ce105">
            <text:p>42,719,662</text:p>
          </table:table-cell>
          <table:table-cell office:value-type="float" office:value="42096882" table:style-name="ce106">
            <text:p>42,096,882</text:p>
          </table:table-cell>
          <table:table-cell table:number-columns-repeated="16379" table:style-name="ce1"/>
        </table:table-row>
        <table:table-row table:style-name="ro5">
          <table:table-cell table:number-columns-repeated="16384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Roads-Income-Additional" table:style-name="ta5">
        <table:table-column table:style-name="co34" table:default-cell-style-name="ce378"/>
        <table:table-column table:style-name="co35" table:default-cell-style-name="ce378"/>
        <table:table-column table:style-name="co20" table:number-columns-repeated="3" table:default-cell-style-name="ce378"/>
        <table:table-column table:style-name="co4" table:default-cell-style-name="ce314"/>
        <table:table-column table:style-name="co9" table:number-columns-repeated="16378" table:default-cell-style-name="ce314"/>
        <table:table-row table:style-name="ro16">
          <table:table-cell office:value-type="string" table:number-columns-spanned="5" table:number-rows-spanned="1" table:style-name="ce572">
            <text:p>DIVISION B - ROAD TRANSPORT &amp; SAFETY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333"/>
          <table:table-cell table:number-columns-repeated="3" table:style-name="ce334"/>
          <table:table-cell table:style-name="ce335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573">
            <text:p>ADDITIONAL INCOME ANALYSIS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number-columns-repeated="5" table:style-name="ce377"/>
          <table:table-cell table:number-columns-repeated="16379" table:style-name="ce32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519">
            <text:p>Analysis of Government Grant Income</text:p>
          </table:table-cell>
          <table:covered-table-cell/>
          <table:table-cell table:number-columns-repeated="3" table:style-name="ce379"/>
          <table:table-cell table:number-columns-repeated="16379"/>
        </table:table-row>
        <table:table-row table:style-name="ro5">
          <table:table-cell table:number-columns-repeated="2" table:style-name="ce338"/>
          <table:table-cell table:number-columns-repeated="3" table:style-name="ce379"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569">
            <text:p>Government Grant Source</text:p>
          </table:table-cell>
          <table:table-cell office:value-type="string" table:number-columns-spanned="1" table:number-rows-spanned="2" table:style-name="ce569">
            <text:p>Purpose</text:p>
          </table:table-cell>
          <table:table-cell office:value-type="float" office:value="2013" table:number-columns-spanned="1" table:number-rows-spanned="2" table:style-name="ce570">
            <text:p>2013</text:p>
          </table:table-cell>
          <table:table-cell office:value-type="float" office:value="2012" table:number-columns-spanned="1" table:number-rows-spanned="2" table:style-name="ce570">
            <text:p>2012</text:p>
          </table:table-cell>
          <table:table-cell office:value-type="string" table:number-columns-spanned="1" table:number-rows-spanned="2" table:style-name="ce570">
            <text:p>2012 Revised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1">
          <table:table-cell table:style-name="ce339"/>
          <table:table-cell table:style-name="ce340"/>
          <table:table-cell table:number-columns-repeated="3" table:style-name="ce342"/>
          <table:table-cell table:number-columns-repeated="16379"/>
        </table:table-row>
        <table:table-row table:style-name="ro4">
          <table:table-cell office:value-type="string" table:style-name="ce380">
            <text:p>National Roads Authority</text:p>
          </table:table-cell>
          <table:table-cell office:value-type="string" table:style-name="ce380">
            <text:p>Block Maintenance Grant Regional &amp; Local Rds</text:p>
          </table:table-cell>
          <table:table-cell office:value-type="float" office:value="6270000" table:style-name="ce346">
            <text:p>6,270,000</text:p>
          </table:table-cell>
          <table:table-cell office:value-type="float" office:value="6270000" table:style-name="ce346">
            <text:p>6,270,000</text:p>
          </table:table-cell>
          <table:table-cell office:value-type="float" office:value="6270000" table:style-name="ce346">
            <text:p>6,270,000</text:p>
          </table:table-cell>
          <table:table-cell table:number-columns-repeated="16379"/>
        </table:table-row>
        <table:table-row table:style-name="ro4">
          <table:table-cell office:value-type="string" table:style-name="ce380">
            <text:p>National Roads Authority</text:p>
          </table:table-cell>
          <table:table-cell office:value-type="string" table:style-name="ce380">
            <text:p>Transport Asset Management System</text:p>
          </table:table-cell>
          <table:table-cell office:value-type="float" office:value="500000" table:style-name="ce346">
            <text:p>500,000</text:p>
          </table:table-cell>
          <table:table-cell office:value-type="float" office:value="971100" table:style-name="ce346">
            <text:p>971,100</text:p>
          </table:table-cell>
          <table:table-cell office:value-type="float" office:value="110125" table:style-name="ce346">
            <text:p>110,125</text:p>
          </table:table-cell>
          <table:table-cell table:number-columns-repeated="16379"/>
        </table:table-row>
        <table:table-row table:style-name="ro4">
          <table:table-cell office:value-type="string" table:style-name="ce380">
            <text:p>National Roads Authority</text:p>
          </table:table-cell>
          <table:table-cell office:value-type="string" table:style-name="ce380">
            <text:p>Non National Roads Training Grant</text:p>
          </table:table-cell>
          <table:table-cell office:value-type="float" office:value="40000" table:style-name="ce346">
            <text:p>40,000</text:p>
          </table:table-cell>
          <table:table-cell office:value-type="float" office:value="40000" table:style-name="ce346">
            <text:p>40,000</text:p>
          </table:table-cell>
          <table:table-cell office:value-type="float" office:value="40090" table:style-name="ce346">
            <text:p>40,090</text:p>
          </table:table-cell>
          <table:table-cell table:number-columns-repeated="16379"/>
        </table:table-row>
        <table:table-row table:style-name="ro4">
          <table:table-cell office:value-type="string" table:style-name="ce380">
            <text:p>National Roads Authority</text:p>
          </table:table-cell>
          <table:table-cell office:value-type="string" table:style-name="ce380">
            <text:p>Accident Remedial</text:p>
          </table:table-cell>
          <table:table-cell office:value-type="float" office:value="67000" table:style-name="ce346">
            <text:p>67,000</text:p>
          </table:table-cell>
          <table:table-cell office:value-type="float" office:value="146000" table:style-name="ce346">
            <text:p>146,000</text:p>
          </table:table-cell>
          <table:table-cell office:value-type="float" office:value="74000" table:style-name="ce346">
            <text:p>74,000</text:p>
          </table:table-cell>
          <table:table-cell table:number-columns-repeated="16379"/>
        </table:table-row>
        <table:table-row table:style-name="ro4">
          <table:table-cell office:value-type="string" table:style-name="ce380">
            <text:p>National Roads Authority</text:p>
          </table:table-cell>
          <table:table-cell office:value-type="string" table:style-name="ce380">
            <text:p>Ordinary Maintenance</text:p>
          </table:table-cell>
          <table:table-cell office:value-type="float" office:value="0" table:style-name="ce346">
            <text:p>0</text:p>
          </table:table-cell>
          <table:table-cell office:value-type="float" office:value="670000" table:style-name="ce346">
            <text:p>670,000</text:p>
          </table:table-cell>
          <table:table-cell office:value-type="float" office:value="0" table:style-name="ce34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380">
            <text:p>National Roads Authority</text:p>
          </table:table-cell>
          <table:table-cell office:value-type="string" table:style-name="ce380">
            <text:p>Winter Maintenance</text:p>
          </table:table-cell>
          <table:table-cell office:value-type="float" office:value="90000" table:style-name="ce346">
            <text:p>90,000</text:p>
          </table:table-cell>
          <table:table-cell office:value-type="float" office:value="145000" table:style-name="ce346">
            <text:p>145,000</text:p>
          </table:table-cell>
          <table:table-cell office:value-type="float" office:value="90947" table:style-name="ce346">
            <text:p>90,947</text:p>
          </table:table-cell>
          <table:table-cell table:number-columns-repeated="16379"/>
        </table:table-row>
        <table:table-row table:style-name="ro4">
          <table:table-cell office:value-type="string" table:style-name="ce380">
            <text:p>National Roads Authority</text:p>
          </table:table-cell>
          <table:table-cell office:value-type="string" table:style-name="ce380">
            <text:p>Recoupment of M50 upgrade</text:p>
          </table:table-cell>
          <table:table-cell office:value-type="float" office:value="135000" table:style-name="ce346">
            <text:p>135,000</text:p>
          </table:table-cell>
          <table:table-cell office:value-type="float" office:value="135000" table:style-name="ce346">
            <text:p>135,000</text:p>
          </table:table-cell>
          <table:table-cell office:value-type="float" office:value="135000" table:style-name="ce346">
            <text:p>135,000</text:p>
          </table:table-cell>
          <table:table-cell table:number-columns-repeated="16379"/>
        </table:table-row>
        <table:table-row table:style-name="ro4">
          <table:table-cell office:value-type="string" table:style-name="ce380">
            <text:p>National Roads Authority</text:p>
          </table:table-cell>
          <table:table-cell office:value-type="string" table:style-name="ce380">
            <text:p>Fairview Bridge</text:p>
          </table:table-cell>
          <table:table-cell office:value-type="float" office:value="0" table:style-name="ce346">
            <text:p>0</text:p>
          </table:table-cell>
          <table:table-cell office:value-type="float" office:value="120000" table:style-name="ce346">
            <text:p>120,000</text:p>
          </table:table-cell>
          <table:table-cell office:value-type="float" office:value="350000" table:style-name="ce346">
            <text:p>350,000</text:p>
          </table:table-cell>
          <table:table-cell table:number-columns-repeated="16379"/>
        </table:table-row>
        <table:table-row table:style-name="ro4">
          <table:table-cell office:value-type="string" table:style-name="ce380">
            <text:p>National Roads Authority</text:p>
          </table:table-cell>
          <table:table-cell office:value-type="string" table:style-name="ce380">
            <text:p>Pavement asset guidelines</text:p>
          </table:table-cell>
          <table:table-cell office:value-type="float" office:value="0" table:style-name="ce346">
            <text:p>0</text:p>
          </table:table-cell>
          <table:table-cell office:value-type="float" office:value="70000" table:style-name="ce346">
            <text:p>70,000</text:p>
          </table:table-cell>
          <table:table-cell office:value-type="float" office:value="40000" table:style-name="ce346">
            <text:p>40,000</text:p>
          </table:table-cell>
          <table:table-cell table:number-columns-repeated="16379"/>
        </table:table-row>
        <table:table-row table:style-name="ro5">
          <table:table-cell table:number-columns-repeated="2" table:style-name="ce380"/>
          <table:table-cell table:number-columns-repeated="3" table:style-name="ce346"/>
          <table:table-cell table:number-columns-repeated="16379"/>
        </table:table-row>
        <table:table-row table:style-name="ro5">
          <table:table-cell office:value-type="string" table:style-name="ce381">
            <text:p>Total</text:p>
          </table:table-cell>
          <table:table-cell table:style-name="ce382"/>
          <table:table-cell office:value-type="float" office:value="7102000" table:style-name="ce383">
            <text:p>7,102,000</text:p>
          </table:table-cell>
          <table:table-cell office:value-type="float" office:value="8567100" table:style-name="ce383">
            <text:p>8,567,100</text:p>
          </table:table-cell>
          <table:table-cell office:value-type="float" office:value="7110162" table:style-name="ce383">
            <text:p>7,110,162</text:p>
          </table:table-cell>
          <table:table-cell table:number-columns-repeated="16379"/>
        </table:table-row>
        <table:table-row table:style-name="ro4">
          <table:table-cell table:style-name="ce357"/>
          <table:table-cell table:style-name="ce358"/>
          <table:table-cell table:number-columns-repeated="3" table:style-name="ce384"/>
          <table:table-cell table:number-columns-repeated="16379"/>
        </table:table-row>
        <table:table-row table:style-name="ro4">
          <table:table-cell table:number-columns-repeated="2" table:style-name="ce338"/>
          <table:table-cell table:number-columns-repeated="3" table:style-name="ce379"/>
          <table:table-cell table:number-columns-repeated="16379"/>
        </table:table-row>
        <table:table-row table:style-name="ro4">
          <table:table-cell office:value-type="string" table:style-name="ce336">
            <text:p>Analysis of Local Authority Contributions</text:p>
          </table:table-cell>
          <table:table-cell table:style-name="ce338"/>
          <table:table-cell table:number-columns-repeated="3" table:style-name="ce379"/>
          <table:table-cell table:number-columns-repeated="16379"/>
        </table:table-row>
        <table:table-row table:style-name="ro5">
          <table:table-cell table:number-columns-repeated="2" table:style-name="ce338"/>
          <table:table-cell table:number-columns-repeated="3" table:style-name="ce379"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569">
            <text:p>Local Authority Source</text:p>
          </table:table-cell>
          <table:table-cell office:value-type="string" table:number-columns-spanned="1" table:number-rows-spanned="2" table:style-name="ce569">
            <text:p>Purpose</text:p>
          </table:table-cell>
          <table:table-cell office:value-type="float" office:value="2013" table:number-columns-spanned="1" table:number-rows-spanned="2" table:style-name="ce570">
            <text:p>2013</text:p>
          </table:table-cell>
          <table:table-cell office:value-type="float" office:value="2012" table:number-columns-spanned="1" table:number-rows-spanned="2" table:style-name="ce570">
            <text:p>2012</text:p>
          </table:table-cell>
          <table:table-cell office:value-type="string" table:number-columns-spanned="1" table:number-rows-spanned="2" table:style-name="ce570">
            <text:p>2012 Revised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table:number-columns-repeated="2" table:style-name="ce340"/>
          <table:table-cell table:number-columns-repeated="3" table:style-name="ce342"/>
          <table:table-cell table:number-columns-repeated="16379"/>
        </table:table-row>
        <table:table-row table:style-name="ro4">
          <table:table-cell office:value-type="string" table:style-name="ce340">
            <text:p>South Dublin / Fingal</text:p>
          </table:table-cell>
          <table:table-cell office:value-type="string" table:style-name="ce340">
            <text:p>Traffic</text:p>
          </table:table-cell>
          <table:table-cell office:value-type="float" office:value="63000" table:style-name="ce346">
            <text:p>63,000</text:p>
          </table:table-cell>
          <table:table-cell office:value-type="float" office:value="0" table:style-name="ce346">
            <text:p>0</text:p>
          </table:table-cell>
          <table:table-cell office:value-type="float" office:value="63000" table:style-name="ce346">
            <text:p>63,000</text:p>
          </table:table-cell>
          <table:table-cell table:number-columns-repeated="16379"/>
        </table:table-row>
        <table:table-row table:style-name="ro4">
          <table:table-cell office:value-type="string" table:style-name="ce340">
            <text:p>Dunlaoighaire / Rathdown</text:p>
          </table:table-cell>
          <table:table-cell office:value-type="string" table:style-name="ce340">
            <text:p>Traffic</text:p>
          </table:table-cell>
          <table:table-cell office:value-type="float" office:value="211000" table:style-name="ce346">
            <text:p>211,000</text:p>
          </table:table-cell>
          <table:table-cell office:value-type="float" office:value="196000" table:style-name="ce346">
            <text:p>196,000</text:p>
          </table:table-cell>
          <table:table-cell office:value-type="float" office:value="218100" table:style-name="ce346">
            <text:p>218,100</text:p>
          </table:table-cell>
          <table:table-cell table:number-columns-repeated="16379"/>
        </table:table-row>
        <table:table-row table:style-name="ro5">
          <table:table-cell table:style-name="ce361"/>
          <table:table-cell table:style-name="ce340"/>
          <table:table-cell table:number-columns-repeated="3" table:style-name="ce346"/>
          <table:table-cell table:number-columns-repeated="16379"/>
        </table:table-row>
        <table:table-row table:style-name="ro5">
          <table:table-cell office:value-type="string" table:style-name="ce385">
            <text:p>Total</text:p>
          </table:table-cell>
          <table:table-cell table:style-name="ce355"/>
          <table:table-cell office:value-type="float" office:value="274000" table:style-name="ce356">
            <text:p>274,000</text:p>
          </table:table-cell>
          <table:table-cell office:value-type="float" office:value="196000" table:style-name="ce356">
            <text:p>196,000</text:p>
          </table:table-cell>
          <table:table-cell office:value-type="float" office:value="281100" table:style-name="ce356">
            <text:p>281,100</text:p>
          </table:table-cell>
          <table:table-cell table:number-columns-repeated="16379"/>
        </table:table-row>
        <table:table-row table:number-rows-repeated="2" table:style-name="ro4">
          <table:table-cell table:number-columns-repeated="2" table:style-name="ce338"/>
          <table:table-cell table:number-columns-repeated="3" table:style-name="ce379"/>
          <table:table-cell table:number-columns-repeated="16379" table:style-name="ce314"/>
        </table:table-row>
        <table:table-row table:style-name="ro4">
          <table:table-cell table:style-name="ce336"/>
          <table:table-cell office:value-type="string" table:style-name="ce336">
            <text:p>Analysis of Other Income</text:p>
          </table:table-cell>
          <table:table-cell table:number-columns-repeated="3" table:style-name="ce379"/>
          <table:table-cell table:number-columns-repeated="16379" table:style-name="ce314"/>
        </table:table-row>
        <table:table-row table:style-name="ro5">
          <table:table-cell table:style-name="ce338"/>
          <table:table-cell table:style-name="ce386"/>
          <table:table-cell table:number-columns-repeated="3" table:style-name="ce379"/>
          <table:table-cell table:number-columns-repeated="16379" table:style-name="ce314"/>
        </table:table-row>
        <table:table-row table:style-name="ro20">
          <table:table-cell table:style-name="ce338"/>
          <table:table-cell office:value-type="string" table:number-columns-spanned="1" table:number-rows-spanned="2" table:style-name="ce569">
            <text:p>Other Income</text:p>
          </table:table-cell>
          <table:table-cell office:value-type="float" office:value="2013" table:number-columns-spanned="1" table:number-rows-spanned="2" table:style-name="ce570">
            <text:p>2013</text:p>
          </table:table-cell>
          <table:table-cell office:value-type="float" office:value="2012" table:number-columns-spanned="1" table:number-rows-spanned="2" table:style-name="ce570">
            <text:p>2012</text:p>
          </table:table-cell>
          <table:table-cell office:value-type="string" table:number-columns-spanned="1" table:number-rows-spanned="2" table:style-name="ce570">
            <text:p>2012 Revised</text:p>
          </table:table-cell>
          <table:table-cell table:number-columns-repeated="16379" table:style-name="ce314"/>
        </table:table-row>
        <table:table-row table:style-name="ro5">
          <table:table-cell table:style-name="ce338"/>
          <table:covered-table-cell/>
          <table:covered-table-cell/>
          <table:covered-table-cell/>
          <table:covered-table-cell/>
          <table:table-cell table:number-columns-repeated="16379" table:style-name="ce314"/>
        </table:table-row>
        <table:table-row table:style-name="ro4">
          <table:table-cell table:style-name="ce338"/>
          <table:table-cell table:style-name="ce387"/>
          <table:table-cell table:style-name="ce388"/>
          <table:table-cell table:style-name="ce389"/>
          <table:table-cell table:style-name="ce388"/>
          <table:table-cell table:number-columns-repeated="16379" table:style-name="ce314"/>
        </table:table-row>
        <table:table-row table:style-name="ro4">
          <table:table-cell table:style-name="ce338"/>
          <table:table-cell office:value-type="string" table:style-name="ce390">
            <text:p>East Link Tolls</text:p>
          </table:table-cell>
          <table:table-cell office:value-type="float" office:value="740000" table:style-name="ce346">
            <text:p>740,000</text:p>
          </table:table-cell>
          <table:table-cell office:value-type="float" office:value="760000" table:style-name="ce391">
            <text:p>760,000</text:p>
          </table:table-cell>
          <table:table-cell office:value-type="float" office:value="760000" table:style-name="ce392">
            <text:p>760,000</text:p>
          </table:table-cell>
          <table:table-cell table:number-columns-repeated="16379" table:style-name="ce314"/>
        </table:table-row>
        <table:table-row table:style-name="ro4">
          <table:table-cell table:style-name="ce338"/>
          <table:table-cell office:value-type="string" table:style-name="ce390">
            <text:p>Refund East Link Tolls</text:p>
          </table:table-cell>
          <table:table-cell office:value-type="float" office:value="71250" table:style-name="ce346">
            <text:p>71,250</text:p>
          </table:table-cell>
          <table:table-cell office:value-type="float" office:value="71250" table:style-name="ce391">
            <text:p>71,250</text:p>
          </table:table-cell>
          <table:table-cell office:value-type="float" office:value="71250" table:style-name="ce392">
            <text:p>71,250</text:p>
          </table:table-cell>
          <table:table-cell table:number-columns-repeated="16379" table:style-name="ce314"/>
        </table:table-row>
        <table:table-row table:style-name="ro4">
          <table:table-cell table:style-name="ce338"/>
          <table:table-cell office:value-type="string" table:style-name="ce390">
            <text:p>Licences For Street Furniture</text:p>
          </table:table-cell>
          <table:table-cell office:value-type="float" office:value="270000" table:style-name="ce346">
            <text:p>270,000</text:p>
          </table:table-cell>
          <table:table-cell office:value-type="float" office:value="235000" table:style-name="ce391">
            <text:p>235,000</text:p>
          </table:table-cell>
          <table:table-cell office:value-type="float" office:value="270000" table:style-name="ce393">
            <text:p>270,000</text:p>
          </table:table-cell>
          <table:table-cell table:number-columns-repeated="16379" table:style-name="ce314"/>
        </table:table-row>
        <table:table-row table:style-name="ro4">
          <table:table-cell table:style-name="ce338"/>
          <table:table-cell office:value-type="string" table:style-name="ce390">
            <text:p>Miscellaneous Income</text:p>
          </table:table-cell>
          <table:table-cell office:value-type="float" office:value="71387" table:style-name="ce394">
            <text:p>71,387</text:p>
          </table:table-cell>
          <table:table-cell office:value-type="float" office:value="66129" table:style-name="ce395">
            <text:p>66,129</text:p>
          </table:table-cell>
          <table:table-cell office:value-type="float" office:value="92280" table:style-name="ce394">
            <text:p>92,280</text:p>
          </table:table-cell>
          <table:table-cell table:style-name="ce396"/>
          <table:table-cell table:number-columns-repeated="16378"/>
        </table:table-row>
        <table:table-row table:style-name="ro4">
          <table:table-cell table:style-name="ce338"/>
          <table:table-cell office:value-type="string" table:style-name="ce390">
            <text:p>Parking Meter Suspension<text:s/></text:p>
          </table:table-cell>
          <table:table-cell office:value-type="float" office:value="260000" table:style-name="ce346">
            <text:p>260,000</text:p>
          </table:table-cell>
          <table:table-cell office:value-type="float" office:value="380000" table:style-name="ce391">
            <text:p>380,000</text:p>
          </table:table-cell>
          <table:table-cell office:value-type="float" office:value="290000" table:style-name="ce393">
            <text:p>290,000</text:p>
          </table:table-cell>
          <table:table-cell table:number-columns-repeated="16379" table:style-name="ce314"/>
        </table:table-row>
        <table:table-row table:style-name="ro4">
          <table:table-cell table:style-name="ce338"/>
          <table:table-cell office:value-type="string" table:style-name="ce390">
            <text:p>Positioning of Mobile Cranes/Hoists</text:p>
          </table:table-cell>
          <table:table-cell office:value-type="float" office:value="123562" table:style-name="ce346">
            <text:p>123,562</text:p>
          </table:table-cell>
          <table:table-cell office:value-type="float" office:value="123562" table:style-name="ce391">
            <text:p>123,562</text:p>
          </table:table-cell>
          <table:table-cell office:value-type="float" office:value="123562" table:style-name="ce393">
            <text:p>123,562</text:p>
          </table:table-cell>
          <table:table-cell table:number-columns-repeated="16379" table:style-name="ce314"/>
        </table:table-row>
        <table:table-row table:style-name="ro4">
          <table:table-cell table:style-name="ce338"/>
          <table:table-cell office:value-type="string" table:style-name="ce390">
            <text:p>Rental Income</text:p>
          </table:table-cell>
          <table:table-cell office:value-type="float" office:value="88190" table:style-name="ce346">
            <text:p>88,190</text:p>
          </table:table-cell>
          <table:table-cell office:value-type="float" office:value="88191" table:style-name="ce391">
            <text:p>88,191</text:p>
          </table:table-cell>
          <table:table-cell office:value-type="float" office:value="88190" table:style-name="ce394">
            <text:p>88,190</text:p>
          </table:table-cell>
          <table:table-cell table:number-columns-repeated="16379" table:style-name="ce314"/>
        </table:table-row>
        <table:table-row table:style-name="ro4">
          <table:table-cell table:style-name="ce338"/>
          <table:table-cell office:value-type="string" table:style-name="ce390">
            <text:p>Road Closure (adverts)</text:p>
          </table:table-cell>
          <table:table-cell office:value-type="float" office:value="137000" table:style-name="ce346">
            <text:p>137,000</text:p>
          </table:table-cell>
          <table:table-cell office:value-type="float" office:value="137000" table:style-name="ce391">
            <text:p>137,000</text:p>
          </table:table-cell>
          <table:table-cell office:value-type="float" office:value="137000" table:style-name="ce393">
            <text:p>137,000</text:p>
          </table:table-cell>
          <table:table-cell table:number-columns-repeated="16379" table:style-name="ce314"/>
        </table:table-row>
        <table:table-row table:style-name="ro4">
          <table:table-cell table:style-name="ce338"/>
          <table:table-cell office:value-type="string" table:style-name="ce390">
            <text:p>Section 89 Licences / Hoarding</text:p>
          </table:table-cell>
          <table:table-cell office:value-type="float" office:value="100917" table:style-name="ce346">
            <text:p>100,917</text:p>
          </table:table-cell>
          <table:table-cell office:value-type="float" office:value="100917" table:style-name="ce391">
            <text:p>100,917</text:p>
          </table:table-cell>
          <table:table-cell office:value-type="float" office:value="100917" table:style-name="ce393">
            <text:p>100,917</text:p>
          </table:table-cell>
          <table:table-cell table:number-columns-repeated="16379" table:style-name="ce314"/>
        </table:table-row>
        <table:table-row table:style-name="ro4">
          <table:table-cell table:style-name="ce317"/>
          <table:table-cell office:value-type="string" table:style-name="ce390">
            <text:p>Skip Permits</text:p>
          </table:table-cell>
          <table:table-cell office:value-type="float" office:value="62740" table:style-name="ce346">
            <text:p>62,740</text:p>
          </table:table-cell>
          <table:table-cell office:value-type="float" office:value="62740" table:style-name="ce391">
            <text:p>62,740</text:p>
          </table:table-cell>
          <table:table-cell office:value-type="float" office:value="62740" table:style-name="ce393">
            <text:p>62,740</text:p>
          </table:table-cell>
          <table:table-cell table:number-columns-repeated="16379" table:style-name="ce314"/>
        </table:table-row>
        <table:table-row table:style-name="ro4">
          <table:table-cell table:style-name="ce317"/>
          <table:table-cell office:value-type="string" table:style-name="ce390">
            <text:p>T2 Administration</text:p>
          </table:table-cell>
          <table:table-cell office:value-type="float" office:value="800000" table:style-name="ce346">
            <text:p>800,000</text:p>
          </table:table-cell>
          <table:table-cell office:value-type="float" office:value="800000" table:style-name="ce391">
            <text:p>800,000</text:p>
          </table:table-cell>
          <table:table-cell office:value-type="float" office:value="830000" table:style-name="ce393">
            <text:p>830,000</text:p>
          </table:table-cell>
          <table:table-cell table:number-columns-repeated="16379" table:style-name="ce314"/>
        </table:table-row>
        <table:table-row table:style-name="ro4">
          <table:table-cell table:style-name="ce322"/>
          <table:table-cell office:value-type="string" table:style-name="ce390">
            <text:p>Long Term Damages</text:p>
          </table:table-cell>
          <table:table-cell office:value-type="float" office:value="503466" table:style-name="ce346">
            <text:p>503,466</text:p>
          </table:table-cell>
          <table:table-cell office:value-type="float" office:value="483844" table:style-name="ce391">
            <text:p>483,844</text:p>
          </table:table-cell>
          <table:table-cell office:value-type="float" office:value="497844" table:style-name="ce393">
            <text:p>497,844</text:p>
          </table:table-cell>
          <table:table-cell table:number-columns-repeated="16379" table:style-name="ce314"/>
        </table:table-row>
        <table:table-row table:style-name="ro20">
          <table:table-cell table:style-name="ce322"/>
          <table:table-cell office:value-type="string" table:style-name="ce390">
            <text:p>HGV Permit 5 axle</text:p>
          </table:table-cell>
          <table:table-cell office:value-type="float" office:value="192000" table:style-name="ce346">
            <text:p>192,000</text:p>
          </table:table-cell>
          <table:table-cell office:value-type="float" office:value="160000" table:style-name="ce391">
            <text:p>160,000</text:p>
          </table:table-cell>
          <table:table-cell office:value-type="float" office:value="180000" table:style-name="ce393">
            <text:p>180,000</text:p>
          </table:table-cell>
          <table:table-cell table:number-columns-repeated="16379" table:style-name="ce322"/>
        </table:table-row>
        <table:table-row table:style-name="ro5">
          <table:table-cell table:style-name="ce322"/>
          <table:table-cell table:style-name="ce390"/>
          <table:table-cell table:style-name="ce346"/>
          <table:table-cell table:style-name="ce391"/>
          <table:table-cell table:style-name="ce393"/>
          <table:table-cell table:number-columns-repeated="16379" table:style-name="ce322"/>
        </table:table-row>
        <table:table-row table:style-name="ro5">
          <table:table-cell table:style-name="ce322"/>
          <table:table-cell office:value-type="string" table:style-name="ce397">
            <text:p>Total</text:p>
          </table:table-cell>
          <table:table-cell office:value-type="float" office:value="3420512" table:style-name="ce383">
            <text:p>3,420,512</text:p>
          </table:table-cell>
          <table:table-cell office:value-type="float" office:value="3468633" table:style-name="ce398">
            <text:p>3,468,633</text:p>
          </table:table-cell>
          <table:table-cell office:value-type="float" office:value="3503783" table:style-name="ce383">
            <text:p>3,503,783</text:p>
          </table:table-cell>
          <table:table-cell table:number-columns-repeated="16379" table:style-name="ce314"/>
        </table:table-row>
        <table:table-row table:style-name="ro4">
          <table:table-cell table:style-name="ce322"/>
          <table:table-cell table:style-name="ce357"/>
          <table:table-cell table:number-columns-repeated="3" table:style-name="ce359"/>
          <table:table-cell table:number-columns-repeated="16379" table:style-name="ce314"/>
        </table:table-row>
        <table:table-row table:style-name="ro4">
          <table:table-cell table:style-name="ce322"/>
          <table:table-cell table:style-name="ce321"/>
          <table:table-cell table:number-columns-repeated="2" table:style-name="ce323"/>
          <table:table-cell table:number-columns-repeated="2" table:style-name="ce321"/>
          <table:table-cell table:number-columns-repeated="16378"/>
        </table:table-row>
        <table:table-row table:style-name="ro4">
          <table:table-cell table:style-name="ce378"/>
          <table:table-cell table:number-columns-repeated="2" table:style-name="ce321"/>
          <table:table-cell table:number-columns-repeated="2" table:style-name="ce323"/>
          <table:table-cell table:style-name="ce321"/>
          <table:table-cell table:number-columns-repeated="16378"/>
        </table:table-row>
        <table:table-row table:number-rows-repeated="2" table:style-name="ro4">
          <table:table-cell table:style-name="ce378"/>
          <table:table-cell table:number-columns-repeated="2" table:style-name="ce321"/>
          <table:table-cell table:style-name="ce323"/>
          <table:table-cell table:number-columns-repeated="2" table:style-name="ce321"/>
          <table:table-cell table:number-columns-repeated="16378"/>
        </table:table-row>
        <table:table-row table:number-rows-repeated="3" table:style-name="ro4">
          <table:table-cell table:style-name="ce378"/>
          <table:table-cell table:style-name="ce321"/>
          <table:table-cell table:number-columns-repeated="3" table:style-name="ce323"/>
          <table:table-cell table:style-name="ce321"/>
          <table:table-cell table:number-columns-repeated="16378"/>
        </table:table-row>
        <table:table-row table:style-name="ro4">
          <table:table-cell table:style-name="ce378"/>
          <table:table-cell table:style-name="ce130"/>
          <table:table-cell table:number-columns-repeated="4" table:style-name="ce7"/>
          <table:table-cell table:number-columns-repeated="16378"/>
        </table:table-row>
        <table:table-row table:style-name="ro4">
          <table:table-cell table:style-name="ce378"/>
          <table:table-cell table:number-columns-repeated="5" table:style-name="ce7"/>
          <table:table-cell table:number-columns-repeated="16378"/>
        </table:table-row>
        <table:table-row table:number-rows-repeated="3" table:style-name="ro4">
          <table:table-cell/>
          <table:table-cell table:style-name="ce7"/>
          <table:table-cell table:number-columns-repeated="4" table:style-name="ce34"/>
          <table:table-cell table:number-columns-repeated="16378"/>
        </table:table-row>
        <table:table-row table:style-name="ro4">
          <table:table-cell/>
          <table:table-cell table:style-name="ce130"/>
          <table:table-cell table:number-columns-repeated="4" table:style-name="ce37"/>
          <table:table-cell table:number-columns-repeated="16378"/>
        </table:table-row>
        <table:table-row table:style-name="ro4">
          <table:table-cell/>
          <table:table-cell table:style-name="ce7"/>
          <table:table-cell table:number-columns-repeated="4" table:style-name="ce34"/>
          <table:table-cell table:number-columns-repeated="16378"/>
        </table:table-row>
        <table:table-row table:style-name="ro4">
          <table:table-cell/>
          <table:table-cell table:style-name="ce130"/>
          <table:table-cell table:number-columns-repeated="4" table:style-name="ce34"/>
          <table:table-cell table:number-columns-repeated="16378"/>
        </table:table-row>
        <table:table-row table:number-rows-repeated="4" table:style-name="ro4">
          <table:table-cell/>
          <table:table-cell table:style-name="ce7"/>
          <table:table-cell table:number-columns-repeated="4" table:style-name="ce34"/>
          <table:table-cell table:number-columns-repeated="16378"/>
        </table:table-row>
        <table:table-row table:style-name="ro4">
          <table:table-cell/>
          <table:table-cell table:style-name="ce399"/>
          <table:table-cell table:style-name="ce400"/>
          <table:table-cell table:style-name="ce34"/>
          <table:table-cell table:style-name="ce400"/>
          <table:table-cell table:style-name="ce34"/>
          <table:table-cell table:number-columns-repeated="16378"/>
        </table:table-row>
        <table:table-row table:style-name="ro4">
          <table:table-cell/>
          <table:table-cell table:style-name="ce7"/>
          <table:table-cell table:style-name="ce400"/>
          <table:table-cell table:style-name="ce34"/>
          <table:table-cell table:style-name="ce400"/>
          <table:table-cell table:style-name="ce34"/>
          <table:table-cell table:number-columns-repeated="16378"/>
        </table:table-row>
        <table:table-row table:number-rows-repeated="3" table:style-name="ro4">
          <table:table-cell/>
          <table:table-cell table:style-name="ce7"/>
          <table:table-cell table:number-columns-repeated="4" table:style-name="ce34"/>
          <table:table-cell table:number-columns-repeated="16378"/>
        </table:table-row>
        <table:table-row table:style-name="ro4">
          <table:table-cell/>
          <table:table-cell table:style-name="ce130"/>
          <table:table-cell table:number-columns-repeated="4" table:style-name="ce37"/>
          <table:table-cell table:number-columns-repeated="16378"/>
        </table:table-row>
        <table:table-row table:style-name="ro4">
          <table:table-cell/>
          <table:table-cell table:style-name="ce7"/>
          <table:table-cell table:number-columns-repeated="4" table:style-name="ce34"/>
          <table:table-cell table:number-columns-repeated="16378"/>
        </table:table-row>
        <table:table-row table:style-name="ro4">
          <table:table-cell/>
          <table:table-cell table:style-name="ce130"/>
          <table:table-cell table:number-columns-repeated="4" table:style-name="ce37"/>
          <table:table-cell table:number-columns-repeated="16378"/>
        </table:table-row>
        <table:table-row table:style-name="ro4">
          <table:table-cell/>
          <table:table-cell table:number-columns-repeated="4" table:style-name="ce401"/>
          <table:table-cell table:style-name="ce402"/>
          <table:table-cell table:number-columns-repeated="16378"/>
        </table:table-row>
        <table:table-row table:number-rows-repeated="1048493" table:style-name="ro4">
          <table:table-cell table:number-columns-repeated="16384"/>
        </table:table-row>
      </table:table>
      <table:table table:name="_Water-_Exp-Table_F" table:style-name="ta4" table:print-ranges="_Water-_Exp-Table_F.A1:_Water-_Exp-Table_F.F42">
        <table:table-column table:style-name="co36" table:default-cell-style-name="ce5"/>
        <table:table-column table:style-name="co19" table:default-cell-style-name="ce5"/>
        <table:table-column table:style-name="co31" table:number-columns-repeated="4" table:default-cell-style-name="ce7"/>
        <table:table-column table:style-name="co37" table:default-cell-style-name="ce7"/>
        <table:table-column table:style-name="co9" table:number-columns-repeated="16377" table:default-cell-style-name="ce5"/>
        <table:table-row table:style-name="ro1">
          <table:table-cell office:value-type="string" table:number-columns-spanned="6" table:number-rows-spanned="1" table:style-name="ce557">
            <text:p>WATER SERVICES</text:p>
          </table:table-cell>
          <table:covered-table-cell table:number-columns-repeated="5"/>
          <table:table-cell table:style-name="ce56"/>
          <table:table-cell table:number-columns-repeated="16377"/>
        </table:table-row>
        <table:table-row table:style-name="ro12">
          <table:table-cell table:style-name="ce68"/>
          <table:table-cell table:style-name="ce57"/>
          <table:table-cell office:value-type="float" office:value="2013" table:number-columns-spanned="2" table:number-rows-spanned="1" table:style-name="ce510">
            <text:p>2013</text:p>
          </table:table-cell>
          <table:covered-table-cell/>
          <table:table-cell office:value-type="float" office:value="2012" table:number-columns-spanned="2" table:number-rows-spanned="1" table:style-name="ce511">
            <text:p>2012</text:p>
          </table:table-cell>
          <table:covered-table-cell/>
          <table:table-cell table:style-name="ce5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568">
            <text:p>Expenditure by Service and Sub-Service</text:p>
          </table:table-cell>
          <table:covered-table-cell/>
          <table:table-cell office:value-type="string" table:style-name="ce28">
            <text:p>Adopted by Council</text:p>
          </table:table-cell>
          <table:table-cell office:value-type="string" table:style-name="ce28">
            <text:p>Estimated by Manager</text:p>
          </table:table-cell>
          <table:table-cell office:value-type="string" table:style-name="ce28">
            <text:p>Adopted by Council</text:p>
          </table:table-cell>
          <table:table-cell office:value-type="string" table:style-name="ce66">
            <text:p>Estimated <text:s/>Outturn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145">
            <text:p>Code</text:p>
          </table:table-cell>
          <table:table-cell table:style-name="ce142"/>
          <table:table-cell office:value-type="string" table:style-name="ce143">
            <text:p>€</text:p>
          </table:table-cell>
          <table:table-cell office:value-type="string" table:style-name="ce143">
            <text:p>€</text:p>
          </table:table-cell>
          <table:table-cell office:value-type="string" table:style-name="ce143">
            <text:p>€</text:p>
          </table:table-cell>
          <table:table-cell office:value-type="string" table:style-name="ce144">
            <text:p>€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107"/>
          <table:table-cell table:style-name="ce18"/>
          <table:table-cell table:style-name="ce33"/>
          <table:table-cell table:number-columns-repeated="2" table:style-name="ce32"/>
          <table:table-cell table:style-name="ce59"/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table:style-name="ce15"/>
          <table:table-cell table:style-name="ce7"/>
          <table:table-cell table:style-name="ce15"/>
          <table:table-cell table:style-name="ce7"/>
          <table:table-cell table:style-name="ce60"/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C0101</text:p>
          </table:table-cell>
          <table:table-cell office:value-type="string" table:style-name="ce16">
            <text:p>Water Plants and Networks</text:p>
          </table:table-cell>
          <table:table-cell office:value-type="float" office:value="54255398" table:style-name="ce24">
            <text:p>54,255,398</text:p>
          </table:table-cell>
          <table:table-cell office:value-type="float" office:value="54255398" table:style-name="ce23">
            <text:p>54,255,398</text:p>
          </table:table-cell>
          <table:table-cell office:value-type="float" office:value="47256278" table:style-name="ce23">
            <text:p>47,256,278</text:p>
          </table:table-cell>
          <table:table-cell office:value-type="float" office:value="47870809" table:style-name="ce61">
            <text:p>47,870,809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C0199</text:p>
          </table:table-cell>
          <table:table-cell office:value-type="string" table:style-name="ce16">
            <text:p>Service Support Costs</text:p>
          </table:table-cell>
          <table:table-cell office:value-type="float" office:value="6470176" table:style-name="ce24">
            <text:p>6,470,176</text:p>
          </table:table-cell>
          <table:table-cell office:value-type="float" office:value="6469600" table:style-name="ce23">
            <text:p>6,469,600</text:p>
          </table:table-cell>
          <table:table-cell office:value-type="float" office:value="6788928" table:style-name="ce23">
            <text:p>6,788,928</text:p>
          </table:table-cell>
          <table:table-cell office:value-type="float" office:value="6807572" table:style-name="ce61">
            <text:p>6,807,572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table:style-name="ce15"/>
          <table:table-cell table:style-name="ce24"/>
          <table:table-cell table:style-name="ce23"/>
          <table:table-cell table:style-name="ce24"/>
          <table:table-cell table:style-name="ce61"/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office:value-type="string" table:style-name="ce19">
            <text:p>Water Supply</text:p>
          </table:table-cell>
          <table:table-cell office:value-type="float" office:value="60725574" table:style-name="ce25">
            <text:p>60,725,574</text:p>
          </table:table-cell>
          <table:table-cell office:value-type="float" office:value="60724998" table:style-name="ce25">
            <text:p>60,724,998</text:p>
          </table:table-cell>
          <table:table-cell office:value-type="float" office:value="54045206" table:style-name="ce25">
            <text:p>54,045,206</text:p>
          </table:table-cell>
          <table:table-cell office:value-type="float" office:value="54678381" table:style-name="ce64">
            <text:p>54,678,381</text:p>
          </table:table-cell>
          <table:table-cell table:style-name="ce56"/>
          <table:table-cell table:number-columns-repeated="16377"/>
        </table:table-row>
        <table:table-row table:number-rows-repeated="2" table:style-name="ro4">
          <table:table-cell table:style-name="ce56"/>
          <table:table-cell table:style-name="ce15"/>
          <table:table-cell table:style-name="ce24"/>
          <table:table-cell table:style-name="ce23"/>
          <table:table-cell table:style-name="ce24"/>
          <table:table-cell table:style-name="ce61"/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C0201</text:p>
          </table:table-cell>
          <table:table-cell office:value-type="string" table:style-name="ce16">
            <text:p>Waste Plants and Networks</text:p>
          </table:table-cell>
          <table:table-cell office:value-type="float" office:value="65449885" table:style-name="ce24">
            <text:p>65,449,885</text:p>
          </table:table-cell>
          <table:table-cell office:value-type="float" office:value="65359885" table:style-name="ce23">
            <text:p>65,359,885</text:p>
          </table:table-cell>
          <table:table-cell office:value-type="float" office:value="63878672" table:style-name="ce23">
            <text:p>63,878,672</text:p>
          </table:table-cell>
          <table:table-cell office:value-type="float" office:value="64340863" table:style-name="ce61">
            <text:p>64,340,863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C0299</text:p>
          </table:table-cell>
          <table:table-cell office:value-type="string" table:style-name="ce16">
            <text:p>Service Support Costs</text:p>
          </table:table-cell>
          <table:table-cell office:value-type="float" office:value="4627279" table:style-name="ce24">
            <text:p>4,627,279</text:p>
          </table:table-cell>
          <table:table-cell office:value-type="float" office:value="4627047" table:style-name="ce23">
            <text:p>4,627,047</text:p>
          </table:table-cell>
          <table:table-cell office:value-type="float" office:value="4753817" table:style-name="ce23">
            <text:p>4,753,817</text:p>
          </table:table-cell>
          <table:table-cell office:value-type="float" office:value="4760008" table:style-name="ce61">
            <text:p>4,760,008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table:style-name="ce15"/>
          <table:table-cell table:style-name="ce24"/>
          <table:table-cell table:style-name="ce23"/>
          <table:table-cell table:style-name="ce24"/>
          <table:table-cell table:style-name="ce61"/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office:value-type="string" table:style-name="ce21">
            <text:p>Waste Water Treatment</text:p>
          </table:table-cell>
          <table:table-cell office:value-type="float" office:value="70077164" table:style-name="ce65">
            <text:p>70,077,164</text:p>
          </table:table-cell>
          <table:table-cell office:value-type="float" office:value="69986932" table:style-name="ce65">
            <text:p>69,986,932</text:p>
          </table:table-cell>
          <table:table-cell office:value-type="float" office:value="68632489" table:style-name="ce65">
            <text:p>68,632,489</text:p>
          </table:table-cell>
          <table:table-cell office:value-type="float" office:value="69100871" table:style-name="ce64">
            <text:p>69,100,871</text:p>
          </table:table-cell>
          <table:table-cell table:style-name="ce56"/>
          <table:table-cell table:number-columns-repeated="16377"/>
        </table:table-row>
        <table:table-row table:number-rows-repeated="2" table:style-name="ro4">
          <table:table-cell table:style-name="ce56"/>
          <table:table-cell table:style-name="ce15"/>
          <table:table-cell table:style-name="ce24"/>
          <table:table-cell table:style-name="ce23"/>
          <table:table-cell table:style-name="ce24"/>
          <table:table-cell table:style-name="ce61"/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C0301</text:p>
          </table:table-cell>
          <table:table-cell office:value-type="string" table:style-name="ce16">
            <text:p>Debt Management Water and Waste Water</text:p>
          </table:table-cell>
          <table:table-cell office:value-type="float" office:value="605720" table:style-name="ce24">
            <text:p>605,720</text:p>
          </table:table-cell>
          <table:table-cell office:value-type="float" office:value="605720" table:style-name="ce23">
            <text:p>605,720</text:p>
          </table:table-cell>
          <table:table-cell office:value-type="float" office:value="511597" table:style-name="ce23">
            <text:p>511,597</text:p>
          </table:table-cell>
          <table:table-cell office:value-type="float" office:value="504410" table:style-name="ce61">
            <text:p>504,410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C0399</text:p>
          </table:table-cell>
          <table:table-cell office:value-type="string" table:style-name="ce16">
            <text:p>Service Support Costs</text:p>
          </table:table-cell>
          <table:table-cell office:value-type="float" office:value="165248" table:style-name="ce24">
            <text:p>165,248</text:p>
          </table:table-cell>
          <table:table-cell office:value-type="float" office:value="165248" table:style-name="ce23">
            <text:p>165,248</text:p>
          </table:table-cell>
          <table:table-cell office:value-type="float" office:value="173991" table:style-name="ce24">
            <text:p>173,991</text:p>
          </table:table-cell>
          <table:table-cell office:value-type="float" office:value="177427" table:style-name="ce61">
            <text:p>177,427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table:style-name="ce15"/>
          <table:table-cell table:style-name="ce24"/>
          <table:table-cell table:style-name="ce23"/>
          <table:table-cell table:style-name="ce24"/>
          <table:table-cell table:style-name="ce61"/>
          <table:table-cell table:style-name="ce56"/>
          <table:table-cell table:number-columns-repeated="16377"/>
        </table:table-row>
        <table:table-row table:style-name="ro22">
          <table:table-cell table:style-name="ce56"/>
          <table:table-cell office:value-type="string" table:style-name="ce21">
            <text:p>Collection of Water and Waste Water Charges</text:p>
          </table:table-cell>
          <table:table-cell office:value-type="float" office:value="770968" table:style-name="ce65">
            <text:p>770,968</text:p>
          </table:table-cell>
          <table:table-cell office:value-type="float" office:value="770968" table:style-name="ce25">
            <text:p>770,968</text:p>
          </table:table-cell>
          <table:table-cell office:value-type="float" office:value="685588" table:style-name="ce214">
            <text:p>685,588</text:p>
          </table:table-cell>
          <table:table-cell office:value-type="float" office:value="681837" table:style-name="ce64">
            <text:p>681,837</text:p>
          </table:table-cell>
          <table:table-cell table:style-name="ce56"/>
          <table:table-cell table:number-columns-repeated="16377"/>
        </table:table-row>
        <table:table-row table:number-rows-repeated="2" table:style-name="ro4">
          <table:table-cell table:style-name="ce56"/>
          <table:table-cell table:style-name="ce15"/>
          <table:table-cell table:style-name="ce24"/>
          <table:table-cell table:style-name="ce23"/>
          <table:table-cell table:style-name="ce24"/>
          <table:table-cell table:style-name="ce61"/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C0401</text:p>
          </table:table-cell>
          <table:table-cell office:value-type="string" table:style-name="ce16">
            <text:p>Operation and Maintenance of Public Conveniences</text:p>
          </table:table-cell>
          <table:table-cell office:value-type="float" office:value="194500" table:style-name="ce24">
            <text:p>194,500</text:p>
          </table:table-cell>
          <table:table-cell office:value-type="float" office:value="194500" table:style-name="ce23">
            <text:p>194,500</text:p>
          </table:table-cell>
          <table:table-cell office:value-type="float" office:value="204515" table:style-name="ce23">
            <text:p>204,515</text:p>
          </table:table-cell>
          <table:table-cell office:value-type="float" office:value="139445" table:style-name="ce61">
            <text:p>139,445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C0499</text:p>
          </table:table-cell>
          <table:table-cell office:value-type="string" table:style-name="ce16">
            <text:p>Service Support Costs</text:p>
          </table:table-cell>
          <table:table-cell office:value-type="float" office:value="7941" table:style-name="ce24">
            <text:p>7,941</text:p>
          </table:table-cell>
          <table:table-cell office:value-type="float" office:value="7941" table:style-name="ce23">
            <text:p>7,9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61">
            <text:p>0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table:style-name="ce17"/>
          <table:table-cell table:style-name="ce24"/>
          <table:table-cell table:style-name="ce23"/>
          <table:table-cell table:style-name="ce24"/>
          <table:table-cell table:style-name="ce61"/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office:value-type="string" table:style-name="ce19">
            <text:p>Public Conveniences</text:p>
          </table:table-cell>
          <table:table-cell office:value-type="float" office:value="202441" table:style-name="ce65">
            <text:p>202,441</text:p>
          </table:table-cell>
          <table:table-cell office:value-type="float" office:value="202441" table:style-name="ce25">
            <text:p>202,441</text:p>
          </table:table-cell>
          <table:table-cell office:value-type="float" office:value="204515" table:style-name="ce214">
            <text:p>204,515</text:p>
          </table:table-cell>
          <table:table-cell office:value-type="float" office:value="139445" table:style-name="ce64">
            <text:p>139,445</text:p>
          </table:table-cell>
          <table:table-cell table:style-name="ce56"/>
          <table:table-cell table:number-columns-repeated="16377"/>
        </table:table-row>
        <table:table-row table:number-rows-repeated="2" table:style-name="ro4">
          <table:table-cell table:style-name="ce56"/>
          <table:table-cell table:style-name="ce19"/>
          <table:table-cell table:style-name="ce212"/>
          <table:table-cell table:style-name="ce215"/>
          <table:table-cell table:style-name="ce212"/>
          <table:table-cell table:style-name="ce213"/>
          <table:table-cell table:style-name="ce56"/>
          <table:table-cell table:number-columns-repeated="16377"/>
        </table:table-row>
        <table:table-row table:style-name="ro4">
          <table:table-cell office:value-type="string" table:style-name="ce56">
            <text:p>C0601</text:p>
          </table:table-cell>
          <table:table-cell office:value-type="string" table:style-name="ce17">
            <text:p>Technical Design and Supervision</text:p>
          </table:table-cell>
          <table:table-cell office:value-type="float" office:value="275894" table:style-name="ce24">
            <text:p>275,894</text:p>
          </table:table-cell>
          <table:table-cell office:value-type="float" office:value="275894" table:style-name="ce23">
            <text:p>275,894</text:p>
          </table:table-cell>
          <table:table-cell office:value-type="float" office:value="161150" table:style-name="ce24">
            <text:p>161,150</text:p>
          </table:table-cell>
          <table:table-cell office:value-type="float" office:value="196633" table:style-name="ce61">
            <text:p>196,633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C0699</text:p>
          </table:table-cell>
          <table:table-cell office:value-type="string" table:style-name="ce16">
            <text:p>Service Support Costs</text:p>
          </table:table-cell>
          <table:table-cell office:value-type="float" office:value="76744" table:style-name="ce24">
            <text:p>76,744</text:p>
          </table:table-cell>
          <table:table-cell office:value-type="float" office:value="76744" table:style-name="ce23">
            <text:p>76,744</text:p>
          </table:table-cell>
          <table:table-cell office:value-type="float" office:value="108148" table:style-name="ce24">
            <text:p>108,148</text:p>
          </table:table-cell>
          <table:table-cell office:value-type="float" office:value="109542" table:style-name="ce61">
            <text:p>109,542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table:style-name="ce19"/>
          <table:table-cell table:style-name="ce24"/>
          <table:table-cell table:style-name="ce23"/>
          <table:table-cell table:style-name="ce24"/>
          <table:table-cell table:style-name="ce61"/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office:value-type="string" table:style-name="ce19">
            <text:p>Support to Water Capital Programme</text:p>
          </table:table-cell>
          <table:table-cell office:value-type="float" office:value="352638" table:style-name="ce65">
            <text:p>352,638</text:p>
          </table:table-cell>
          <table:table-cell office:value-type="float" office:value="352638" table:style-name="ce25">
            <text:p>352,638</text:p>
          </table:table-cell>
          <table:table-cell office:value-type="float" office:value="269298" table:style-name="ce214">
            <text:p>269,298</text:p>
          </table:table-cell>
          <table:table-cell office:value-type="float" office:value="306175" table:style-name="ce64">
            <text:p>306,175</text:p>
          </table:table-cell>
          <table:table-cell table:style-name="ce56"/>
          <table:table-cell table:number-columns-repeated="16377"/>
        </table:table-row>
        <table:table-row table:number-rows-repeated="2" table:style-name="ro4">
          <table:table-cell table:style-name="ce56"/>
          <table:table-cell table:style-name="ce19"/>
          <table:table-cell table:style-name="ce212"/>
          <table:table-cell table:style-name="ce215"/>
          <table:table-cell table:style-name="ce212"/>
          <table:table-cell table:style-name="ce213"/>
          <table:table-cell table:style-name="ce56"/>
          <table:table-cell table:number-columns-repeated="16377"/>
        </table:table-row>
        <table:table-row table:style-name="ro4">
          <table:table-cell office:value-type="string" table:style-name="ce56">
            <text:p>C0701</text:p>
          </table:table-cell>
          <table:table-cell office:value-type="string" table:style-name="ce17">
            <text:p>Agency &amp; Recoupable Services</text:p>
          </table:table-cell>
          <table:table-cell office:value-type="float" office:value="1610214" table:style-name="ce24">
            <text:p>1,610,214</text:p>
          </table:table-cell>
          <table:table-cell office:value-type="float" office:value="1610214" table:style-name="ce23">
            <text:p>1,610,214</text:p>
          </table:table-cell>
          <table:table-cell office:value-type="float" office:value="1597992" table:style-name="ce23">
            <text:p>1,597,992</text:p>
          </table:table-cell>
          <table:table-cell office:value-type="float" office:value="1577939" table:style-name="ce61">
            <text:p>1,577,939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56">
            <text:p>C0799</text:p>
          </table:table-cell>
          <table:table-cell office:value-type="string" table:style-name="ce17">
            <text:p>Service Support Costs</text:p>
          </table:table-cell>
          <table:table-cell office:value-type="float" office:value="979307" table:style-name="ce24">
            <text:p>979,307</text:p>
          </table:table-cell>
          <table:table-cell office:value-type="float" office:value="979307" table:style-name="ce23">
            <text:p>979,307</text:p>
          </table:table-cell>
          <table:table-cell office:value-type="float" office:value="1159322" table:style-name="ce23">
            <text:p>1,159,322</text:p>
          </table:table-cell>
          <table:table-cell office:value-type="float" office:value="1169791" table:style-name="ce61">
            <text:p>1,169,791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table:style-name="ce17"/>
          <table:table-cell table:style-name="ce212"/>
          <table:table-cell table:style-name="ce215"/>
          <table:table-cell table:style-name="ce212"/>
          <table:table-cell table:style-name="ce213"/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office:value-type="string" table:style-name="ce18">
            <text:p>Agency &amp; Recoupable Costs</text:p>
          </table:table-cell>
          <table:table-cell office:value-type="float" office:value="2589521" table:style-name="ce65">
            <text:p>2,589,521</text:p>
          </table:table-cell>
          <table:table-cell office:value-type="float" office:value="2589521" table:style-name="ce65">
            <text:p>2,589,521</text:p>
          </table:table-cell>
          <table:table-cell office:value-type="float" office:value="2757314" table:style-name="ce65">
            <text:p>2,757,314</text:p>
          </table:table-cell>
          <table:table-cell office:value-type="float" office:value="2747730" table:style-name="ce64">
            <text:p>2,747,730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table:style-name="ce20"/>
          <table:table-cell table:style-name="ce62"/>
          <table:table-cell table:style-name="ce26"/>
          <table:table-cell table:style-name="ce27"/>
          <table:table-cell table:style-name="ce63"/>
          <table:table-cell table:style-name="ce56"/>
          <table:table-cell table:number-columns-repeated="16377"/>
        </table:table-row>
        <table:table-row table:style-name="ro5">
          <table:table-cell table:style-name="ce70"/>
          <table:table-cell office:value-type="string" table:style-name="ce71">
            <text:p>Service Division Total</text:p>
          </table:table-cell>
          <table:table-cell office:value-type="float" office:value="134718306" table:style-name="ce78">
            <text:p>134,718,306</text:p>
          </table:table-cell>
          <table:table-cell office:value-type="float" office:value="134627498" table:style-name="ce78">
            <text:p>134,627,498</text:p>
          </table:table-cell>
          <table:table-cell office:value-type="float" office:value="126594410" table:style-name="ce78">
            <text:p>126,594,410</text:p>
          </table:table-cell>
          <table:table-cell office:value-type="float" office:value="127654439" table:style-name="ce77">
            <text:p>127,654,439</text:p>
          </table:table-cell>
          <table:table-cell table:style-name="ce56"/>
          <table:table-cell table:number-columns-repeated="16377"/>
        </table:table-row>
        <table:table-row table:style-name="ro5">
          <table:table-cell table:number-columns-repeated="2" table:style-name="ce5"/>
          <table:table-cell table:number-columns-repeated="5" table:style-name="ce7"/>
          <table:table-cell table:number-columns-repeated="16377"/>
        </table:table-row>
        <table:table-row table:number-rows-repeated="1048533" table:style-name="ro4">
          <table:table-cell table:number-columns-repeated="16384"/>
        </table:table-row>
      </table:table>
      <table:table table:name="_Water-Income-Table_F" table:style-name="ta4" table:print-ranges="_Water-Income-Table_F.A1:_Water-Income-Table_F.E25">
        <table:table-column table:style-name="co38" table:default-cell-style-name="ce1"/>
        <table:table-column table:style-name="co20" table:default-cell-style-name="ce1"/>
        <table:table-column table:style-name="co31" table:number-columns-repeated="3" table:default-cell-style-name="ce1"/>
        <table:table-column table:style-name="co9" table:number-columns-repeated="4" table:default-cell-style-name="ce1"/>
        <table:table-column table:style-name="co39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5" table:number-rows-spanned="1" table:style-name="ce574">
            <text:p>WATER SERVICE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style-name="ce95"/>
          <table:table-cell office:value-type="float" office:value="2013" table:number-columns-spanned="2" table:number-rows-spanned="1" table:style-name="ce510">
            <text:p>2013</text:p>
          </table:table-cell>
          <table:covered-table-cell/>
          <table:table-cell office:value-type="float" office:value="2012" table:number-columns-spanned="2" table:number-rows-spanned="1" table:style-name="ce511">
            <text:p>2012</text:p>
          </table:table-cell>
          <table:covered-table-cell/>
          <table:table-cell table:number-columns-repeated="16379" table:style-name="ce1"/>
        </table:table-row>
        <table:table-row table:style-name="ro8">
          <table:table-cell office:value-type="string" table:style-name="ce96">
            <text:p>Income by Source</text:p>
          </table:table-cell>
          <table:table-cell office:value-type="string" table:style-name="ce28">
            <text:p>Adopted by Council</text:p>
          </table:table-cell>
          <table:table-cell office:value-type="string" table:style-name="ce28">
            <text:p>Estimated by Manager</text:p>
          </table:table-cell>
          <table:table-cell office:value-type="string" table:style-name="ce28">
            <text:p>Adopted by Council</text:p>
          </table:table-cell>
          <table:table-cell office:value-type="string" table:style-name="ce66">
            <text:p>Estimated <text:s/>Outturn</text:p>
          </table:table-cell>
          <table:table-cell table:number-columns-repeated="16379" table:style-name="ce1"/>
        </table:table-row>
        <table:table-row table:style-name="ro4">
          <table:table-cell table:style-name="ce120"/>
          <table:table-cell office:value-type="string" table:style-name="ce121">
            <text:p>€</text:p>
          </table:table-cell>
          <table:table-cell office:value-type="string" table:style-name="ce123">
            <text:p>€</text:p>
          </table:table-cell>
          <table:table-cell office:value-type="string" table:style-name="ce121">
            <text:p>€</text:p>
          </table:table-cell>
          <table:table-cell office:value-type="string" table:style-name="ce119">
            <text:p>€</text:p>
          </table:table-cell>
          <table:table-cell table:number-columns-repeated="16379" table:style-name="ce1"/>
        </table:table-row>
        <table:table-row table:style-name="ro4">
          <table:table-cell table:style-name="ce56"/>
          <table:table-cell table:style-name="ce32"/>
          <table:table-cell table:style-name="ce33"/>
          <table:table-cell table:style-name="ce32"/>
          <table:table-cell table:style-name="ce59"/>
          <table:table-cell table:number-columns-repeated="16379" table:style-name="ce1"/>
        </table:table-row>
        <table:table-row table:style-name="ro4">
          <table:table-cell office:value-type="string" table:style-name="ce93">
            <text:p>Government Grants</text:p>
          </table:table-cell>
          <table:table-cell table:style-name="ce15"/>
          <table:table-cell table:style-name="ce7"/>
          <table:table-cell table:style-name="ce15"/>
          <table:table-cell table:style-name="ce60"/>
          <table:table-cell table:number-columns-repeated="16379" table:style-name="ce1"/>
        </table:table-row>
        <table:table-row table:style-name="ro4">
          <table:table-cell office:value-type="string" table:style-name="ce56">
            <text:p><text:s text:c="3"/></text:p>
          </table:table-cell>
          <table:table-cell table:style-name="ce15"/>
          <table:table-cell table:style-name="ce7"/>
          <table:table-cell table:style-name="ce15"/>
          <table:table-cell table:style-name="ce60"/>
          <table:table-cell table:number-columns-repeated="16379" table:style-name="ce1"/>
        </table:table-row>
        <table:table-row table:style-name="ro4">
          <table:table-cell office:value-type="string" table:style-name="ce56">
            <text:p>Environment, Community &amp; Local Government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21000" table:style-name="ce98">
            <text:p>421,000</text:p>
          </table:table-cell>
          <table:table-cell table:number-columns-repeated="16379" table:style-name="ce1"/>
        </table:table-row>
        <table:table-row table:style-name="ro4">
          <table:table-cell table:style-name="ce56"/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 table:style-name="ce1"/>
        </table:table-row>
        <table:table-row table:style-name="ro4">
          <table:table-cell office:value-type="string" table:style-name="ce99">
            <text:p>Total Grants &amp; Subsidies (a)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1000" table:style-name="ce100">
            <text:p>421,000</text:p>
          </table:table-cell>
          <table:table-cell table:number-columns-repeated="16379" table:style-name="ce1"/>
        </table:table-row>
        <table:table-row table:style-name="ro4">
          <table:table-cell table:style-name="ce56"/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 table:style-name="ce1"/>
        </table:table-row>
        <table:table-row table:style-name="ro4">
          <table:table-cell office:value-type="string" table:style-name="ce93">
            <text:p>Goods and Services</text:p>
          </table:table-cell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 table:style-name="ce1"/>
        </table:table-row>
        <table:table-row table:style-name="ro4">
          <table:table-cell office:value-type="string" table:style-name="ce56">
            <text:p><text:s/></text:p>
          </table:table-cell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 table:style-name="ce1"/>
        </table:table-row>
        <table:table-row table:style-name="ro4">
          <table:table-cell office:value-type="string" table:style-name="ce56">
            <text:p><text:s/>- Commercial Water</text:p>
          </table:table-cell>
          <table:table-cell office:value-type="float" office:value="26653000" table:style-name="ce29">
            <text:p>26,653,000</text:p>
          </table:table-cell>
          <table:table-cell office:value-type="float" office:value="26653000" table:style-name="ce34">
            <text:p>26,653,000</text:p>
          </table:table-cell>
          <table:table-cell office:value-type="float" office:value="25175000" table:style-name="ce29">
            <text:p>25,175,000</text:p>
          </table:table-cell>
          <table:table-cell office:value-type="float" office:value="25652113" table:style-name="ce98">
            <text:p>25,652,113</text:p>
          </table:table-cell>
          <table:table-cell table:number-columns-repeated="4" table:style-name="ce1"/>
          <table:table-cell table:style-name="ce168"/>
          <table:table-cell table:number-columns-repeated="16374"/>
        </table:table-row>
        <table:table-row table:style-name="ro4">
          <table:table-cell office:value-type="string" table:style-name="ce102">
            <text:p><text:s/>- Commercial Waste Water</text:p>
          </table:table-cell>
          <table:table-cell office:value-type="float" office:value="2050000" table:style-name="ce31">
            <text:p>2,050,000</text:p>
          </table:table-cell>
          <table:table-cell office:value-type="float" office:value="2050000" table:style-name="ce34">
            <text:p>2,050,000</text:p>
          </table:table-cell>
          <table:table-cell office:value-type="float" office:value="1935000" table:style-name="ce31">
            <text:p>1,935,000</text:p>
          </table:table-cell>
          <table:table-cell office:value-type="float" office:value="2275000" table:style-name="ce98">
            <text:p>2,275,000</text:p>
          </table:table-cell>
          <table:table-cell table:number-columns-repeated="4" table:style-name="ce1"/>
          <table:table-cell table:style-name="ce168"/>
          <table:table-cell table:number-columns-repeated="16374"/>
        </table:table-row>
        <table:table-row table:style-name="ro4">
          <table:table-cell office:value-type="string" table:style-name="ce56">
            <text:p><text:s/>- Pension Contributions</text:p>
          </table:table-cell>
          <table:table-cell office:value-type="float" office:value="1190756" table:style-name="ce31">
            <text:p>1,190,756</text:p>
          </table:table-cell>
          <table:table-cell office:value-type="float" office:value="1190756" table:style-name="ce34">
            <text:p>1,190,756</text:p>
          </table:table-cell>
          <table:table-cell office:value-type="float" office:value="1213417" table:style-name="ce31">
            <text:p>1,213,417</text:p>
          </table:table-cell>
          <table:table-cell office:value-type="float" office:value="1263687" table:style-name="ce98">
            <text:p>1,263,687</text:p>
          </table:table-cell>
          <table:table-cell table:number-columns-repeated="4" table:style-name="ce1"/>
          <table:table-cell table:style-name="ce168"/>
          <table:table-cell table:number-columns-repeated="16374"/>
        </table:table-row>
        <table:table-row table:style-name="ro4">
          <table:table-cell office:value-type="string" table:style-name="ce56">
            <text:p><text:s/>- Licence to Discharge to Sewers</text:p>
          </table:table-cell>
          <table:table-cell office:value-type="float" office:value="2650000" table:style-name="ce31">
            <text:p>2,650,000</text:p>
          </table:table-cell>
          <table:table-cell office:value-type="float" office:value="2650000" table:style-name="ce34">
            <text:p>2,650,000</text:p>
          </table:table-cell>
          <table:table-cell office:value-type="float" office:value="2800000" table:style-name="ce31">
            <text:p>2,800,000</text:p>
          </table:table-cell>
          <table:table-cell office:value-type="float" office:value="2700000" table:style-name="ce98">
            <text:p>2,700,000</text:p>
          </table:table-cell>
          <table:table-cell table:number-columns-repeated="4" table:style-name="ce1"/>
          <table:table-cell table:style-name="ce168"/>
          <table:table-cell table:number-columns-repeated="16374"/>
        </table:table-row>
        <table:table-row table:style-name="ro4">
          <table:table-cell office:value-type="string" table:style-name="ce56">
            <text:p><text:s/>- Licence and Repayable Works</text:p>
          </table:table-cell>
          <table:table-cell office:value-type="float" office:value="420750" table:style-name="ce29">
            <text:p>420,750</text:p>
          </table:table-cell>
          <table:table-cell office:value-type="float" office:value="420750" table:style-name="ce34">
            <text:p>420,750</text:p>
          </table:table-cell>
          <table:table-cell office:value-type="float" office:value="765000" table:style-name="ce29">
            <text:p>765,000</text:p>
          </table:table-cell>
          <table:table-cell office:value-type="float" office:value="1491400" table:style-name="ce98">
            <text:p>1,491,400</text:p>
          </table:table-cell>
          <table:table-cell table:number-columns-repeated="4" table:style-name="ce1"/>
          <table:table-cell table:style-name="ce168"/>
          <table:table-cell table:number-columns-repeated="16374"/>
        </table:table-row>
        <table:table-row table:style-name="ro4">
          <table:table-cell office:value-type="string" table:style-name="ce56">
            <text:p><text:s/>- Local Authority Contributions</text:p>
          </table:table-cell>
          <table:table-cell office:value-type="float" office:value="38518018" table:style-name="ce29">
            <text:p>38,518,018</text:p>
          </table:table-cell>
          <table:table-cell office:value-type="float" office:value="38518018" table:style-name="ce34">
            <text:p>38,518,018</text:p>
          </table:table-cell>
          <table:table-cell office:value-type="float" office:value="38549458" table:style-name="ce29">
            <text:p>38,549,458</text:p>
          </table:table-cell>
          <table:table-cell office:value-type="float" office:value="38777585" table:style-name="ce98">
            <text:p>38,777,585</text:p>
          </table:table-cell>
          <table:table-cell table:number-columns-repeated="4" table:style-name="ce1"/>
          <table:table-cell table:style-name="ce168"/>
          <table:table-cell table:number-columns-repeated="16374"/>
        </table:table-row>
        <table:table-row table:style-name="ro4">
          <table:table-cell office:value-type="string" table:style-name="ce56">
            <text:p><text:s/>- Other income</text:p>
          </table:table-cell>
          <table:table-cell office:value-type="float" office:value="536596" table:style-name="ce29">
            <text:p>536,596</text:p>
          </table:table-cell>
          <table:table-cell office:value-type="float" office:value="536596" table:style-name="ce34">
            <text:p>536,596</text:p>
          </table:table-cell>
          <table:table-cell office:value-type="float" office:value="30992" table:style-name="ce29">
            <text:p>30,992</text:p>
          </table:table-cell>
          <table:table-cell office:value-type="float" office:value="584140" table:style-name="ce98">
            <text:p>584,140</text:p>
          </table:table-cell>
          <table:table-cell table:number-columns-repeated="4" table:style-name="ce1"/>
          <table:table-cell table:style-name="ce168"/>
          <table:table-cell table:number-columns-repeated="16374"/>
        </table:table-row>
        <table:table-row table:style-name="ro4">
          <table:table-cell table:style-name="ce56"/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 table:style-name="ce1"/>
        </table:table-row>
        <table:table-row table:style-name="ro4">
          <table:table-cell office:value-type="string" table:style-name="ce99">
            <text:p>Total <text:s/>Goods and Services (b)</text:p>
          </table:table-cell>
          <table:table-cell office:value-type="float" office:value="72019120" table:style-name="ce35">
            <text:p>72,019,120</text:p>
          </table:table-cell>
          <table:table-cell office:value-type="float" office:value="72019120" table:style-name="ce35">
            <text:p>72,019,120</text:p>
          </table:table-cell>
          <table:table-cell office:value-type="float" office:value="70468867" table:style-name="ce35">
            <text:p>70,468,867</text:p>
          </table:table-cell>
          <table:table-cell office:value-type="float" office:value="72743925" table:style-name="ce100">
            <text:p>72,743,925</text:p>
          </table:table-cell>
          <table:table-cell table:number-columns-repeated="16379" table:style-name="ce1"/>
        </table:table-row>
        <table:table-row table:style-name="ro4">
          <table:table-cell table:style-name="ce103"/>
          <table:table-cell table:style-name="ce38"/>
          <table:table-cell table:style-name="ce39"/>
          <table:table-cell table:style-name="ce38"/>
          <table:table-cell table:style-name="ce104"/>
          <table:table-cell table:number-columns-repeated="16379" table:style-name="ce1"/>
        </table:table-row>
        <table:table-row table:style-name="ro5">
          <table:table-cell office:value-type="string" table:style-name="ce94">
            <text:p>Total Income c=(a+b)</text:p>
          </table:table-cell>
          <table:table-cell office:value-type="float" office:value="72019120" table:style-name="ce105">
            <text:p>72,019,120</text:p>
          </table:table-cell>
          <table:table-cell office:value-type="float" office:value="72019120" table:style-name="ce105">
            <text:p>72,019,120</text:p>
          </table:table-cell>
          <table:table-cell office:value-type="float" office:value="70468867" table:style-name="ce105">
            <text:p>70,468,867</text:p>
          </table:table-cell>
          <table:table-cell office:value-type="float" office:value="73164925" table:style-name="ce106">
            <text:p>73,164,925</text:p>
          </table:table-cell>
          <table:table-cell table:number-columns-repeated="16379" table:style-name="ce1"/>
        </table:table-row>
        <table:table-row table:style-name="ro5">
          <table:table-cell table:number-columns-repeated="2" table:style-name="ce1"/>
          <table:table-cell table:number-columns-repeated="3" table:style-name="ce318"/>
          <table:table-cell table:number-columns-repeated="16379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Water-Income-Additional" table:style-name="ta5">
        <table:table-column table:style-name="co40" table:default-cell-style-name="ce1"/>
        <table:table-column table:style-name="co41" table:default-cell-style-name="ce1"/>
        <table:table-column table:style-name="co9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9" table:number-columns-repeated="16378" table:default-cell-style-name="ce1"/>
        <table:table-row table:style-name="ro5">
          <table:table-cell office:value-type="string" table:number-columns-spanned="6" table:number-rows-spanned="2" table:style-name="ce576">
            <text:p>DIVISION C - WATER SERVICES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573">
            <text:p>ADDITIONAL INCOME ANALYSI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6" table:style-name="ce403"/>
          <table:table-cell table:number-columns-repeated="16378"/>
        </table:table-row>
        <table:table-row table:style-name="ro4">
          <table:table-cell table:number-columns-repeated="6" table:style-name="ce40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540">
            <text:p>Analysis of Government Grant Income</text:p>
          </table:table-cell>
          <table:covered-table-cell/>
          <table:table-cell table:number-columns-repeated="4" table:style-name="ce403"/>
          <table:table-cell table:number-columns-repeated="16378"/>
        </table:table-row>
        <table:table-row table:style-name="ro5">
          <table:table-cell table:number-columns-repeated="6" table:style-name="ce40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569">
            <text:p>Government Grant Source</text:p>
          </table:table-cell>
          <table:table-cell office:value-type="string" table:number-columns-spanned="2" table:number-rows-spanned="2" table:style-name="ce571">
            <text:p>Purpose</text:p>
          </table:table-cell>
          <table:covered-table-cell/>
          <table:table-cell office:value-type="float" office:value="2013" table:number-columns-spanned="1" table:number-rows-spanned="2" table:style-name="ce569">
            <text:p>2013</text:p>
          </table:table-cell>
          <table:table-cell office:value-type="float" office:value="2012" table:number-columns-spanned="1" table:number-rows-spanned="2" table:style-name="ce570">
            <text:p>2012</text:p>
          </table:table-cell>
          <table:table-cell office:value-type="string" table:number-columns-spanned="1" table:number-rows-spanned="2" table:style-name="ce569">
            <text:p>2012 Revised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style-name="ce405"/>
          <table:table-cell table:style-name="ce406"/>
          <table:table-cell table:style-name="ce407"/>
          <table:table-cell table:number-columns-repeated="3" table:style-name="ce408"/>
          <table:table-cell table:number-columns-repeated="16378"/>
        </table:table-row>
        <table:table-row table:style-name="ro4">
          <table:table-cell office:value-type="string" table:style-name="ce409">
            <text:p>DoECLG</text:p>
          </table:table-cell>
          <table:table-cell office:value-type="string" table:style-name="ce409">
            <text:p>Water/Wastewater Operations</text:p>
          </table:table-cell>
          <table:table-cell table:style-name="ce410"/>
          <table:table-cell office:value-type="float" office:value="0" table:style-name="ce411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421000" table:style-name="ce394">
            <text:p>421,000</text:p>
          </table:table-cell>
          <table:table-cell table:number-columns-repeated="16378"/>
        </table:table-row>
        <table:table-row table:style-name="ro5">
          <table:table-cell table:number-columns-repeated="2" table:style-name="ce409"/>
          <table:table-cell table:number-columns-repeated="3" table:style-name="ce410"/>
          <table:table-cell table:style-name="ce394"/>
          <table:table-cell table:number-columns-repeated="16378"/>
        </table:table-row>
        <table:table-row table:style-name="ro5">
          <table:table-cell office:value-type="string" table:style-name="ce354">
            <text:p>Total</text:p>
          </table:table-cell>
          <table:table-cell table:style-name="ce413"/>
          <table:table-cell table:style-name="ce414"/>
          <table:table-cell office:value-type="float" office:value="0" table:style-name="ce415">
            <text:p>0</text:p>
          </table:table-cell>
          <table:table-cell office:value-type="float" office:value="0" table:style-name="ce415">
            <text:p>0</text:p>
          </table:table-cell>
          <table:table-cell office:value-type="float" office:value="421000" table:style-name="ce415">
            <text:p>421,000</text:p>
          </table:table-cell>
          <table:table-cell table:number-columns-repeated="16378"/>
        </table:table-row>
        <table:table-row table:style-name="ro4">
          <table:table-cell table:style-name="ce416"/>
          <table:table-cell table:number-columns-repeated="2" table:style-name="ce401"/>
          <table:table-cell table:number-columns-repeated="3" table:style-name="ce417"/>
          <table:table-cell table:number-columns-repeated="16378"/>
        </table:table-row>
        <table:table-row table:style-name="ro4">
          <table:table-cell table:number-columns-repeated="6" table:style-name="ce403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540">
            <text:p>Analysis of Local Authority Contributions</text:p>
          </table:table-cell>
          <table:covered-table-cell/>
          <table:table-cell table:number-columns-repeated="4" table:style-name="ce403"/>
          <table:table-cell table:number-columns-repeated="16378"/>
        </table:table-row>
        <table:table-row table:style-name="ro5">
          <table:table-cell table:number-columns-repeated="6" table:style-name="ce40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569">
            <text:p>Local Authority Source</text:p>
          </table:table-cell>
          <table:table-cell office:value-type="string" table:number-columns-spanned="2" table:number-rows-spanned="2" table:style-name="ce571">
            <text:p>Purpose</text:p>
          </table:table-cell>
          <table:covered-table-cell/>
          <table:table-cell office:value-type="float" office:value="2013" table:number-columns-spanned="1" table:number-rows-spanned="2" table:style-name="ce569">
            <text:p>2013</text:p>
          </table:table-cell>
          <table:table-cell office:value-type="float" office:value="2012" table:number-columns-spanned="1" table:number-rows-spanned="2" table:style-name="ce570">
            <text:p>2012</text:p>
          </table:table-cell>
          <table:table-cell office:value-type="string" table:number-columns-spanned="1" table:number-rows-spanned="2" table:style-name="ce569">
            <text:p>2012 Revised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style-name="ce405"/>
          <table:table-cell table:style-name="ce406"/>
          <table:table-cell table:style-name="ce407"/>
          <table:table-cell table:number-columns-repeated="3" table:style-name="ce408"/>
          <table:table-cell table:number-columns-repeated="16378"/>
        </table:table-row>
        <table:table-row table:style-name="ro4">
          <table:table-cell office:value-type="string" table:style-name="ce409">
            <text:p>Dun Laoghaire Rathdown</text:p>
          </table:table-cell>
          <table:table-cell office:value-type="string" table:style-name="ce409">
            <text:p>Ex Mun Maintenance</text:p>
          </table:table-cell>
          <table:table-cell table:style-name="ce410"/>
          <table:table-cell office:value-type="float" office:value="1400000" table:style-name="ce418">
            <text:p>1,400,000</text:p>
          </table:table-cell>
          <table:table-cell office:value-type="float" office:value="1400000" table:style-name="ce418">
            <text:p>1,400,000</text:p>
          </table:table-cell>
          <table:table-cell office:value-type="float" office:value="1400000" table:style-name="ce394">
            <text:p>1,400,000</text:p>
          </table:table-cell>
          <table:table-cell table:number-columns-repeated="16378"/>
        </table:table-row>
        <table:table-row table:style-name="ro4">
          <table:table-cell office:value-type="string" table:style-name="ce409">
            <text:p>SDCC/DLR/Wicklow/Kildare</text:p>
          </table:table-cell>
          <table:table-cell office:value-type="string" table:style-name="ce409">
            <text:p>Bulk Water</text:p>
          </table:table-cell>
          <table:table-cell table:style-name="ce410"/>
          <table:table-cell office:value-type="float" office:value="10000000" table:style-name="ce412">
            <text:p>10,000,000</text:p>
          </table:table-cell>
          <table:table-cell office:value-type="float" office:value="10500000" table:style-name="ce394">
            <text:p>10,500,000</text:p>
          </table:table-cell>
          <table:table-cell office:value-type="float" office:value="10500000" table:style-name="ce394">
            <text:p>10,500,000</text:p>
          </table:table-cell>
          <table:table-cell table:number-columns-repeated="16378"/>
        </table:table-row>
        <table:table-row table:style-name="ro4">
          <table:table-cell office:value-type="string" table:style-name="ce409">
            <text:p>DLR/Fingal/SDCC</text:p>
          </table:table-cell>
          <table:table-cell office:value-type="string" table:style-name="ce409">
            <text:p>Central Lab</text:p>
          </table:table-cell>
          <table:table-cell table:style-name="ce410"/>
          <table:table-cell office:value-type="float" office:value="2170514" table:style-name="ce411">
            <text:p>2,170,514</text:p>
          </table:table-cell>
          <table:table-cell office:value-type="float" office:value="2151612" table:style-name="ce412">
            <text:p>2,151,612</text:p>
          </table:table-cell>
          <table:table-cell office:value-type="float" office:value="2129766" table:style-name="ce394">
            <text:p>2,129,766</text:p>
          </table:table-cell>
          <table:table-cell table:number-columns-repeated="16378"/>
        </table:table-row>
        <table:table-row table:style-name="ro4">
          <table:table-cell office:value-type="string" table:style-name="ce409">
            <text:p>Wicklow/Kildare/Cork/Galway</text:p>
          </table:table-cell>
          <table:table-cell office:value-type="string" table:style-name="ce409">
            <text:p>Central Lab</text:p>
          </table:table-cell>
          <table:table-cell table:style-name="ce410"/>
          <table:table-cell office:value-type="float" office:value="40000" table:style-name="ce412">
            <text:p>40,000</text:p>
          </table:table-cell>
          <table:table-cell office:value-type="float" office:value="40000" table:style-name="ce394">
            <text:p>40,000</text:p>
          </table:table-cell>
          <table:table-cell office:value-type="float" office:value="70000" table:style-name="ce394">
            <text:p>70,000</text:p>
          </table:table-cell>
          <table:table-cell table:number-columns-repeated="16378"/>
        </table:table-row>
        <table:table-row table:style-name="ro4">
          <table:table-cell office:value-type="string" table:style-name="ce409">
            <text:p>DLR/Fingal/SDCC</text:p>
          </table:table-cell>
          <table:table-cell office:value-type="string" table:style-name="ce409">
            <text:p>Regional Telemetry project</text:p>
          </table:table-cell>
          <table:table-cell table:style-name="ce410"/>
          <table:table-cell office:value-type="float" office:value="1045733" table:style-name="ce411">
            <text:p>1,045,733</text:p>
          </table:table-cell>
          <table:table-cell office:value-type="float" office:value="993527" table:style-name="ce412">
            <text:p>993,527</text:p>
          </table:table-cell>
          <table:table-cell office:value-type="float" office:value="1111527" table:style-name="ce394">
            <text:p>1,111,527</text:p>
          </table:table-cell>
          <table:table-cell table:number-columns-repeated="16378"/>
        </table:table-row>
        <table:table-row table:style-name="ro4">
          <table:table-cell office:value-type="string" table:style-name="ce409">
            <text:p>DLR/Fingal/SDCC/KCC/WCC/Meath</text:p>
          </table:table-cell>
          <table:table-cell office:value-type="string" table:style-name="ce409">
            <text:p>ERBD</text:p>
          </table:table-cell>
          <table:table-cell table:style-name="ce410"/>
          <table:table-cell office:value-type="float" office:value="220000" table:style-name="ce411">
            <text:p>220,000</text:p>
          </table:table-cell>
          <table:table-cell office:value-type="float" office:value="10000" table:style-name="ce412">
            <text:p>10,000</text:p>
          </table:table-cell>
          <table:table-cell office:value-type="float" office:value="255235" table:style-name="ce394">
            <text:p>255,235</text:p>
          </table:table-cell>
          <table:table-cell table:number-columns-repeated="16378"/>
        </table:table-row>
        <table:table-row table:style-name="ro4">
          <table:table-cell office:value-type="string" table:style-name="ce409">
            <text:p>DLR/Fingal/SDCC</text:p>
          </table:table-cell>
          <table:table-cell office:value-type="string" table:style-name="ce409">
            <text:p>Drainage Agreement</text:p>
          </table:table-cell>
          <table:table-cell table:style-name="ce410"/>
          <table:table-cell office:value-type="float" office:value="21800000" table:style-name="ce411">
            <text:p>21,800,000</text:p>
          </table:table-cell>
          <table:table-cell office:value-type="float" office:value="22186000" table:style-name="ce412">
            <text:p>22,186,000</text:p>
          </table:table-cell>
          <table:table-cell office:value-type="float" office:value="22175000" table:style-name="ce394">
            <text:p>22,175,000</text:p>
          </table:table-cell>
          <table:table-cell table:number-columns-repeated="16378"/>
        </table:table-row>
        <table:table-row table:style-name="ro4">
          <table:table-cell office:value-type="string" table:style-name="ce409">
            <text:p>DLR/SDCC/Kildare/Wicklow</text:p>
          </table:table-cell>
          <table:table-cell office:value-type="string" table:style-name="ce409">
            <text:p>Ballymore Eustace Loan charges</text:p>
          </table:table-cell>
          <table:table-cell table:style-name="ce410"/>
          <table:table-cell office:value-type="float" office:value="1841771" table:style-name="ce411">
            <text:p>1,841,771</text:p>
          </table:table-cell>
          <table:table-cell office:value-type="float" office:value="1268319" table:style-name="ce412">
            <text:p>1,268,319</text:p>
          </table:table-cell>
          <table:table-cell office:value-type="float" office:value="1136057" table:style-name="ce394">
            <text:p>1,136,057</text:p>
          </table:table-cell>
          <table:table-cell table:number-columns-repeated="16378"/>
        </table:table-row>
        <table:table-row table:style-name="ro5">
          <table:table-cell table:number-columns-repeated="2" table:style-name="ce409"/>
          <table:table-cell table:style-name="ce410"/>
          <table:table-cell table:number-columns-repeated="3" table:style-name="ce394"/>
          <table:table-cell table:number-columns-repeated="16378"/>
        </table:table-row>
        <table:table-row table:style-name="ro5">
          <table:table-cell office:value-type="string" table:style-name="ce354">
            <text:p>Total</text:p>
          </table:table-cell>
          <table:table-cell table:style-name="ce413"/>
          <table:table-cell table:style-name="ce414"/>
          <table:table-cell office:value-type="float" office:value="38518018" table:style-name="ce415">
            <text:p>38,518,018</text:p>
          </table:table-cell>
          <table:table-cell office:value-type="float" office:value="38549458" table:style-name="ce415">
            <text:p>38,549,458</text:p>
          </table:table-cell>
          <table:table-cell office:value-type="float" office:value="38777585" table:style-name="ce415">
            <text:p>38,777,585</text:p>
          </table:table-cell>
          <table:table-cell table:number-columns-repeated="16378"/>
        </table:table-row>
        <table:table-row table:style-name="ro4">
          <table:table-cell table:style-name="ce416"/>
          <table:table-cell table:number-columns-repeated="2" table:style-name="ce401"/>
          <table:table-cell table:number-columns-repeated="3" table:style-name="ce417"/>
          <table:table-cell table:number-columns-repeated="16378"/>
        </table:table-row>
        <table:table-row table:style-name="ro4">
          <table:table-cell table:number-columns-repeated="6" table:style-name="ce403"/>
          <table:table-cell table:number-columns-repeated="16378"/>
        </table:table-row>
        <table:table-row table:style-name="ro4">
          <table:table-cell table:style-name="ce403"/>
          <table:table-cell office:value-type="string" table:number-columns-spanned="2" table:number-rows-spanned="1" table:style-name="ce540">
            <text:p>Analysis of Other Income</text:p>
          </table:table-cell>
          <table:covered-table-cell/>
          <table:table-cell table:number-columns-repeated="3" table:style-name="ce403"/>
          <table:table-cell table:number-columns-repeated="16378"/>
        </table:table-row>
        <table:table-row table:style-name="ro5">
          <table:table-cell table:number-columns-repeated="6" table:style-name="ce403"/>
          <table:table-cell table:number-columns-repeated="16378"/>
        </table:table-row>
        <table:table-row table:style-name="ro4">
          <table:table-cell table:style-name="ce403"/>
          <table:table-cell office:value-type="string" table:number-columns-spanned="2" table:number-rows-spanned="2" table:style-name="ce569">
            <text:p>Other Income</text:p>
          </table:table-cell>
          <table:covered-table-cell/>
          <table:table-cell office:value-type="float" office:value="2013" table:number-columns-spanned="1" table:number-rows-spanned="2" table:style-name="ce569">
            <text:p>2013</text:p>
          </table:table-cell>
          <table:table-cell office:value-type="float" office:value="2012" table:number-columns-spanned="1" table:number-rows-spanned="2" table:style-name="ce570">
            <text:p>2012</text:p>
          </table:table-cell>
          <table:table-cell office:value-type="string" table:number-columns-spanned="1" table:number-rows-spanned="2" table:style-name="ce569">
            <text:p>2012 Revised</text:p>
          </table:table-cell>
          <table:table-cell table:number-columns-repeated="16378"/>
        </table:table-row>
        <table:table-row table:style-name="ro5">
          <table:table-cell table:style-name="ce403"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style-name="ce403"/>
          <table:table-cell table:style-name="ce405"/>
          <table:table-cell table:style-name="ce419"/>
          <table:table-cell table:style-name="ce420"/>
          <table:table-cell table:style-name="ce421"/>
          <table:table-cell table:style-name="ce422"/>
          <table:table-cell table:number-columns-repeated="16378"/>
        </table:table-row>
        <table:table-row table:style-name="ro4">
          <table:table-cell table:style-name="ce403"/>
          <table:table-cell office:value-type="string" table:style-name="ce406">
            <text:p>Miscellaneous</text:p>
          </table:table-cell>
          <table:table-cell table:style-name="ce407"/>
          <table:table-cell office:value-type="float" office:value="536596" table:style-name="ce411">
            <text:p>536,596</text:p>
          </table:table-cell>
          <table:table-cell office:value-type="float" office:value="30992" table:style-name="ce412">
            <text:p>30,992</text:p>
          </table:table-cell>
          <table:table-cell office:value-type="float" office:value="584140" table:style-name="ce394">
            <text:p>584,140</text:p>
          </table:table-cell>
          <table:table-cell table:number-columns-repeated="16378"/>
        </table:table-row>
        <table:table-row table:style-name="ro5">
          <table:table-cell table:style-name="ce403"/>
          <table:table-cell table:style-name="ce406"/>
          <table:table-cell table:style-name="ce407"/>
          <table:table-cell table:number-columns-repeated="3" table:style-name="ce394"/>
          <table:table-cell table:number-columns-repeated="16378"/>
        </table:table-row>
        <table:table-row table:style-name="ro5">
          <table:table-cell table:style-name="ce403"/>
          <table:table-cell office:value-type="string" table:number-columns-spanned="2" table:number-rows-spanned="1" table:style-name="ce575">
            <text:p>Total</text:p>
          </table:table-cell>
          <table:covered-table-cell/>
          <table:table-cell office:value-type="float" office:value="536596" table:style-name="ce415">
            <text:p>536,596</text:p>
          </table:table-cell>
          <table:table-cell office:value-type="float" office:value="30992" table:style-name="ce415">
            <text:p>30,992</text:p>
          </table:table-cell>
          <table:table-cell office:value-type="float" office:value="584140" table:style-name="ce415">
            <text:p>584,140</text:p>
          </table:table-cell>
          <table:table-cell table:number-columns-repeated="16378"/>
        </table:table-row>
        <table:table-row table:style-name="ro4">
          <table:table-cell table:style-name="ce371"/>
          <table:table-cell table:number-columns-repeated="5" table:style-name="ce403"/>
          <table:table-cell table:number-columns-repeated="16378"/>
        </table:table-row>
        <table:table-row table:number-rows-repeated="1048535" table:style-name="ro4">
          <table:table-cell table:number-columns-repeated="16384"/>
        </table:table-row>
      </table:table>
      <table:table table:name="_Planning-Exp-Table_F" table:style-name="ta7" table:print-ranges="_Planning-Exp-Table_F.A1:_Planning-Exp-Table_F.F73">
        <table:table-column table:style-name="co42" table:default-cell-style-name="ce5"/>
        <table:table-column table:style-name="co43" table:default-cell-style-name="ce5"/>
        <table:table-column table:style-name="co31" table:number-columns-repeated="4" table:default-cell-style-name="ce5"/>
        <table:table-column table:style-name="co9" table:number-columns-repeated="16378" table:default-cell-style-name="ce5"/>
        <table:table-row table:style-name="ro1">
          <table:table-cell office:value-type="string" table:number-columns-spanned="6" table:number-rows-spanned="1" table:style-name="ce557">
            <text:p>DEVELOPMENT MANAGEMENT</text:p>
          </table:table-cell>
          <table:covered-table-cell table:number-columns-repeated="5"/>
          <table:table-cell table:style-name="ce7"/>
          <table:table-cell table:number-columns-repeated="16377" table:style-name="ce5"/>
        </table:table-row>
        <table:table-row table:style-name="ro12">
          <table:table-cell table:style-name="ce68"/>
          <table:table-cell table:style-name="ce57"/>
          <table:table-cell office:value-type="float" office:value="2013" table:number-columns-spanned="2" table:number-rows-spanned="1" table:style-name="ce510">
            <text:p>2013</text:p>
          </table:table-cell>
          <table:covered-table-cell/>
          <table:table-cell office:value-type="float" office:value="2012" table:number-columns-spanned="2" table:number-rows-spanned="1" table:style-name="ce511">
            <text:p>2012</text:p>
          </table:table-cell>
          <table:covered-table-cell/>
          <table:table-cell table:style-name="ce7"/>
          <table:table-cell table:number-columns-repeated="16377" table:style-name="ce5"/>
        </table:table-row>
        <table:table-row table:style-name="ro8">
          <table:table-cell office:value-type="string" table:number-columns-spanned="2" table:number-rows-spanned="1" table:style-name="ce568">
            <text:p>Expenditure by Service and Sub-Service</text:p>
          </table:table-cell>
          <table:covered-table-cell/>
          <table:table-cell office:value-type="string" table:style-name="ce28">
            <text:p>Adopted by Council</text:p>
          </table:table-cell>
          <table:table-cell office:value-type="string" table:style-name="ce28">
            <text:p>Estimated by Manager</text:p>
          </table:table-cell>
          <table:table-cell office:value-type="string" table:style-name="ce28">
            <text:p>Adopted by Council</text:p>
          </table:table-cell>
          <table:table-cell office:value-type="string" table:style-name="ce66">
            <text:p>Estimated <text:s/>Outturn</text:p>
          </table:table-cell>
          <table:table-cell table:style-name="ce56"/>
          <table:table-cell table:number-columns-repeated="16377" table:style-name="ce5"/>
        </table:table-row>
        <table:table-row table:style-name="ro4">
          <table:table-cell office:value-type="string" table:style-name="ce145">
            <text:p>Code</text:p>
          </table:table-cell>
          <table:table-cell table:style-name="ce142"/>
          <table:table-cell office:value-type="string" table:style-name="ce143">
            <text:p>€</text:p>
          </table:table-cell>
          <table:table-cell office:value-type="string" table:style-name="ce143">
            <text:p>€</text:p>
          </table:table-cell>
          <table:table-cell office:value-type="string" table:style-name="ce143">
            <text:p>€</text:p>
          </table:table-cell>
          <table:table-cell office:value-type="string" table:style-name="ce144">
            <text:p>€</text:p>
          </table:table-cell>
          <table:table-cell table:style-name="ce56"/>
          <table:table-cell table:number-columns-repeated="16377" table:style-name="ce5"/>
        </table:table-row>
        <table:table-row table:style-name="ro4">
          <table:table-cell table:style-name="ce56"/>
          <table:table-cell table:number-columns-repeated="2" table:style-name="ce15"/>
          <table:table-cell table:style-name="ce7"/>
          <table:table-cell table:style-name="ce15"/>
          <table:table-cell table:style-name="ce60"/>
          <table:table-cell table:style-name="ce56"/>
          <table:table-cell table:number-columns-repeated="16377" table:style-name="ce5"/>
        </table:table-row>
        <table:table-row table:style-name="ro4">
          <table:table-cell office:value-type="string" table:style-name="ce69">
            <text:p>D0101</text:p>
          </table:table-cell>
          <table:table-cell office:value-type="string" table:style-name="ce16">
            <text:p>Statutory Plans and Policy</text:p>
          </table:table-cell>
          <table:table-cell office:value-type="float" office:value="3467219" table:style-name="ce23">
            <text:p>3,467,219</text:p>
          </table:table-cell>
          <table:table-cell office:value-type="float" office:value="3467219" table:style-name="ce206">
            <text:p>3,467,219</text:p>
          </table:table-cell>
          <table:table-cell office:value-type="float" office:value="3371122" table:style-name="ce269">
            <text:p>3,371,122</text:p>
          </table:table-cell>
          <table:table-cell office:value-type="float" office:value="2730059" table:style-name="ce61">
            <text:p>2,730,059</text:p>
          </table:table-cell>
          <table:table-cell table:style-name="ce56"/>
          <table:table-cell table:style-name="ce169"/>
          <table:table-cell table:number-columns-repeated="16376"/>
        </table:table-row>
        <table:table-row table:style-name="ro4">
          <table:table-cell office:value-type="string" table:style-name="ce69">
            <text:p>D0199</text:p>
          </table:table-cell>
          <table:table-cell office:value-type="string" table:style-name="ce16">
            <text:p>Service Support Costs</text:p>
          </table:table-cell>
          <table:table-cell office:value-type="float" office:value="1879839" table:style-name="ce23">
            <text:p>1,879,839</text:p>
          </table:table-cell>
          <table:table-cell office:value-type="float" office:value="1876259" table:style-name="ce23">
            <text:p>1,876,259</text:p>
          </table:table-cell>
          <table:table-cell office:value-type="float" office:value="1752567" table:style-name="ce24">
            <text:p>1,752,567</text:p>
          </table:table-cell>
          <table:table-cell office:value-type="float" office:value="1756204" table:style-name="ce61">
            <text:p>1,756,204</text:p>
          </table:table-cell>
          <table:table-cell table:style-name="ce56"/>
          <table:table-cell table:style-name="ce169"/>
          <table:table-cell table:number-columns-repeated="16376"/>
        </table:table-row>
        <table:table-row table:style-name="ro4">
          <table:table-cell table:style-name="ce56"/>
          <table:table-cell table:style-name="ce17"/>
          <table:table-cell table:style-name="ce23"/>
          <table:table-cell table:style-name="ce24"/>
          <table:table-cell table:style-name="ce23"/>
          <table:table-cell table:style-name="ce61"/>
          <table:table-cell table:style-name="ce56"/>
          <table:table-cell table:style-name="ce169"/>
          <table:table-cell table:number-columns-repeated="16376"/>
        </table:table-row>
        <table:table-row table:style-name="ro4">
          <table:table-cell table:style-name="ce56"/>
          <table:table-cell office:value-type="string" table:style-name="ce18">
            <text:p>Forward Planning</text:p>
          </table:table-cell>
          <table:table-cell office:value-type="float" office:value="5347058" table:style-name="ce25">
            <text:p>5,347,058</text:p>
          </table:table-cell>
          <table:table-cell office:value-type="float" office:value="5343478" table:style-name="ce25">
            <text:p>5,343,478</text:p>
          </table:table-cell>
          <table:table-cell office:value-type="float" office:value="5123689" table:style-name="ce25">
            <text:p>5,123,689</text:p>
          </table:table-cell>
          <table:table-cell office:value-type="float" office:value="4486263" table:style-name="ce64">
            <text:p>4,486,263</text:p>
          </table:table-cell>
          <table:table-cell table:style-name="ce56"/>
          <table:table-cell table:style-name="ce169"/>
          <table:table-cell table:number-columns-repeated="16376"/>
        </table:table-row>
        <table:table-row table:number-rows-repeated="2" table:style-name="ro4">
          <table:table-cell table:style-name="ce56"/>
          <table:table-cell table:style-name="ce15"/>
          <table:table-cell table:style-name="ce23"/>
          <table:table-cell table:style-name="ce24"/>
          <table:table-cell table:style-name="ce23"/>
          <table:table-cell table:style-name="ce61"/>
          <table:table-cell table:style-name="ce56"/>
          <table:table-cell table:style-name="ce169"/>
          <table:table-cell table:number-columns-repeated="16376"/>
        </table:table-row>
        <table:table-row table:style-name="ro4">
          <table:table-cell office:value-type="string" table:style-name="ce69">
            <text:p>D0201</text:p>
          </table:table-cell>
          <table:table-cell office:value-type="string" table:style-name="ce16">
            <text:p>Planning Control</text:p>
          </table:table-cell>
          <table:table-cell office:value-type="float" office:value="3705632" table:style-name="ce23">
            <text:p>3,705,632</text:p>
          </table:table-cell>
          <table:table-cell office:value-type="float" office:value="3705632" table:style-name="ce206">
            <text:p>3,705,632</text:p>
          </table:table-cell>
          <table:table-cell office:value-type="float" office:value="3702098" table:style-name="ce269">
            <text:p>3,702,098</text:p>
          </table:table-cell>
          <table:table-cell office:value-type="float" office:value="3355965" table:style-name="ce61">
            <text:p>3,355,965</text:p>
          </table:table-cell>
          <table:table-cell table:style-name="ce56"/>
          <table:table-cell table:style-name="ce169"/>
          <table:table-cell table:number-columns-repeated="16376"/>
        </table:table-row>
        <table:table-row table:style-name="ro4">
          <table:table-cell office:value-type="string" table:style-name="ce69">
            <text:p>D0299</text:p>
          </table:table-cell>
          <table:table-cell office:value-type="string" table:style-name="ce16">
            <text:p>Service Support Costs</text:p>
          </table:table-cell>
          <table:table-cell office:value-type="float" office:value="1974127" table:style-name="ce23">
            <text:p>1,974,127</text:p>
          </table:table-cell>
          <table:table-cell office:value-type="float" office:value="1973318" table:style-name="ce23">
            <text:p>1,973,318</text:p>
          </table:table-cell>
          <table:table-cell office:value-type="float" office:value="2431051" table:style-name="ce24">
            <text:p>2,431,051</text:p>
          </table:table-cell>
          <table:table-cell office:value-type="float" office:value="2447487" table:style-name="ce61">
            <text:p>2,447,487</text:p>
          </table:table-cell>
          <table:table-cell table:style-name="ce56"/>
          <table:table-cell table:style-name="ce169"/>
          <table:table-cell table:number-columns-repeated="16376"/>
        </table:table-row>
        <table:table-row table:style-name="ro4">
          <table:table-cell table:style-name="ce56"/>
          <table:table-cell table:style-name="ce17"/>
          <table:table-cell table:style-name="ce23"/>
          <table:table-cell table:style-name="ce24"/>
          <table:table-cell table:style-name="ce23"/>
          <table:table-cell table:style-name="ce61"/>
          <table:table-cell table:style-name="ce56"/>
          <table:table-cell table:style-name="ce169"/>
          <table:table-cell table:number-columns-repeated="16376"/>
        </table:table-row>
        <table:table-row table:style-name="ro4">
          <table:table-cell table:style-name="ce56"/>
          <table:table-cell office:value-type="string" table:style-name="ce18">
            <text:p>Development Management</text:p>
          </table:table-cell>
          <table:table-cell office:value-type="float" office:value="5679759" table:style-name="ce25">
            <text:p>5,679,759</text:p>
          </table:table-cell>
          <table:table-cell office:value-type="float" office:value="5678950" table:style-name="ce25">
            <text:p>5,678,950</text:p>
          </table:table-cell>
          <table:table-cell office:value-type="float" office:value="6133149" table:style-name="ce25">
            <text:p>6,133,149</text:p>
          </table:table-cell>
          <table:table-cell office:value-type="float" office:value="5803452" table:style-name="ce64">
            <text:p>5,803,452</text:p>
          </table:table-cell>
          <table:table-cell table:style-name="ce56"/>
          <table:table-cell table:style-name="ce169"/>
          <table:table-cell table:number-columns-repeated="16376"/>
        </table:table-row>
        <table:table-row table:number-rows-repeated="2" table:style-name="ro4">
          <table:table-cell table:style-name="ce56"/>
          <table:table-cell table:style-name="ce15"/>
          <table:table-cell table:style-name="ce23"/>
          <table:table-cell table:style-name="ce24"/>
          <table:table-cell table:style-name="ce23"/>
          <table:table-cell table:style-name="ce61"/>
          <table:table-cell table:style-name="ce56"/>
          <table:table-cell table:style-name="ce169"/>
          <table:table-cell table:number-columns-repeated="16376"/>
        </table:table-row>
        <table:table-row table:style-name="ro4">
          <table:table-cell office:value-type="string" table:style-name="ce69">
            <text:p>D0301</text:p>
          </table:table-cell>
          <table:table-cell office:value-type="string" table:style-name="ce16">
            <text:p>Enforcement Costs</text:p>
          </table:table-cell>
          <table:table-cell office:value-type="float" office:value="1490105" table:style-name="ce23">
            <text:p>1,490,105</text:p>
          </table:table-cell>
          <table:table-cell office:value-type="float" office:value="1490105" table:style-name="ce206">
            <text:p>1,490,105</text:p>
          </table:table-cell>
          <table:table-cell office:value-type="float" office:value="1788354" table:style-name="ce269">
            <text:p>1,788,354</text:p>
          </table:table-cell>
          <table:table-cell office:value-type="float" office:value="1519468" table:style-name="ce61">
            <text:p>1,519,468</text:p>
          </table:table-cell>
          <table:table-cell table:style-name="ce56"/>
          <table:table-cell table:style-name="ce169"/>
          <table:table-cell table:number-columns-repeated="16376"/>
        </table:table-row>
        <table:table-row table:style-name="ro4">
          <table:table-cell office:value-type="string" table:style-name="ce69">
            <text:p>D0399</text:p>
          </table:table-cell>
          <table:table-cell office:value-type="string" table:style-name="ce16">
            <text:p>Service Support Costs</text:p>
          </table:table-cell>
          <table:table-cell office:value-type="float" office:value="806585" table:style-name="ce23">
            <text:p>806,585</text:p>
          </table:table-cell>
          <table:table-cell office:value-type="float" office:value="806469" table:style-name="ce23">
            <text:p>806,469</text:p>
          </table:table-cell>
          <table:table-cell office:value-type="float" office:value="1447876" table:style-name="ce24">
            <text:p>1,447,876</text:p>
          </table:table-cell>
          <table:table-cell office:value-type="float" office:value="1447185" table:style-name="ce61">
            <text:p>1,447,185</text:p>
          </table:table-cell>
          <table:table-cell table:style-name="ce56"/>
          <table:table-cell table:number-columns-repeated="16377" table:style-name="ce5"/>
        </table:table-row>
        <table:table-row table:style-name="ro4">
          <table:table-cell table:style-name="ce69"/>
          <table:table-cell table:style-name="ce16"/>
          <table:table-cell table:style-name="ce23"/>
          <table:table-cell table:style-name="ce24"/>
          <table:table-cell table:style-name="ce23"/>
          <table:table-cell table:style-name="ce61"/>
          <table:table-cell table:style-name="ce56"/>
          <table:table-cell table:number-columns-repeated="16377" table:style-name="ce5"/>
        </table:table-row>
        <table:table-row table:style-name="ro4">
          <table:table-cell table:style-name="ce56"/>
          <table:table-cell office:value-type="string" table:style-name="ce19">
            <text:p>Enforcement</text:p>
          </table:table-cell>
          <table:table-cell office:value-type="float" office:value="2296690" table:style-name="ce25">
            <text:p>2,296,690</text:p>
          </table:table-cell>
          <table:table-cell office:value-type="float" office:value="2296574" table:style-name="ce25">
            <text:p>2,296,574</text:p>
          </table:table-cell>
          <table:table-cell office:value-type="float" office:value="3236230" table:style-name="ce25">
            <text:p>3,236,230</text:p>
          </table:table-cell>
          <table:table-cell office:value-type="float" office:value="2966653" table:style-name="ce64">
            <text:p>2,966,653</text:p>
          </table:table-cell>
          <table:table-cell table:style-name="ce56"/>
          <table:table-cell table:number-columns-repeated="16377" table:style-name="ce5"/>
        </table:table-row>
        <table:table-row table:style-name="ro4">
          <table:table-cell table:style-name="ce56"/>
          <table:table-cell table:style-name="ce15"/>
          <table:table-cell table:style-name="ce23"/>
          <table:table-cell table:style-name="ce24"/>
          <table:table-cell table:style-name="ce23"/>
          <table:table-cell table:style-name="ce61"/>
          <table:table-cell table:style-name="ce56"/>
          <table:table-cell table:number-columns-repeated="16377" table:style-name="ce5"/>
        </table:table-row>
        <table:table-row table:style-name="ro4">
          <table:table-cell table:style-name="ce56"/>
          <table:table-cell table:style-name="ce21"/>
          <table:table-cell table:style-name="ce23"/>
          <table:table-cell table:style-name="ce24"/>
          <table:table-cell table:style-name="ce23"/>
          <table:table-cell table:style-name="ce61"/>
          <table:table-cell table:style-name="ce56"/>
          <table:table-cell table:number-columns-repeated="16377" table:style-name="ce5"/>
        </table:table-row>
        <table:table-row table:style-name="ro4">
          <table:table-cell office:value-type="string" table:style-name="ce69">
            <text:p>D0401</text:p>
          </table:table-cell>
          <table:table-cell office:value-type="string" table:style-name="ce16">
            <text:p>Maintenance &amp; Management of Industrial Sites</text:p>
          </table:table-cell>
          <table:table-cell office:value-type="float" office:value="102441" table:style-name="ce23">
            <text:p>102,441</text:p>
          </table:table-cell>
          <table:table-cell office:value-type="float" office:value="102441" table:style-name="ce23">
            <text:p>102,441</text:p>
          </table:table-cell>
          <table:table-cell office:value-type="float" office:value="108289" table:style-name="ce24">
            <text:p>108,289</text:p>
          </table:table-cell>
          <table:table-cell office:value-type="float" office:value="101741" table:style-name="ce61">
            <text:p>101,741</text:p>
          </table:table-cell>
          <table:table-cell table:style-name="ce56"/>
          <table:table-cell table:number-columns-repeated="16377" table:style-name="ce5"/>
        </table:table-row>
        <table:table-row table:style-name="ro4">
          <table:table-cell office:value-type="string" table:style-name="ce238">
            <text:p>D0403</text:p>
          </table:table-cell>
          <table:table-cell office:value-type="string" table:style-name="ce297">
            <text:p>Management of &amp; Contribs to Other Commercial Facilities</text:p>
          </table:table-cell>
          <table:table-cell office:value-type="float" office:value="4311837" table:style-name="ce55">
            <text:p>4,311,837</text:p>
          </table:table-cell>
          <table:table-cell office:value-type="float" office:value="4311837" table:style-name="ce55">
            <text:p>4,311,837</text:p>
          </table:table-cell>
          <table:table-cell office:value-type="float" office:value="3361861" table:style-name="ce72">
            <text:p>3,361,861</text:p>
          </table:table-cell>
          <table:table-cell office:value-type="float" office:value="3637065" table:style-name="ce182">
            <text:p>3,637,065</text:p>
          </table:table-cell>
          <table:table-cell table:style-name="ce73"/>
          <table:table-cell table:number-columns-repeated="16377" table:style-name="ce67"/>
        </table:table-row>
        <table:table-row table:style-name="ro4">
          <table:table-cell office:value-type="string" table:style-name="ce69">
            <text:p>D0499</text:p>
          </table:table-cell>
          <table:table-cell office:value-type="string" table:style-name="ce16">
            <text:p>Service Support Costs</text:p>
          </table:table-cell>
          <table:table-cell office:value-type="float" office:value="2560503" table:style-name="ce23">
            <text:p>2,560,503</text:p>
          </table:table-cell>
          <table:table-cell office:value-type="float" office:value="2559809" table:style-name="ce23">
            <text:p>2,559,809</text:p>
          </table:table-cell>
          <table:table-cell office:value-type="float" office:value="1874823" table:style-name="ce24">
            <text:p>1,874,823</text:p>
          </table:table-cell>
          <table:table-cell office:value-type="float" office:value="1874675" table:style-name="ce61">
            <text:p>1,874,675</text:p>
          </table:table-cell>
          <table:table-cell table:style-name="ce56"/>
          <table:table-cell table:number-columns-repeated="16377" table:style-name="ce5"/>
        </table:table-row>
        <table:table-row table:style-name="ro4">
          <table:table-cell table:style-name="ce69"/>
          <table:table-cell table:style-name="ce16"/>
          <table:table-cell table:style-name="ce23"/>
          <table:table-cell table:style-name="ce24"/>
          <table:table-cell table:style-name="ce23"/>
          <table:table-cell table:style-name="ce61"/>
          <table:table-cell table:style-name="ce56"/>
          <table:table-cell table:number-columns-repeated="16377" table:style-name="ce5"/>
        </table:table-row>
        <table:table-row table:style-name="ro4">
          <table:table-cell table:style-name="ce56"/>
          <table:table-cell office:value-type="string" table:style-name="ce21">
            <text:p>Industrial Sites and Commercial Facilities</text:p>
          </table:table-cell>
          <table:table-cell office:value-type="float" office:value="6974781" table:style-name="ce25">
            <text:p>6,974,781</text:p>
          </table:table-cell>
          <table:table-cell office:value-type="float" office:value="6974087" table:style-name="ce25">
            <text:p>6,974,087</text:p>
          </table:table-cell>
          <table:table-cell office:value-type="float" office:value="5344973" table:style-name="ce25">
            <text:p>5,344,973</text:p>
          </table:table-cell>
          <table:table-cell office:value-type="float" office:value="5613481" table:style-name="ce64">
            <text:p>5,613,481</text:p>
          </table:table-cell>
          <table:table-cell table:style-name="ce56"/>
          <table:table-cell table:number-columns-repeated="16377" table:style-name="ce5"/>
        </table:table-row>
        <table:table-row table:number-rows-repeated="2" table:style-name="ro4">
          <table:table-cell table:style-name="ce56"/>
          <table:table-cell table:style-name="ce15"/>
          <table:table-cell table:style-name="ce23"/>
          <table:table-cell table:style-name="ce24"/>
          <table:table-cell table:style-name="ce23"/>
          <table:table-cell table:style-name="ce61"/>
          <table:table-cell table:style-name="ce56"/>
          <table:table-cell table:number-columns-repeated="16377" table:style-name="ce5"/>
        </table:table-row>
        <table:table-row table:style-name="ro4">
          <table:table-cell office:value-type="string" table:style-name="ce69">
            <text:p>D0501</text:p>
          </table:table-cell>
          <table:table-cell office:value-type="string" table:style-name="ce16">
            <text:p>Tourism Promotion</text:p>
          </table:table-cell>
          <table:table-cell office:value-type="float" office:value="676000" table:style-name="ce23">
            <text:p>676,000</text:p>
          </table:table-cell>
          <table:table-cell office:value-type="float" office:value="676000" table:style-name="ce23">
            <text:p>676,000</text:p>
          </table:table-cell>
          <table:table-cell office:value-type="float" office:value="635588" table:style-name="ce24">
            <text:p>635,588</text:p>
          </table:table-cell>
          <table:table-cell office:value-type="float" office:value="0" table:style-name="ce61">
            <text:p>0</text:p>
          </table:table-cell>
          <table:table-cell table:style-name="ce56"/>
          <table:table-cell table:number-columns-repeated="16377" table:style-name="ce5"/>
        </table:table-row>
        <table:table-row table:style-name="ro4">
          <table:table-cell table:style-name="ce56"/>
          <table:table-cell table:style-name="ce15"/>
          <table:table-cell table:style-name="ce23"/>
          <table:table-cell table:style-name="ce24"/>
          <table:table-cell table:style-name="ce23"/>
          <table:table-cell table:style-name="ce61"/>
          <table:table-cell table:style-name="ce56"/>
          <table:table-cell table:number-columns-repeated="16377" table:style-name="ce5"/>
        </table:table-row>
        <table:table-row table:style-name="ro4">
          <table:table-cell table:style-name="ce56"/>
          <table:table-cell office:value-type="string" table:style-name="ce19">
            <text:p>Tourism Development and Promotion</text:p>
          </table:table-cell>
          <table:table-cell office:value-type="float" office:value="676000" table:style-name="ce25">
            <text:p>676,000</text:p>
          </table:table-cell>
          <table:table-cell office:value-type="float" office:value="676000" table:style-name="ce25">
            <text:p>676,000</text:p>
          </table:table-cell>
          <table:table-cell office:value-type="float" office:value="635588" table:style-name="ce25">
            <text:p>635,588</text:p>
          </table:table-cell>
          <table:table-cell office:value-type="float" office:value="0" table:style-name="ce64">
            <text:p>0</text:p>
          </table:table-cell>
          <table:table-cell table:number-columns-repeated="16378" table:style-name="ce5"/>
        </table:table-row>
        <table:table-row table:number-rows-repeated="2" table:style-name="ro4">
          <table:table-cell table:style-name="ce56"/>
          <table:table-cell table:style-name="ce15"/>
          <table:table-cell table:style-name="ce23"/>
          <table:table-cell table:style-name="ce24"/>
          <table:table-cell table:style-name="ce23"/>
          <table:table-cell table:style-name="ce61"/>
          <table:table-cell table:number-columns-repeated="16378" table:style-name="ce5"/>
        </table:table-row>
        <table:table-row table:style-name="ro4">
          <table:table-cell office:value-type="string" table:style-name="ce69">
            <text:p>D0601</text:p>
          </table:table-cell>
          <table:table-cell office:value-type="string" table:style-name="ce16">
            <text:p>General Community &amp; Enterprise Expenses</text:p>
          </table:table-cell>
          <table:table-cell office:value-type="float" office:value="1001975" table:style-name="ce23">
            <text:p>1,001,975</text:p>
          </table:table-cell>
          <table:table-cell office:value-type="float" office:value="1001975" table:style-name="ce23">
            <text:p>1,001,975</text:p>
          </table:table-cell>
          <table:table-cell office:value-type="float" office:value="1140979" table:style-name="ce24">
            <text:p>1,140,979</text:p>
          </table:table-cell>
          <table:table-cell office:value-type="float" office:value="966619" table:style-name="ce61">
            <text:p>966,61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9">
            <text:p>D0602</text:p>
          </table:table-cell>
          <table:table-cell office:value-type="string" table:style-name="ce16">
            <text:p>RAPID Costs</text:p>
          </table:table-cell>
          <table:table-cell office:value-type="float" office:value="396187" table:style-name="ce23">
            <text:p>396,187</text:p>
          </table:table-cell>
          <table:table-cell office:value-type="float" office:value="396187" table:style-name="ce23">
            <text:p>396,187</text:p>
          </table:table-cell>
          <table:table-cell office:value-type="float" office:value="371318" table:style-name="ce24">
            <text:p>371,318</text:p>
          </table:table-cell>
          <table:table-cell office:value-type="float" office:value="374231" table:style-name="ce61">
            <text:p>374,23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9">
            <text:p>D0603</text:p>
          </table:table-cell>
          <table:table-cell office:value-type="string" table:style-name="ce16">
            <text:p>Social Inclusion</text:p>
          </table:table-cell>
          <table:table-cell office:value-type="float" office:value="297304" table:style-name="ce23">
            <text:p>297,304</text:p>
          </table:table-cell>
          <table:table-cell office:value-type="float" office:value="297304" table:style-name="ce23">
            <text:p>297,304</text:p>
          </table:table-cell>
          <table:table-cell office:value-type="float" office:value="465330" table:style-name="ce24">
            <text:p>465,330</text:p>
          </table:table-cell>
          <table:table-cell office:value-type="float" office:value="343146" table:style-name="ce61">
            <text:p>343,146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9">
            <text:p>D0699</text:p>
          </table:table-cell>
          <table:table-cell office:value-type="string" table:style-name="ce16">
            <text:p>Service Support Costs</text:p>
          </table:table-cell>
          <table:table-cell office:value-type="float" office:value="1047786" table:style-name="ce23">
            <text:p>1,047,786</text:p>
          </table:table-cell>
          <table:table-cell office:value-type="float" office:value="1045936" table:style-name="ce23">
            <text:p>1,045,936</text:p>
          </table:table-cell>
          <table:table-cell office:value-type="float" office:value="1210502" table:style-name="ce24">
            <text:p>1,210,502</text:p>
          </table:table-cell>
          <table:table-cell office:value-type="float" office:value="1216416" table:style-name="ce61">
            <text:p>1,216,416</text:p>
          </table:table-cell>
          <table:table-cell table:number-columns-repeated="16378" table:style-name="ce5"/>
        </table:table-row>
        <table:table-row table:style-name="ro4">
          <table:table-cell table:style-name="ce56"/>
          <table:table-cell table:style-name="ce15"/>
          <table:table-cell table:style-name="ce23"/>
          <table:table-cell table:style-name="ce24"/>
          <table:table-cell table:style-name="ce23"/>
          <table:table-cell table:style-name="ce61"/>
          <table:table-cell table:number-columns-repeated="16378" table:style-name="ce5"/>
        </table:table-row>
        <table:table-row table:style-name="ro4">
          <table:table-cell table:style-name="ce56"/>
          <table:table-cell office:value-type="string" table:style-name="ce18">
            <text:p>Community and Enterprise Function</text:p>
          </table:table-cell>
          <table:table-cell office:value-type="float" office:value="2743252" table:style-name="ce25">
            <text:p>2,743,252</text:p>
          </table:table-cell>
          <table:table-cell office:value-type="float" office:value="2741402" table:style-name="ce25">
            <text:p>2,741,402</text:p>
          </table:table-cell>
          <table:table-cell office:value-type="float" office:value="3188129" table:style-name="ce25">
            <text:p>3,188,129</text:p>
          </table:table-cell>
          <table:table-cell office:value-type="float" office:value="2900412" table:style-name="ce64">
            <text:p>2,900,412</text:p>
          </table:table-cell>
          <table:table-cell table:number-columns-repeated="16378" table:style-name="ce5"/>
        </table:table-row>
        <table:table-row table:style-name="ro4">
          <table:table-cell table:style-name="ce56"/>
          <table:table-cell table:style-name="ce15"/>
          <table:table-cell table:style-name="ce23"/>
          <table:table-cell table:style-name="ce24"/>
          <table:table-cell table:style-name="ce23"/>
          <table:table-cell table:style-name="ce61"/>
          <table:table-cell table:number-columns-repeated="16378" table:style-name="ce5"/>
        </table:table-row>
        <table:table-row table:style-name="ro4">
          <table:table-cell table:style-name="ce56"/>
          <table:table-cell table:style-name="ce15"/>
          <table:table-cell table:number-columns-repeated="2" table:style-name="ce23"/>
          <table:table-cell table:style-name="ce271"/>
          <table:table-cell table:style-name="ce61"/>
          <table:table-cell table:number-columns-repeated="16378" table:style-name="ce5"/>
        </table:table-row>
        <table:table-row table:style-name="ro4">
          <table:table-cell office:value-type="string" table:style-name="ce69">
            <text:p>D0801</text:p>
          </table:table-cell>
          <table:table-cell office:value-type="string" table:style-name="ce16">
            <text:p>Building Control Inspection Costs</text:p>
          </table:table-cell>
          <table:table-cell office:value-type="float" office:value="994094" table:style-name="ce23">
            <text:p>994,094</text:p>
          </table:table-cell>
          <table:table-cell office:value-type="float" office:value="994094" table:style-name="ce206">
            <text:p>994,094</text:p>
          </table:table-cell>
          <table:table-cell office:value-type="float" office:value="533852" table:style-name="ce269">
            <text:p>533,852</text:p>
          </table:table-cell>
          <table:table-cell office:value-type="float" office:value="722970" table:style-name="ce61">
            <text:p>722,970</text:p>
          </table:table-cell>
          <table:table-cell table:style-name="ce5"/>
          <table:table-cell table:style-name="ce169"/>
          <table:table-cell table:number-columns-repeated="16376"/>
        </table:table-row>
        <table:table-row table:style-name="ro4">
          <table:table-cell office:value-type="string" table:style-name="ce69">
            <text:p>D0899</text:p>
          </table:table-cell>
          <table:table-cell office:value-type="string" table:style-name="ce16">
            <text:p>Service Support Costs</text:p>
          </table:table-cell>
          <table:table-cell office:value-type="float" office:value="379566" table:style-name="ce23">
            <text:p>379,566</text:p>
          </table:table-cell>
          <table:table-cell office:value-type="float" office:value="379566" table:style-name="ce23">
            <text:p>379,566</text:p>
          </table:table-cell>
          <table:table-cell office:value-type="float" office:value="387427" table:style-name="ce24">
            <text:p>387,427</text:p>
          </table:table-cell>
          <table:table-cell office:value-type="float" office:value="389583" table:style-name="ce61">
            <text:p>389,583</text:p>
          </table:table-cell>
          <table:table-cell table:number-columns-repeated="16378" table:style-name="ce5"/>
        </table:table-row>
        <table:table-row table:style-name="ro4">
          <table:table-cell table:style-name="ce69"/>
          <table:table-cell table:style-name="ce16"/>
          <table:table-cell table:style-name="ce23"/>
          <table:table-cell table:style-name="ce24"/>
          <table:table-cell table:style-name="ce23"/>
          <table:table-cell table:style-name="ce61"/>
          <table:table-cell table:number-columns-repeated="16378" table:style-name="ce5"/>
        </table:table-row>
        <table:table-row table:style-name="ro4">
          <table:table-cell table:style-name="ce56"/>
          <table:table-cell office:value-type="string" table:style-name="ce18">
            <text:p>Building Control</text:p>
          </table:table-cell>
          <table:table-cell office:value-type="float" office:value="1373660" table:style-name="ce25">
            <text:p>1,373,660</text:p>
          </table:table-cell>
          <table:table-cell office:value-type="float" office:value="1373660" table:style-name="ce25">
            <text:p>1,373,660</text:p>
          </table:table-cell>
          <table:table-cell office:value-type="float" office:value="921279" table:style-name="ce25">
            <text:p>921,279</text:p>
          </table:table-cell>
          <table:table-cell office:value-type="float" office:value="1112553" table:style-name="ce64">
            <text:p>1,112,553</text:p>
          </table:table-cell>
          <table:table-cell table:number-columns-repeated="16378" table:style-name="ce5"/>
        </table:table-row>
        <table:table-row table:style-name="ro4">
          <table:table-cell table:style-name="ce56"/>
          <table:table-cell table:style-name="ce15"/>
          <table:table-cell table:style-name="ce23"/>
          <table:table-cell table:style-name="ce24"/>
          <table:table-cell table:style-name="ce23"/>
          <table:table-cell table:style-name="ce61"/>
          <table:table-cell table:number-columns-repeated="16378" table:style-name="ce5"/>
        </table:table-row>
        <table:table-row table:style-name="ro4">
          <table:table-cell table:style-name="ce56"/>
          <table:table-cell table:style-name="ce15"/>
          <table:table-cell table:style-name="ce23"/>
          <table:table-cell table:style-name="ce24"/>
          <table:table-cell table:style-name="ce23"/>
          <table:table-cell table:style-name="ce61"/>
          <table:table-cell table:number-columns-repeated="16378"/>
        </table:table-row>
        <table:table-row table:style-name="ro4">
          <table:table-cell office:value-type="string" table:style-name="ce56">
            <text:p>D0902</text:p>
          </table:table-cell>
          <table:table-cell office:value-type="string" table:style-name="ce15">
            <text:p>EU Projects</text:p>
          </table:table-cell>
          <table:table-cell office:value-type="float" office:value="11350" table:style-name="ce23">
            <text:p>11,350</text:p>
          </table:table-cell>
          <table:table-cell office:value-type="float" office:value="11350" table:style-name="ce23">
            <text:p>11,350</text:p>
          </table:table-cell>
          <table:table-cell office:value-type="float" office:value="0" table:style-name="ce24">
            <text:p>0</text:p>
          </table:table-cell>
          <table:table-cell office:value-type="float" office:value="56167" table:style-name="ce61">
            <text:p>56,167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D0903</text:p>
          </table:table-cell>
          <table:table-cell office:value-type="string" table:style-name="ce16">
            <text:p>Town Twinning</text:p>
          </table:table-cell>
          <table:table-cell office:value-type="float" office:value="76500" table:style-name="ce23">
            <text:p>76,500</text:p>
          </table:table-cell>
          <table:table-cell office:value-type="float" office:value="76500" table:style-name="ce23">
            <text:p>76,500</text:p>
          </table:table-cell>
          <table:table-cell office:value-type="float" office:value="50000" table:style-name="ce24">
            <text:p>50,000</text:p>
          </table:table-cell>
          <table:table-cell office:value-type="float" office:value="51791" table:style-name="ce61">
            <text:p>51,791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D0905</text:p>
          </table:table-cell>
          <table:table-cell office:value-type="string" table:style-name="ce16">
            <text:p>Ecomonic Development &amp; Promotion</text:p>
          </table:table-cell>
          <table:table-cell office:value-type="float" office:value="1516830" table:style-name="ce23">
            <text:p>1,516,830</text:p>
          </table:table-cell>
          <table:table-cell office:value-type="float" office:value="1516830" table:style-name="ce23">
            <text:p>1,516,830</text:p>
          </table:table-cell>
          <table:table-cell office:value-type="float" office:value="1092480" table:style-name="ce24">
            <text:p>1,092,480</text:p>
          </table:table-cell>
          <table:table-cell office:value-type="float" office:value="1524928" table:style-name="ce61">
            <text:p>1,524,928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D0999</text:p>
          </table:table-cell>
          <table:table-cell office:value-type="string" table:style-name="ce16">
            <text:p>Service Support Costs</text:p>
          </table:table-cell>
          <table:table-cell office:value-type="float" office:value="779166" table:style-name="ce23">
            <text:p>779,166</text:p>
          </table:table-cell>
          <table:table-cell office:value-type="float" office:value="776046" table:style-name="ce23">
            <text:p>776,046</text:p>
          </table:table-cell>
          <table:table-cell office:value-type="float" office:value="857301" table:style-name="ce24">
            <text:p>857,301</text:p>
          </table:table-cell>
          <table:table-cell office:value-type="float" office:value="853615" table:style-name="ce61">
            <text:p>853,615</text:p>
          </table:table-cell>
          <table:table-cell table:number-columns-repeated="16378"/>
        </table:table-row>
        <table:table-row table:style-name="ro4">
          <table:table-cell table:style-name="ce69"/>
          <table:table-cell table:style-name="ce16"/>
          <table:table-cell table:style-name="ce23"/>
          <table:table-cell table:style-name="ce24"/>
          <table:table-cell table:style-name="ce23"/>
          <table:table-cell table:style-name="ce61"/>
          <table:table-cell table:number-columns-repeated="16378"/>
        </table:table-row>
        <table:table-row table:style-name="ro4">
          <table:table-cell table:style-name="ce56"/>
          <table:table-cell office:value-type="string" table:style-name="ce18">
            <text:p>Economic Development and Promotion</text:p>
          </table:table-cell>
          <table:table-cell office:value-type="float" office:value="2383846" table:style-name="ce25">
            <text:p>2,383,846</text:p>
          </table:table-cell>
          <table:table-cell office:value-type="float" office:value="2380726" table:style-name="ce25">
            <text:p>2,380,726</text:p>
          </table:table-cell>
          <table:table-cell office:value-type="float" office:value="1999781" table:style-name="ce25">
            <text:p>1,999,781</text:p>
          </table:table-cell>
          <table:table-cell office:value-type="float" office:value="2486501" table:style-name="ce64">
            <text:p>2,486,501</text:p>
          </table:table-cell>
          <table:table-cell table:number-columns-repeated="16378"/>
        </table:table-row>
        <table:table-row table:style-name="ro4">
          <table:table-cell table:style-name="ce56"/>
          <table:table-cell table:style-name="ce15"/>
          <table:table-cell table:style-name="ce23"/>
          <table:table-cell table:style-name="ce274"/>
          <table:table-cell table:style-name="ce271"/>
          <table:table-cell table:style-name="ce61"/>
          <table:table-cell table:number-columns-repeated="16378"/>
        </table:table-row>
        <table:table-row table:style-name="ro4">
          <table:table-cell table:style-name="ce56"/>
          <table:table-cell table:style-name="ce15"/>
          <table:table-cell table:number-columns-repeated="2" table:style-name="ce23"/>
          <table:table-cell table:style-name="ce271"/>
          <table:table-cell table:style-name="ce61"/>
          <table:table-cell table:number-columns-repeated="16378"/>
        </table:table-row>
        <table:table-row table:style-name="ro4">
          <table:table-cell office:value-type="string" table:style-name="ce69">
            <text:p>D1001</text:p>
          </table:table-cell>
          <table:table-cell office:value-type="string" table:style-name="ce16">
            <text:p>Property Management Costs</text:p>
          </table:table-cell>
          <table:table-cell office:value-type="float" office:value="170650" table:style-name="ce23">
            <text:p>170,650</text:p>
          </table:table-cell>
          <table:table-cell office:value-type="float" office:value="170650" table:style-name="ce23">
            <text:p>170,650</text:p>
          </table:table-cell>
          <table:table-cell office:value-type="float" office:value="169328" table:style-name="ce24">
            <text:p>169,328</text:p>
          </table:table-cell>
          <table:table-cell office:value-type="float" office:value="168456" table:style-name="ce61">
            <text:p>168,456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D1099</text:p>
          </table:table-cell>
          <table:table-cell office:value-type="string" table:style-name="ce16">
            <text:p>Service Support Costs</text:p>
          </table:table-cell>
          <table:table-cell office:value-type="float" office:value="124848" table:style-name="ce23">
            <text:p>124,848</text:p>
          </table:table-cell>
          <table:table-cell office:value-type="float" office:value="124616" table:style-name="ce23">
            <text:p>124,616</text:p>
          </table:table-cell>
          <table:table-cell office:value-type="float" office:value="155850" table:style-name="ce24">
            <text:p>155,850</text:p>
          </table:table-cell>
          <table:table-cell office:value-type="float" office:value="155524" table:style-name="ce61">
            <text:p>155,524</text:p>
          </table:table-cell>
          <table:table-cell table:number-columns-repeated="16378"/>
        </table:table-row>
        <table:table-row table:style-name="ro4">
          <table:table-cell table:style-name="ce56"/>
          <table:table-cell table:style-name="ce15"/>
          <table:table-cell table:style-name="ce23"/>
          <table:table-cell table:style-name="ce273"/>
          <table:table-cell table:style-name="ce271"/>
          <table:table-cell table:style-name="ce61"/>
          <table:table-cell table:number-columns-repeated="16378"/>
        </table:table-row>
        <table:table-row table:style-name="ro4">
          <table:table-cell table:style-name="ce56"/>
          <table:table-cell office:value-type="string" table:style-name="ce19">
            <text:p>Property Management</text:p>
          </table:table-cell>
          <table:table-cell office:value-type="float" office:value="295498" table:style-name="ce25">
            <text:p>295,498</text:p>
          </table:table-cell>
          <table:table-cell office:value-type="float" office:value="295266" table:style-name="ce25">
            <text:p>295,266</text:p>
          </table:table-cell>
          <table:table-cell office:value-type="float" office:value="325178" table:style-name="ce25">
            <text:p>325,178</text:p>
          </table:table-cell>
          <table:table-cell office:value-type="float" office:value="323980" table:style-name="ce64">
            <text:p>323,980</text:p>
          </table:table-cell>
          <table:table-cell table:number-columns-repeated="16378"/>
        </table:table-row>
        <table:table-row table:style-name="ro4">
          <table:table-cell table:style-name="ce56"/>
          <table:table-cell table:style-name="ce19"/>
          <table:table-cell table:style-name="ce23"/>
          <table:table-cell table:style-name="ce274"/>
          <table:table-cell table:style-name="ce271"/>
          <table:table-cell table:style-name="ce61"/>
          <table:table-cell table:number-columns-repeated="16378"/>
        </table:table-row>
        <table:table-row table:style-name="ro4">
          <table:table-cell table:style-name="ce56"/>
          <table:table-cell table:style-name="ce20"/>
          <table:table-cell table:number-columns-repeated="2" table:style-name="ce23"/>
          <table:table-cell table:style-name="ce271"/>
          <table:table-cell table:style-name="ce61"/>
          <table:table-cell table:number-columns-repeated="16378"/>
        </table:table-row>
        <table:table-row table:style-name="ro4">
          <table:table-cell office:value-type="string" table:style-name="ce69">
            <text:p>D1101</text:p>
          </table:table-cell>
          <table:table-cell office:value-type="string" table:style-name="ce16">
            <text:p>Heritage Services</text:p>
          </table:table-cell>
          <table:table-cell office:value-type="float" office:value="296681" table:style-name="ce23">
            <text:p>296,681</text:p>
          </table:table-cell>
          <table:table-cell office:value-type="float" office:value="296681" table:style-name="ce23">
            <text:p>296,681</text:p>
          </table:table-cell>
          <table:table-cell office:value-type="float" office:value="348385" table:style-name="ce24">
            <text:p>348,385</text:p>
          </table:table-cell>
          <table:table-cell office:value-type="float" office:value="367239" table:style-name="ce61">
            <text:p>367,239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D1102</text:p>
          </table:table-cell>
          <table:table-cell office:value-type="string" table:style-name="ce16">
            <text:p>Conservation Services</text:p>
          </table:table-cell>
          <table:table-cell office:value-type="float" office:value="191000" table:style-name="ce23">
            <text:p>191,000</text:p>
          </table:table-cell>
          <table:table-cell office:value-type="float" office:value="191000" table:style-name="ce23">
            <text:p>191,000</text:p>
          </table:table-cell>
          <table:table-cell office:value-type="float" office:value="178130" table:style-name="ce24">
            <text:p>178,130</text:p>
          </table:table-cell>
          <table:table-cell office:value-type="float" office:value="184243" table:style-name="ce61">
            <text:p>184,243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D1103</text:p>
          </table:table-cell>
          <table:table-cell office:value-type="string" table:style-name="ce16">
            <text:p>Conservation Grants</text:p>
          </table:table-cell>
          <table:table-cell office:value-type="float" office:value="678208" table:style-name="ce23">
            <text:p>678,208</text:p>
          </table:table-cell>
          <table:table-cell office:value-type="float" office:value="678208" table:style-name="ce23">
            <text:p>678,208</text:p>
          </table:table-cell>
          <table:table-cell office:value-type="float" office:value="659596" table:style-name="ce24">
            <text:p>659,596</text:p>
          </table:table-cell>
          <table:table-cell office:value-type="float" office:value="674183" table:style-name="ce61">
            <text:p>674,183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D1199</text:p>
          </table:table-cell>
          <table:table-cell office:value-type="string" table:style-name="ce16">
            <text:p>Service Support Costs</text:p>
          </table:table-cell>
          <table:table-cell office:value-type="float" office:value="444141" table:style-name="ce23">
            <text:p>444,141</text:p>
          </table:table-cell>
          <table:table-cell office:value-type="float" office:value="443909" table:style-name="ce23">
            <text:p>443,909</text:p>
          </table:table-cell>
          <table:table-cell office:value-type="float" office:value="476816" table:style-name="ce24">
            <text:p>476,816</text:p>
          </table:table-cell>
          <table:table-cell office:value-type="float" office:value="479256" table:style-name="ce61">
            <text:p>479,256</text:p>
          </table:table-cell>
          <table:table-cell table:number-columns-repeated="16378"/>
        </table:table-row>
        <table:table-row table:style-name="ro4">
          <table:table-cell table:style-name="ce69"/>
          <table:table-cell table:style-name="ce16"/>
          <table:table-cell table:style-name="ce23"/>
          <table:table-cell table:style-name="ce273"/>
          <table:table-cell table:style-name="ce271"/>
          <table:table-cell table:style-name="ce61"/>
          <table:table-cell table:number-columns-repeated="16378"/>
        </table:table-row>
        <table:table-row table:style-name="ro4">
          <table:table-cell table:style-name="ce69"/>
          <table:table-cell office:value-type="string" table:style-name="ce20">
            <text:p>Heritage and Conservation Services</text:p>
          </table:table-cell>
          <table:table-cell office:value-type="float" office:value="1610030" table:style-name="ce25">
            <text:p>1,610,030</text:p>
          </table:table-cell>
          <table:table-cell office:value-type="float" office:value="1609798" table:style-name="ce25">
            <text:p>1,609,798</text:p>
          </table:table-cell>
          <table:table-cell office:value-type="float" office:value="1662927" table:style-name="ce25">
            <text:p>1,662,927</text:p>
          </table:table-cell>
          <table:table-cell office:value-type="float" office:value="1704921" table:style-name="ce64">
            <text:p>1,704,921</text:p>
          </table:table-cell>
          <table:table-cell table:number-columns-repeated="16378"/>
        </table:table-row>
        <table:table-row table:style-name="ro4">
          <table:table-cell table:style-name="ce69"/>
          <table:table-cell table:style-name="ce16"/>
          <table:table-cell table:style-name="ce23"/>
          <table:table-cell table:style-name="ce24"/>
          <table:table-cell table:style-name="ce23"/>
          <table:table-cell table:style-name="ce61"/>
          <table:table-cell table:number-columns-repeated="16378"/>
        </table:table-row>
        <table:table-row table:style-name="ro4">
          <table:table-cell table:style-name="ce69"/>
          <table:table-cell table:style-name="ce16"/>
          <table:table-cell table:style-name="ce26"/>
          <table:table-cell table:style-name="ce27"/>
          <table:table-cell table:style-name="ce26"/>
          <table:table-cell table:style-name="ce63"/>
          <table:table-cell table:number-columns-repeated="16378"/>
        </table:table-row>
        <table:table-row table:style-name="ro5">
          <table:table-cell table:style-name="ce70"/>
          <table:table-cell office:value-type="string" table:style-name="ce71">
            <text:p>Service Division Total</text:p>
          </table:table-cell>
          <table:table-cell office:value-type="float" office:value="29380574" table:style-name="ce76">
            <text:p>29,380,574</text:p>
          </table:table-cell>
          <table:table-cell office:value-type="float" office:value="29369941" table:style-name="ce76">
            <text:p>29,369,941</text:p>
          </table:table-cell>
          <table:table-cell office:value-type="float" office:value="28570923" table:style-name="ce76">
            <text:p>28,570,923</text:p>
          </table:table-cell>
          <table:table-cell office:value-type="float" office:value="27398216" table:style-name="ce77">
            <text:p>27,398,216</text:p>
          </table:table-cell>
          <table:table-cell table:number-columns-repeated="16378"/>
        </table:table-row>
        <table:table-row table:style-name="ro5">
          <table:table-cell table:number-columns-repeated="16384" table:style-name="ce5"/>
        </table:table-row>
        <table:table-row table:number-rows-repeated="1048503" table:style-name="ro4">
          <table:table-cell table:number-columns-repeated="16384"/>
        </table:table-row>
      </table:table>
      <table:table table:name="_Planning-Income-Table_F" table:style-name="ta7" table:print-ranges="_Planning-Income-Table_F.A1:_Planning-Income-Table_F.E25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9" table:number-columns-repeated="16379" table:default-cell-style-name="ce1"/>
        <table:table-row table:style-name="ro1">
          <table:table-cell office:value-type="string" table:number-columns-spanned="5" table:number-rows-spanned="1" table:style-name="ce574">
            <text:p>DEVELOPMENT MANAGEMENT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95"/>
          <table:table-cell office:value-type="float" office:value="2013" table:number-columns-spanned="2" table:number-rows-spanned="1" table:style-name="ce510">
            <text:p>2013</text:p>
          </table:table-cell>
          <table:covered-table-cell/>
          <table:table-cell office:value-type="float" office:value="2012" table:number-columns-spanned="2" table:number-rows-spanned="1" table:style-name="ce511">
            <text:p>2012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96">
            <text:p>Income by Source</text:p>
          </table:table-cell>
          <table:table-cell office:value-type="string" table:style-name="ce28">
            <text:p>Adopted by Council</text:p>
          </table:table-cell>
          <table:table-cell office:value-type="string" table:style-name="ce28">
            <text:p>Estimated by Manager</text:p>
          </table:table-cell>
          <table:table-cell office:value-type="string" table:style-name="ce28">
            <text:p>Adopted by Council</text:p>
          </table:table-cell>
          <table:table-cell office:value-type="string" table:style-name="ce66">
            <text:p>Estimated <text:s/>Outturn</text:p>
          </table:table-cell>
          <table:table-cell table:number-columns-repeated="16379"/>
        </table:table-row>
        <table:table-row table:style-name="ro4">
          <table:table-cell table:style-name="ce120"/>
          <table:table-cell office:value-type="string" table:style-name="ce121">
            <text:p>€</text:p>
          </table:table-cell>
          <table:table-cell office:value-type="string" table:style-name="ce123">
            <text:p>€</text:p>
          </table:table-cell>
          <table:table-cell office:value-type="string" table:style-name="ce121">
            <text:p>€</text:p>
          </table:table-cell>
          <table:table-cell office:value-type="string" table:style-name="ce119">
            <text:p>€</text:p>
          </table:table-cell>
          <table:table-cell table:number-columns-repeated="16379"/>
        </table:table-row>
        <table:table-row table:style-name="ro4">
          <table:table-cell table:style-name="ce56"/>
          <table:table-cell table:style-name="ce32"/>
          <table:table-cell table:style-name="ce33"/>
          <table:table-cell table:style-name="ce32"/>
          <table:table-cell table:style-name="ce59"/>
          <table:table-cell table:number-columns-repeated="16379"/>
        </table:table-row>
        <table:table-row table:style-name="ro4">
          <table:table-cell office:value-type="string" table:style-name="ce93">
            <text:p>Government Grants</text:p>
          </table:table-cell>
          <table:table-cell table:style-name="ce15"/>
          <table:table-cell table:style-name="ce7"/>
          <table:table-cell table:style-name="ce15"/>
          <table:table-cell table:style-name="ce60"/>
          <table:table-cell table:number-columns-repeated="16379"/>
        </table:table-row>
        <table:table-row table:style-name="ro4">
          <table:table-cell office:value-type="string" table:style-name="ce56">
            <text:p><text:s text:c="3"/></text:p>
          </table:table-cell>
          <table:table-cell table:style-name="ce15"/>
          <table:table-cell table:style-name="ce7"/>
          <table:table-cell table:style-name="ce15"/>
          <table:table-cell table:style-name="ce60"/>
          <table:table-cell table:number-columns-repeated="16379"/>
        </table:table-row>
        <table:table-row table:style-name="ro4">
          <table:table-cell office:value-type="string" table:style-name="ce56">
            <text:p>Environment, Community &amp; Local Government</text:p>
          </table:table-cell>
          <table:table-cell office:value-type="float" office:value="130149" table:style-name="ce29">
            <text:p>130,149</text:p>
          </table:table-cell>
          <table:table-cell office:value-type="float" office:value="130149" table:style-name="ce34">
            <text:p>130,149</text:p>
          </table:table-cell>
          <table:table-cell office:value-type="float" office:value="122215" table:style-name="ce29">
            <text:p>122,215</text:p>
          </table:table-cell>
          <table:table-cell office:value-type="float" office:value="132874" table:style-name="ce98">
            <text:p>132,874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Justice and Equality</text:p>
          </table:table-cell>
          <table:table-cell office:value-type="float" office:value="90000" table:style-name="ce29">
            <text:p>90,000</text:p>
          </table:table-cell>
          <table:table-cell office:value-type="float" office:value="90000" table:style-name="ce34">
            <text:p>90,000</text:p>
          </table:table-cell>
          <table:table-cell office:value-type="float" office:value="260000" table:style-name="ce29">
            <text:p>260,000</text:p>
          </table:table-cell>
          <table:table-cell office:value-type="float" office:value="151810" table:style-name="ce98">
            <text:p>151,810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Other</text:p>
          </table:table-cell>
          <table:table-cell office:value-type="float" office:value="57500" table:style-name="ce29">
            <text:p>57,500</text:p>
          </table:table-cell>
          <table:table-cell office:value-type="float" office:value="57500" table:style-name="ce34">
            <text:p>57,500</text:p>
          </table:table-cell>
          <table:table-cell office:value-type="float" office:value="50000" table:style-name="ce29">
            <text:p>50,000</text:p>
          </table:table-cell>
          <table:table-cell office:value-type="float" office:value="115478" table:style-name="ce98">
            <text:p>115,478</text:p>
          </table:table-cell>
          <table:table-cell table:number-columns-repeated="16379"/>
        </table:table-row>
        <table:table-row table:style-name="ro4">
          <table:table-cell table:style-name="ce56"/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/>
        </table:table-row>
        <table:table-row table:style-name="ro4">
          <table:table-cell office:value-type="string" table:style-name="ce99">
            <text:p>Total Grants &amp; Subsidies (a)</text:p>
          </table:table-cell>
          <table:table-cell office:value-type="float" office:value="277649" table:style-name="ce35">
            <text:p>277,649</text:p>
          </table:table-cell>
          <table:table-cell office:value-type="float" office:value="277649" table:style-name="ce35">
            <text:p>277,649</text:p>
          </table:table-cell>
          <table:table-cell office:value-type="float" office:value="432215" table:style-name="ce35">
            <text:p>432,215</text:p>
          </table:table-cell>
          <table:table-cell office:value-type="float" office:value="400162" table:style-name="ce100">
            <text:p>400,162</text:p>
          </table:table-cell>
          <table:table-cell table:number-columns-repeated="16379"/>
        </table:table-row>
        <table:table-row table:style-name="ro4">
          <table:table-cell table:style-name="ce56"/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/>
        </table:table-row>
        <table:table-row table:style-name="ro4">
          <table:table-cell office:value-type="string" table:style-name="ce93">
            <text:p>Goods and Services</text:p>
          </table:table-cell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/>
        </table:table-row>
        <table:table-row table:style-name="ro4">
          <table:table-cell table:style-name="ce56"/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/>
        </table:table-row>
        <table:table-row table:style-name="ro4">
          <table:table-cell office:value-type="string" table:style-name="ce56">
            <text:p><text:s/>- Planning Fees</text:p>
          </table:table-cell>
          <table:table-cell office:value-type="float" office:value="880000" table:style-name="ce29">
            <text:p>880,000</text:p>
          </table:table-cell>
          <table:table-cell office:value-type="float" office:value="880000" table:style-name="ce34">
            <text:p>880,000</text:p>
          </table:table-cell>
          <table:table-cell office:value-type="float" office:value="920000" table:style-name="ce29">
            <text:p>920,000</text:p>
          </table:table-cell>
          <table:table-cell office:value-type="float" office:value="750500" table:style-name="ce98">
            <text:p>750,500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<text:s/>- Sale/leasing of other property/Industrial Sites</text:p>
          </table:table-cell>
          <table:table-cell office:value-type="float" office:value="2074167" table:style-name="ce29">
            <text:p>2,074,167</text:p>
          </table:table-cell>
          <table:table-cell office:value-type="float" office:value="2074167" table:style-name="ce34">
            <text:p>2,074,167</text:p>
          </table:table-cell>
          <table:table-cell office:value-type="float" office:value="1231537" table:style-name="ce29">
            <text:p>1,231,537</text:p>
          </table:table-cell>
          <table:table-cell office:value-type="float" office:value="2072017" table:style-name="ce98">
            <text:p>2,072,017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<text:s/>- Pension Contributions</text:p>
          </table:table-cell>
          <table:table-cell office:value-type="float" office:value="510324" table:style-name="ce29">
            <text:p>510,324</text:p>
          </table:table-cell>
          <table:table-cell office:value-type="float" office:value="510324" table:style-name="ce34">
            <text:p>510,324</text:p>
          </table:table-cell>
          <table:table-cell office:value-type="float" office:value="520036" table:style-name="ce29">
            <text:p>520,036</text:p>
          </table:table-cell>
          <table:table-cell office:value-type="float" office:value="541580" table:style-name="ce98">
            <text:p>541,580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<text:s/>- Local Authority Contributions</text:p>
          </table:table-cell>
          <table:table-cell office:value-type="float" office:value="200000" table:style-name="ce31">
            <text:p>200,000</text:p>
          </table:table-cell>
          <table:table-cell office:value-type="float" office:value="200000" table:style-name="ce34">
            <text:p>200,000</text:p>
          </table:table-cell>
          <table:table-cell office:value-type="float" office:value="500000" table:style-name="ce31">
            <text:p>500,000</text:p>
          </table:table-cell>
          <table:table-cell office:value-type="float" office:value="250000" table:style-name="ce98">
            <text:p>250,000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<text:s/>- Other income</text:p>
          </table:table-cell>
          <table:table-cell office:value-type="float" office:value="1100970" table:style-name="ce29">
            <text:p>1,100,970</text:p>
          </table:table-cell>
          <table:table-cell office:value-type="float" office:value="1100970" table:style-name="ce34">
            <text:p>1,100,970</text:p>
          </table:table-cell>
          <table:table-cell office:value-type="float" office:value="1634413" table:style-name="ce29">
            <text:p>1,634,413</text:p>
          </table:table-cell>
          <table:table-cell office:value-type="float" office:value="1360679" table:style-name="ce98">
            <text:p>1,360,679</text:p>
          </table:table-cell>
          <table:table-cell table:number-columns-repeated="16379"/>
        </table:table-row>
        <table:table-row table:style-name="ro4">
          <table:table-cell table:style-name="ce56"/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/>
        </table:table-row>
        <table:table-row table:style-name="ro4">
          <table:table-cell office:value-type="string" table:style-name="ce99">
            <text:p>Total <text:s/>Goods and Services (b)</text:p>
          </table:table-cell>
          <table:table-cell office:value-type="float" office:value="4765461" table:style-name="ce35">
            <text:p>4,765,461</text:p>
          </table:table-cell>
          <table:table-cell office:value-type="float" office:value="4765461" table:style-name="ce35">
            <text:p>4,765,461</text:p>
          </table:table-cell>
          <table:table-cell office:value-type="float" office:value="4805986" table:style-name="ce35">
            <text:p>4,805,986</text:p>
          </table:table-cell>
          <table:table-cell office:value-type="float" office:value="4974776" table:style-name="ce100">
            <text:p>4,974,776</text:p>
          </table:table-cell>
          <table:table-cell table:number-columns-repeated="16379"/>
        </table:table-row>
        <table:table-row table:style-name="ro4">
          <table:table-cell table:style-name="ce103"/>
          <table:table-cell table:style-name="ce38"/>
          <table:table-cell table:style-name="ce39"/>
          <table:table-cell table:style-name="ce38"/>
          <table:table-cell table:style-name="ce104"/>
          <table:table-cell table:number-columns-repeated="16379"/>
        </table:table-row>
        <table:table-row table:style-name="ro5">
          <table:table-cell office:value-type="string" table:style-name="ce94">
            <text:p>Total Income c=(a+b)</text:p>
          </table:table-cell>
          <table:table-cell office:value-type="float" office:value="5043110" table:style-name="ce105">
            <text:p>5,043,110</text:p>
          </table:table-cell>
          <table:table-cell office:value-type="float" office:value="5043110" table:style-name="ce105">
            <text:p>5,043,110</text:p>
          </table:table-cell>
          <table:table-cell office:value-type="float" office:value="5238201" table:style-name="ce105">
            <text:p>5,238,201</text:p>
          </table:table-cell>
          <table:table-cell office:value-type="float" office:value="5374938" table:style-name="ce106">
            <text:p>5,374,938</text:p>
          </table:table-cell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Planning-Income-Additional" table:style-name="ta5">
        <table:table-column table:style-name="co48" table:default-cell-style-name="ce1"/>
        <table:table-column table:style-name="co49" table:default-cell-style-name="ce1"/>
        <table:table-column table:style-name="co50" table:number-columns-repeated="2" table:default-cell-style-name="ce1"/>
        <table:table-column table:style-name="co51" table:default-cell-style-name="ce1"/>
        <table:table-column table:style-name="co9" table:number-columns-repeated="16379" table:default-cell-style-name="ce1"/>
        <table:table-row table:style-name="ro16">
          <table:table-cell office:value-type="string" table:number-columns-spanned="5" table:number-rows-spanned="1" table:style-name="ce572">
            <text:p>DIVISION D - DEVELOPMENT MANAGEMENT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333"/>
          <table:table-cell table:number-columns-repeated="3" table:style-name="ce334"/>
          <table:table-cell table:style-name="ce335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573">
            <text:p>ADDITIONAL INCOME ANALYSI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5" table:style-name="ce378"/>
          <table:table-cell table:number-columns-repeated="16379"/>
        </table:table-row>
        <table:table-row table:style-name="ro4">
          <table:table-cell table:number-columns-repeated="5" table:style-name="ce378"/>
          <table:table-cell table:number-columns-repeated="16379"/>
        </table:table-row>
        <table:table-row table:style-name="ro4">
          <table:table-cell office:value-type="string" table:style-name="ce404">
            <text:p>Analysis of Government Grant Income</text:p>
          </table:table-cell>
          <table:table-cell table:style-name="ce404"/>
          <table:table-cell table:number-columns-repeated="3" table:style-name="ce378"/>
          <table:table-cell table:number-columns-repeated="16379"/>
        </table:table-row>
        <table:table-row table:style-name="ro5">
          <table:table-cell table:number-columns-repeated="5" table:style-name="ce378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69">
            <text:p>Government Grant Source</text:p>
          </table:table-cell>
          <table:table-cell office:value-type="string" table:number-columns-spanned="1" table:number-rows-spanned="2" table:style-name="ce571">
            <text:p>Purpose</text:p>
          </table:table-cell>
          <table:table-cell office:value-type="float" office:value="2013" table:number-columns-spanned="1" table:number-rows-spanned="2" table:style-name="ce569">
            <text:p>2013</text:p>
          </table:table-cell>
          <table:table-cell office:value-type="float" office:value="2012" table:number-columns-spanned="1" table:number-rows-spanned="2" table:style-name="ce570">
            <text:p>2012</text:p>
          </table:table-cell>
          <table:table-cell office:value-type="string" table:number-columns-spanned="1" table:number-rows-spanned="2" table:style-name="ce569">
            <text:p>2012 Revised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table:style-name="ce408"/>
          <table:table-cell table:style-name="ce406"/>
          <table:table-cell table:number-columns-repeated="3" table:style-name="ce423"/>
          <table:table-cell table:number-columns-repeated="16379"/>
        </table:table-row>
        <table:table-row table:style-name="ro4">
          <table:table-cell office:value-type="string" table:style-name="ce424">
            <text:p>DoECLG</text:p>
          </table:table-cell>
          <table:table-cell office:value-type="string" table:style-name="ce406">
            <text:p>Heritage Grant</text:p>
          </table:table-cell>
          <table:table-cell office:value-type="float" office:value="30000" table:style-name="ce394">
            <text:p>30,000</text:p>
          </table:table-cell>
          <table:table-cell office:value-type="float" office:value="60000" table:style-name="ce394">
            <text:p>60,000</text:p>
          </table:table-cell>
          <table:table-cell office:value-type="float" office:value="40000" table:style-name="ce394">
            <text:p>40,000</text:p>
          </table:table-cell>
          <table:table-cell table:number-columns-repeated="16379"/>
        </table:table-row>
        <table:table-row table:style-name="ro4">
          <table:table-cell office:value-type="string" table:style-name="ce424">
            <text:p>DoECLG</text:p>
          </table:table-cell>
          <table:table-cell office:value-type="string" table:style-name="ce406">
            <text:p>RAPID</text:p>
          </table:table-cell>
          <table:table-cell office:value-type="float" office:value="50000" table:style-name="ce394">
            <text:p>50,000</text:p>
          </table:table-cell>
          <table:table-cell office:value-type="float" office:value="42215" table:style-name="ce394">
            <text:p>42,215</text:p>
          </table:table-cell>
          <table:table-cell office:value-type="float" office:value="42725" table:style-name="ce394">
            <text:p>42,725</text:p>
          </table:table-cell>
          <table:table-cell table:number-columns-repeated="16379"/>
        </table:table-row>
        <table:table-row table:style-name="ro4">
          <table:table-cell office:value-type="string" table:style-name="ce424">
            <text:p>DoECLG</text:p>
          </table:table-cell>
          <table:table-cell office:value-type="string" table:style-name="ce406">
            <text:p>Community Forum</text:p>
          </table:table-cell>
          <table:table-cell office:value-type="float" office:value="50149" table:style-name="ce394">
            <text:p>50,149</text:p>
          </table:table-cell>
          <table:table-cell office:value-type="float" office:value="0" table:style-name="ce394">
            <text:p>0</text:p>
          </table:table-cell>
          <table:table-cell office:value-type="float" office:value="50149" table:style-name="ce394">
            <text:p>50,149</text:p>
          </table:table-cell>
          <table:table-cell table:number-columns-repeated="16379"/>
        </table:table-row>
        <table:table-row table:style-name="ro4">
          <table:table-cell office:value-type="string" table:style-name="ce424">
            <text:p>DoECLG</text:p>
          </table:table-cell>
          <table:table-cell office:value-type="string" table:style-name="ce406">
            <text:p>Pivot Dublin</text:p>
          </table:table-cell>
          <table:table-cell office:value-type="float" office:value="0" table:style-name="ce394">
            <text:p>0</text:p>
          </table:table-cell>
          <table:table-cell office:value-type="float" office:value="20000" table:style-name="ce394">
            <text:p>20,000</text:p>
          </table:table-cell>
          <table:table-cell office:value-type="float" office:value="0" table:style-name="ce394">
            <text:p>0</text:p>
          </table:table-cell>
          <table:table-cell table:number-columns-repeated="16379"/>
        </table:table-row>
        <table:table-row table:style-name="ro4">
          <table:table-cell table:style-name="ce425"/>
          <table:table-cell table:style-name="ce406"/>
          <table:table-cell table:number-columns-repeated="3" table:style-name="ce394"/>
          <table:table-cell table:number-columns-repeated="16379"/>
        </table:table-row>
        <table:table-row table:style-name="ro4">
          <table:table-cell office:value-type="string" table:style-name="ce426">
            <text:p>Other (EU Grant)</text:p>
          </table:table-cell>
          <table:table-cell office:value-type="string" table:style-name="ce406">
            <text:p>Innovation Dublin</text:p>
          </table:table-cell>
          <table:table-cell office:value-type="float" office:value="50000" table:style-name="ce394">
            <text:p>50,000</text:p>
          </table:table-cell>
          <table:table-cell office:value-type="float" office:value="50000" table:style-name="ce394">
            <text:p>50,000</text:p>
          </table:table-cell>
          <table:table-cell office:value-type="float" office:value="50000" table:style-name="ce394">
            <text:p>50,000</text:p>
          </table:table-cell>
          <table:table-cell table:number-columns-repeated="16379"/>
        </table:table-row>
        <table:table-row table:style-name="ro4">
          <table:table-cell office:value-type="string" table:style-name="ce426">
            <text:p>Other (EU Grant)</text:p>
          </table:table-cell>
          <table:table-cell office:value-type="string" table:style-name="ce406">
            <text:p>BERI <text:s/>EU Project</text:p>
          </table:table-cell>
          <table:table-cell office:value-type="float" office:value="7500" table:style-name="ce394">
            <text:p>7,500</text:p>
          </table:table-cell>
          <table:table-cell office:value-type="float" office:value="0" table:style-name="ce394">
            <text:p>0</text:p>
          </table:table-cell>
          <table:table-cell office:value-type="float" office:value="65478" table:style-name="ce394">
            <text:p>65,478</text:p>
          </table:table-cell>
          <table:table-cell table:number-columns-repeated="16379"/>
        </table:table-row>
        <table:table-row table:style-name="ro4">
          <table:table-cell table:style-name="ce426"/>
          <table:table-cell table:style-name="ce406"/>
          <table:table-cell table:number-columns-repeated="3" table:style-name="ce394"/>
          <table:table-cell table:number-columns-repeated="16379"/>
        </table:table-row>
        <table:table-row table:style-name="ro4">
          <table:table-cell office:value-type="string" table:style-name="ce426">
            <text:p>Justice &amp; Equality</text:p>
          </table:table-cell>
          <table:table-cell office:value-type="string" table:style-name="ce406">
            <text:p>Integration</text:p>
          </table:table-cell>
          <table:table-cell office:value-type="float" office:value="90000" table:style-name="ce394">
            <text:p>90,000</text:p>
          </table:table-cell>
          <table:table-cell office:value-type="float" office:value="260000" table:style-name="ce394">
            <text:p>260,000</text:p>
          </table:table-cell>
          <table:table-cell office:value-type="float" office:value="151810" table:style-name="ce394">
            <text:p>151,810</text:p>
          </table:table-cell>
          <table:table-cell table:number-columns-repeated="16379"/>
        </table:table-row>
        <table:table-row table:style-name="ro5">
          <table:table-cell table:style-name="ce424"/>
          <table:table-cell table:style-name="ce406"/>
          <table:table-cell table:number-columns-repeated="3" table:style-name="ce394"/>
          <table:table-cell table:number-columns-repeated="16379"/>
        </table:table-row>
        <table:table-row table:style-name="ro5">
          <table:table-cell office:value-type="string" table:style-name="ce385">
            <text:p>Total</text:p>
          </table:table-cell>
          <table:table-cell table:style-name="ce413"/>
          <table:table-cell office:value-type="float" office:value="277649" table:style-name="ce415">
            <text:p>277,649</text:p>
          </table:table-cell>
          <table:table-cell office:value-type="float" office:value="432215" table:style-name="ce415">
            <text:p>432,215</text:p>
          </table:table-cell>
          <table:table-cell office:value-type="float" office:value="400162" table:style-name="ce415">
            <text:p>400,162</text:p>
          </table:table-cell>
          <table:table-cell table:number-columns-repeated="16379"/>
        </table:table-row>
        <table:table-row table:style-name="ro4">
          <table:table-cell table:style-name="ce416"/>
          <table:table-cell table:style-name="ce401"/>
          <table:table-cell table:number-columns-repeated="3" table:style-name="ce417"/>
          <table:table-cell table:number-columns-repeated="16379"/>
        </table:table-row>
        <table:table-row table:style-name="ro4">
          <table:table-cell table:number-columns-repeated="5" table:style-name="ce378"/>
          <table:table-cell table:number-columns-repeated="16379"/>
        </table:table-row>
        <table:table-row table:style-name="ro4">
          <table:table-cell office:value-type="string" table:style-name="ce404">
            <text:p>Analysis of Local Authority Contributions</text:p>
          </table:table-cell>
          <table:table-cell table:style-name="ce404"/>
          <table:table-cell table:number-columns-repeated="3" table:style-name="ce378"/>
          <table:table-cell table:number-columns-repeated="16379"/>
        </table:table-row>
        <table:table-row table:style-name="ro5">
          <table:table-cell table:number-columns-repeated="5" table:style-name="ce378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69">
            <text:p>Local Authority Source</text:p>
          </table:table-cell>
          <table:table-cell office:value-type="string" table:number-columns-spanned="1" table:number-rows-spanned="2" table:style-name="ce571">
            <text:p>Purpose</text:p>
          </table:table-cell>
          <table:table-cell office:value-type="float" office:value="2013" table:number-columns-spanned="1" table:number-rows-spanned="2" table:style-name="ce569">
            <text:p>2013</text:p>
          </table:table-cell>
          <table:table-cell office:value-type="float" office:value="2012" table:number-columns-spanned="1" table:number-rows-spanned="2" table:style-name="ce570">
            <text:p>2012</text:p>
          </table:table-cell>
          <table:table-cell office:value-type="string" table:number-columns-spanned="1" table:number-rows-spanned="2" table:style-name="ce569">
            <text:p>2012 Revised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table:style-name="ce408"/>
          <table:table-cell table:style-name="ce406"/>
          <table:table-cell table:number-columns-repeated="3" table:style-name="ce408"/>
          <table:table-cell table:number-columns-repeated="16379"/>
        </table:table-row>
        <table:table-row table:style-name="ro4">
          <table:table-cell office:value-type="string" table:style-name="ce424">
            <text:p>DLR/South Dublin</text:p>
          </table:table-cell>
          <table:table-cell office:value-type="string" table:style-name="ce427">
            <text:p>Valuation Fees</text:p>
          </table:table-cell>
          <table:table-cell office:value-type="float" office:value="200000" table:style-name="ce428">
            <text:p>200,000</text:p>
          </table:table-cell>
          <table:table-cell office:value-type="float" office:value="350000" table:style-name="ce428">
            <text:p>350,000</text:p>
          </table:table-cell>
          <table:table-cell office:value-type="float" office:value="250000" table:style-name="ce428">
            <text:p>250,000</text:p>
          </table:table-cell>
          <table:table-cell table:number-columns-repeated="16379"/>
        </table:table-row>
        <table:table-row table:style-name="ro4">
          <table:table-cell office:value-type="string" table:style-name="ce424">
            <text:p>Fingal/DLR/SDCC</text:p>
          </table:table-cell>
          <table:table-cell office:value-type="string" table:style-name="ce409">
            <text:p>World Design</text:p>
          </table:table-cell>
          <table:table-cell office:value-type="float" office:value="0" table:style-name="ce428">
            <text:p>0</text:p>
          </table:table-cell>
          <table:table-cell office:value-type="float" office:value="150000" table:style-name="ce428">
            <text:p>150,000</text:p>
          </table:table-cell>
          <table:table-cell office:value-type="float" office:value="0" table:style-name="ce428">
            <text:p>0</text:p>
          </table:table-cell>
          <table:table-cell table:number-columns-repeated="16379"/>
        </table:table-row>
        <table:table-row table:style-name="ro5">
          <table:table-cell table:style-name="ce429"/>
          <table:table-cell table:style-name="ce409"/>
          <table:table-cell table:number-columns-repeated="3" table:style-name="ce394"/>
          <table:table-cell table:number-columns-repeated="16379"/>
        </table:table-row>
        <table:table-row table:style-name="ro5">
          <table:table-cell office:value-type="string" table:style-name="ce385">
            <text:p>Total<text:s/></text:p>
          </table:table-cell>
          <table:table-cell table:style-name="ce413"/>
          <table:table-cell office:value-type="float" office:value="200000" table:style-name="ce415">
            <text:p>200,000</text:p>
          </table:table-cell>
          <table:table-cell office:value-type="float" office:value="500000" table:style-name="ce415">
            <text:p>500,000</text:p>
          </table:table-cell>
          <table:table-cell office:value-type="float" office:value="250000" table:style-name="ce415">
            <text:p>250,000</text:p>
          </table:table-cell>
          <table:table-cell table:number-columns-repeated="16379"/>
        </table:table-row>
        <table:table-row table:style-name="ro4">
          <table:table-cell table:style-name="ce416"/>
          <table:table-cell table:style-name="ce401"/>
          <table:table-cell table:number-columns-repeated="3" table:style-name="ce417"/>
          <table:table-cell table:number-columns-repeated="16379"/>
        </table:table-row>
        <table:table-row table:style-name="ro4">
          <table:table-cell table:number-columns-repeated="5" table:style-name="ce378"/>
          <table:table-cell table:number-columns-repeated="16379"/>
        </table:table-row>
        <table:table-row table:style-name="ro4">
          <table:table-cell table:style-name="ce378"/>
          <table:table-cell office:value-type="string" table:style-name="ce404">
            <text:p>Analysis of Other Income</text:p>
          </table:table-cell>
          <table:table-cell table:number-columns-repeated="3" table:style-name="ce378"/>
          <table:table-cell table:number-columns-repeated="16379"/>
        </table:table-row>
        <table:table-row table:style-name="ro5">
          <table:table-cell table:number-columns-repeated="5" table:style-name="ce378"/>
          <table:table-cell table:number-columns-repeated="16379"/>
        </table:table-row>
        <table:table-row table:style-name="ro4">
          <table:table-cell table:style-name="ce378"/>
          <table:table-cell office:value-type="string" table:number-columns-spanned="1" table:number-rows-spanned="2" table:style-name="ce569">
            <text:p>Other Income</text:p>
          </table:table-cell>
          <table:table-cell office:value-type="float" office:value="2013" table:number-columns-spanned="1" table:number-rows-spanned="2" table:style-name="ce569">
            <text:p>2013</text:p>
          </table:table-cell>
          <table:table-cell office:value-type="float" office:value="2012" table:number-columns-spanned="1" table:number-rows-spanned="2" table:style-name="ce570">
            <text:p>2012</text:p>
          </table:table-cell>
          <table:table-cell office:value-type="string" table:number-columns-spanned="1" table:number-rows-spanned="2" table:style-name="ce569">
            <text:p>2012 Revised</text:p>
          </table:table-cell>
          <table:table-cell table:number-columns-repeated="16379"/>
        </table:table-row>
        <table:table-row table:style-name="ro5">
          <table:table-cell table:style-name="ce378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table:style-name="ce378"/>
          <table:table-cell table:style-name="ce405"/>
          <table:table-cell table:number-columns-repeated="3" table:style-name="ce423"/>
          <table:table-cell table:number-columns-repeated="16379"/>
        </table:table-row>
        <table:table-row table:style-name="ro4">
          <table:table-cell table:style-name="ce378"/>
          <table:table-cell office:value-type="string" table:style-name="ce406">
            <text:p>Rental Income<text:s/></text:p>
          </table:table-cell>
          <table:table-cell office:value-type="float" office:value="381000" table:style-name="ce394">
            <text:p>381,000</text:p>
          </table:table-cell>
          <table:table-cell office:value-type="float" office:value="752425" table:style-name="ce394">
            <text:p>752,425</text:p>
          </table:table-cell>
          <table:table-cell office:value-type="float" office:value="381000" table:style-name="ce394">
            <text:p>381,000</text:p>
          </table:table-cell>
          <table:table-cell table:number-columns-repeated="16379"/>
        </table:table-row>
        <table:table-row table:style-name="ro4">
          <table:table-cell table:style-name="ce378"/>
          <table:table-cell office:value-type="string" table:style-name="ce406">
            <text:p>Dublin Regional Authority</text:p>
          </table:table-cell>
          <table:table-cell office:value-type="float" office:value="25000" table:style-name="ce394">
            <text:p>25,000</text:p>
          </table:table-cell>
          <table:table-cell office:value-type="float" office:value="150000" table:style-name="ce394">
            <text:p>150,000</text:p>
          </table:table-cell>
          <table:table-cell office:value-type="float" office:value="260000" table:style-name="ce394">
            <text:p>260,000</text:p>
          </table:table-cell>
          <table:table-cell table:number-columns-repeated="16379"/>
        </table:table-row>
        <table:table-row table:style-name="ro4">
          <table:table-cell table:style-name="ce378"/>
          <table:table-cell office:value-type="string" table:style-name="ce406">
            <text:p>Miscellaneous</text:p>
          </table:table-cell>
          <table:table-cell office:value-type="float" office:value="252970" table:style-name="ce394">
            <text:p>252,970</text:p>
          </table:table-cell>
          <table:table-cell office:value-type="float" office:value="281988" table:style-name="ce394">
            <text:p>281,988</text:p>
          </table:table-cell>
          <table:table-cell office:value-type="float" office:value="217679" table:style-name="ce394">
            <text:p>217,679</text:p>
          </table:table-cell>
          <table:table-cell table:number-columns-repeated="16379"/>
        </table:table-row>
        <table:table-row table:style-name="ro4">
          <table:table-cell table:style-name="ce378"/>
          <table:table-cell office:value-type="string" table:style-name="ce406">
            <text:p>Planning Control</text:p>
          </table:table-cell>
          <table:table-cell office:value-type="float" office:value="37000" table:style-name="ce394">
            <text:p>37,000</text:p>
          </table:table-cell>
          <table:table-cell office:value-type="float" office:value="32000" table:style-name="ce394">
            <text:p>32,000</text:p>
          </table:table-cell>
          <table:table-cell office:value-type="float" office:value="37000" table:style-name="ce394">
            <text:p>37,000</text:p>
          </table:table-cell>
          <table:table-cell table:number-columns-repeated="16379"/>
        </table:table-row>
        <table:table-row table:style-name="ro4">
          <table:table-cell table:style-name="ce378"/>
          <table:table-cell office:value-type="string" table:style-name="ce406">
            <text:p>Planning Enforcement Charges</text:p>
          </table:table-cell>
          <table:table-cell office:value-type="float" office:value="65000" table:style-name="ce394">
            <text:p>65,000</text:p>
          </table:table-cell>
          <table:table-cell office:value-type="float" office:value="154000" table:style-name="ce394">
            <text:p>154,000</text:p>
          </table:table-cell>
          <table:table-cell office:value-type="float" office:value="50000" table:style-name="ce394">
            <text:p>50,000</text:p>
          </table:table-cell>
          <table:table-cell table:number-columns-repeated="16379"/>
        </table:table-row>
        <table:table-row table:style-name="ro4">
          <table:table-cell table:style-name="ce378"/>
          <table:table-cell office:value-type="string" table:style-name="ce406">
            <text:p>Registration Fees</text:p>
          </table:table-cell>
          <table:table-cell office:value-type="float" office:value="320000" table:style-name="ce394">
            <text:p>320,000</text:p>
          </table:table-cell>
          <table:table-cell office:value-type="float" office:value="264000" table:style-name="ce394">
            <text:p>264,000</text:p>
          </table:table-cell>
          <table:table-cell office:value-type="float" office:value="380000" table:style-name="ce394">
            <text:p>380,000</text:p>
          </table:table-cell>
          <table:table-cell table:number-columns-repeated="16379"/>
        </table:table-row>
        <table:table-row table:style-name="ro4">
          <table:table-cell table:style-name="ce378"/>
          <table:table-cell office:value-type="string" table:style-name="ce406">
            <text:p>Other Public Bodies</text:p>
          </table:table-cell>
          <table:table-cell office:value-type="float" office:value="20000" table:style-name="ce394">
            <text:p>20,000</text:p>
          </table:table-cell>
          <table:table-cell office:value-type="float" office:value="0" table:style-name="ce394">
            <text:p>0</text:p>
          </table:table-cell>
          <table:table-cell office:value-type="float" office:value="35000" table:style-name="ce394">
            <text:p>35,000</text:p>
          </table:table-cell>
          <table:table-cell table:number-columns-repeated="16379"/>
        </table:table-row>
        <table:table-row table:style-name="ro5">
          <table:table-cell table:style-name="ce378"/>
          <table:table-cell table:style-name="ce406"/>
          <table:table-cell table:number-columns-repeated="3" table:style-name="ce394"/>
          <table:table-cell table:number-columns-repeated="16379"/>
        </table:table-row>
        <table:table-row table:style-name="ro5">
          <table:table-cell table:style-name="ce378"/>
          <table:table-cell office:value-type="string" table:style-name="ce354">
            <text:p>Total</text:p>
          </table:table-cell>
          <table:table-cell office:value-type="float" office:value="1100970" table:style-name="ce415">
            <text:p>1,100,970</text:p>
          </table:table-cell>
          <table:table-cell office:value-type="float" office:value="1634413" table:style-name="ce415">
            <text:p>1,634,413</text:p>
          </table:table-cell>
          <table:table-cell office:value-type="float" office:value="1360679" table:style-name="ce415">
            <text:p>1,360,679</text:p>
          </table:table-cell>
          <table:table-cell table:number-columns-repeated="16379"/>
        </table:table-row>
        <table:table-row table:style-name="ro4">
          <table:table-cell table:number-columns-repeated="5" table:style-name="ce378"/>
          <table:table-cell table:number-columns-repeated="16379"/>
        </table:table-row>
        <table:table-row table:number-rows-repeated="1048527" table:style-name="ro4">
          <table:table-cell table:number-columns-repeated="16384"/>
        </table:table-row>
      </table:table>
      <table:table table:name="_Environment-Exp-Table_F" table:style-name="ta8" table:print-ranges="_Environment-Exp-Table_F.A1:_Environment-Exp-Table_F.F98">
        <table:table-column table:style-name="co52" table:default-cell-style-name="ce5"/>
        <table:table-column table:style-name="co53" table:default-cell-style-name="ce5"/>
        <table:table-column table:style-name="co31" table:number-columns-repeated="4" table:default-cell-style-name="ce5"/>
        <table:table-column table:style-name="co9" table:default-cell-style-name="ce5"/>
        <table:table-column table:style-name="co21" table:number-columns-repeated="3" table:default-cell-style-name="ce5"/>
        <table:table-column table:style-name="co9" table:number-columns-repeated="16374" table:default-cell-style-name="ce5"/>
        <table:table-row table:style-name="ro1">
          <table:table-cell office:value-type="string" table:number-columns-spanned="6" table:number-rows-spanned="1" table:style-name="ce557">
            <text:p>ENVIRONMENTAL SERVICES</text:p>
          </table:table-cell>
          <table:covered-table-cell table:number-columns-repeated="5"/>
          <table:table-cell table:style-name="ce7"/>
          <table:table-cell table:number-columns-repeated="16377"/>
        </table:table-row>
        <table:table-row table:style-name="ro4">
          <table:table-cell table:style-name="ce68"/>
          <table:table-cell table:style-name="ce57"/>
          <table:table-cell office:value-type="float" office:value="2013" table:number-columns-spanned="2" table:number-rows-spanned="1" table:style-name="ce510">
            <text:p>2013</text:p>
          </table:table-cell>
          <table:covered-table-cell/>
          <table:table-cell office:value-type="float" office:value="2012" table:number-columns-spanned="2" table:number-rows-spanned="1" table:style-name="ce511">
            <text:p>2012</text:p>
          </table:table-cell>
          <table:covered-table-cell/>
          <table:table-cell table:style-name="ce7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568">
            <text:p>Expenditure by Service and Sub-Service</text:p>
          </table:table-cell>
          <table:covered-table-cell/>
          <table:table-cell office:value-type="string" table:style-name="ce28">
            <text:p>Adopted by Council</text:p>
          </table:table-cell>
          <table:table-cell office:value-type="string" table:style-name="ce28">
            <text:p>Estimated by Manager</text:p>
          </table:table-cell>
          <table:table-cell office:value-type="string" table:style-name="ce28">
            <text:p>Adopted by Council</text:p>
          </table:table-cell>
          <table:table-cell office:value-type="string" table:style-name="ce66">
            <text:p>Estimated <text:s/>Outturn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145">
            <text:p>Code</text:p>
          </table:table-cell>
          <table:table-cell table:style-name="ce142"/>
          <table:table-cell office:value-type="string" table:style-name="ce143">
            <text:p>€</text:p>
          </table:table-cell>
          <table:table-cell office:value-type="string" table:style-name="ce143">
            <text:p>€</text:p>
          </table:table-cell>
          <table:table-cell office:value-type="string" table:style-name="ce143">
            <text:p>€</text:p>
          </table:table-cell>
          <table:table-cell office:value-type="string" table:style-name="ce144">
            <text:p>€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table:style-name="ce21"/>
          <table:table-cell table:style-name="ce32"/>
          <table:table-cell table:number-columns-repeated="2" table:style-name="ce291"/>
          <table:table-cell table:style-name="ce292"/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E0102</text:p>
          </table:table-cell>
          <table:table-cell office:value-type="string" table:style-name="ce16">
            <text:p>Contribution to other LA's - Landfill Facilities</text:p>
          </table:table-cell>
          <table:table-cell office:value-type="float" office:value="1951000" table:style-name="ce23">
            <text:p>1,951,000</text:p>
          </table:table-cell>
          <table:table-cell office:value-type="float" office:value="1951000" table:style-name="ce23">
            <text:p>1,951,000</text:p>
          </table:table-cell>
          <table:table-cell office:value-type="float" office:value="3720700" table:style-name="ce23">
            <text:p>3,720,700</text:p>
          </table:table-cell>
          <table:table-cell office:value-type="float" office:value="6358145" table:style-name="ce109">
            <text:p>6,358,145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E0103</text:p>
          </table:table-cell>
          <table:table-cell office:value-type="string" table:style-name="ce16">
            <text:p>Landfill Aftercare Costs</text:p>
          </table:table-cell>
          <table:table-cell office:value-type="float" office:value="2857500" table:style-name="ce23">
            <text:p>2,857,500</text:p>
          </table:table-cell>
          <table:table-cell office:value-type="float" office:value="2857500" table:style-name="ce23">
            <text:p>2,857,500</text:p>
          </table:table-cell>
          <table:table-cell office:value-type="float" office:value="2333500" table:style-name="ce23">
            <text:p>2,333,500</text:p>
          </table:table-cell>
          <table:table-cell office:value-type="float" office:value="2745120" table:style-name="ce109">
            <text:p>2,745,120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E0199</text:p>
          </table:table-cell>
          <table:table-cell office:value-type="string" table:style-name="ce16">
            <text:p>Service Support Costs</text:p>
          </table:table-cell>
          <table:table-cell office:value-type="float" office:value="62786" table:style-name="ce23">
            <text:p>62,786</text:p>
          </table:table-cell>
          <table:table-cell office:value-type="float" office:value="62442" table:style-name="ce23">
            <text:p>62,442</text:p>
          </table:table-cell>
          <table:table-cell office:value-type="float" office:value="62224" table:style-name="ce23">
            <text:p>62,224</text:p>
          </table:table-cell>
          <table:table-cell office:value-type="float" office:value="61113" table:style-name="ce109">
            <text:p>61,113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table:style-name="ce15"/>
          <table:table-cell table:number-columns-repeated="3" table:style-name="ce23"/>
          <table:table-cell table:style-name="ce109"/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office:value-type="string" table:style-name="ce21">
            <text:p>Landfill Operation &amp; Aftercare</text:p>
          </table:table-cell>
          <table:table-cell office:value-type="float" office:value="4871286" table:style-name="ce25">
            <text:p>4,871,286</text:p>
          </table:table-cell>
          <table:table-cell office:value-type="float" office:value="4870942" table:style-name="ce25">
            <text:p>4,870,942</text:p>
          </table:table-cell>
          <table:table-cell office:value-type="float" office:value="6116424" table:style-name="ce25">
            <text:p>6,116,424</text:p>
          </table:table-cell>
          <table:table-cell office:value-type="float" office:value="9164378" table:style-name="ce64">
            <text:p>9,164,378</text:p>
          </table:table-cell>
          <table:table-cell table:style-name="ce56"/>
          <table:table-cell table:number-columns-repeated="16377"/>
        </table:table-row>
        <table:table-row table:number-rows-repeated="2" table:style-name="ro4">
          <table:table-cell table:style-name="ce56"/>
          <table:table-cell table:style-name="ce15"/>
          <table:table-cell table:number-columns-repeated="3" table:style-name="ce23"/>
          <table:table-cell table:style-name="ce109"/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E0201</text:p>
          </table:table-cell>
          <table:table-cell office:value-type="string" table:style-name="ce16">
            <text:p>Recycling Facilities Operations</text:p>
          </table:table-cell>
          <table:table-cell office:value-type="float" office:value="1870915" table:style-name="ce23">
            <text:p>1,870,915</text:p>
          </table:table-cell>
          <table:table-cell office:value-type="float" office:value="1870915" table:style-name="ce23">
            <text:p>1,870,915</text:p>
          </table:table-cell>
          <table:table-cell office:value-type="float" office:value="2089530" table:style-name="ce23">
            <text:p>2,089,530</text:p>
          </table:table-cell>
          <table:table-cell office:value-type="float" office:value="1593706" table:style-name="ce109">
            <text:p>1,593,706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E0202</text:p>
          </table:table-cell>
          <table:table-cell office:value-type="string" table:style-name="ce16">
            <text:p>Bring Centres Operations</text:p>
          </table:table-cell>
          <table:table-cell office:value-type="float" office:value="1227625" table:style-name="ce23">
            <text:p>1,227,625</text:p>
          </table:table-cell>
          <table:table-cell office:value-type="float" office:value="1227625" table:style-name="ce23">
            <text:p>1,227,625</text:p>
          </table:table-cell>
          <table:table-cell office:value-type="float" office:value="1443363" table:style-name="ce23">
            <text:p>1,443,363</text:p>
          </table:table-cell>
          <table:table-cell office:value-type="float" office:value="1452525" table:style-name="ce109">
            <text:p>1,452,525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E0299</text:p>
          </table:table-cell>
          <table:table-cell office:value-type="string" table:style-name="ce16">
            <text:p>Service Support Costs</text:p>
          </table:table-cell>
          <table:table-cell office:value-type="float" office:value="935110" table:style-name="ce23">
            <text:p>935,110</text:p>
          </table:table-cell>
          <table:table-cell office:value-type="float" office:value="932914" table:style-name="ce23">
            <text:p>932,914</text:p>
          </table:table-cell>
          <table:table-cell office:value-type="float" office:value="1027167" table:style-name="ce23">
            <text:p>1,027,167</text:p>
          </table:table-cell>
          <table:table-cell office:value-type="float" office:value="1020849" table:style-name="ce109">
            <text:p>1,020,849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table:style-name="ce15"/>
          <table:table-cell table:number-columns-repeated="3" table:style-name="ce23"/>
          <table:table-cell table:style-name="ce109"/>
          <table:table-cell table:style-name="ce56"/>
          <table:table-cell table:number-columns-repeated="16377"/>
        </table:table-row>
        <table:table-row table:style-name="ro8">
          <table:table-cell table:style-name="ce56"/>
          <table:table-cell office:value-type="string" table:style-name="ce19">
            <text:p>Recovery and Recycling Facilities Operations</text:p>
          </table:table-cell>
          <table:table-cell office:value-type="float" office:value="4033650" table:style-name="ce25">
            <text:p>4,033,650</text:p>
          </table:table-cell>
          <table:table-cell office:value-type="float" office:value="4031454" table:style-name="ce25">
            <text:p>4,031,454</text:p>
          </table:table-cell>
          <table:table-cell office:value-type="float" office:value="4560060" table:style-name="ce25">
            <text:p>4,560,060</text:p>
          </table:table-cell>
          <table:table-cell office:value-type="float" office:value="4067080" table:style-name="ce64">
            <text:p>4,067,080</text:p>
          </table:table-cell>
          <table:table-cell table:style-name="ce56"/>
          <table:table-cell table:number-columns-repeated="16377"/>
        </table:table-row>
        <table:table-row table:number-rows-repeated="2" table:style-name="ro4">
          <table:table-cell table:style-name="ce56"/>
          <table:table-cell table:style-name="ce15"/>
          <table:table-cell table:number-columns-repeated="3" table:style-name="ce23"/>
          <table:table-cell table:style-name="ce109"/>
          <table:table-cell table:style-name="ce56"/>
          <table:table-cell table:number-columns-repeated="16377"/>
        </table:table-row>
        <table:table-row table:style-name="ro4">
          <table:table-cell office:value-type="string" table:style-name="ce56">
            <text:p>E0301</text:p>
          </table:table-cell>
          <table:table-cell office:value-type="string" table:style-name="ce15">
            <text:p>Waste to Energy Facilities Operations</text:p>
          </table:table-cell>
          <table:table-cell office:value-type="float" office:value="1517600" table:style-name="ce23">
            <text:p>1,517,600</text:p>
          </table:table-cell>
          <table:table-cell office:value-type="float" office:value="1517600" table:style-name="ce23">
            <text:p>1,517,600</text:p>
          </table:table-cell>
          <table:table-cell office:value-type="float" office:value="1500000" table:style-name="ce23">
            <text:p>1,500,000</text:p>
          </table:table-cell>
          <table:table-cell office:value-type="float" office:value="1517600" table:style-name="ce109">
            <text:p>1,517,600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table:style-name="ce15"/>
          <table:table-cell table:number-columns-repeated="3" table:style-name="ce23"/>
          <table:table-cell table:style-name="ce109"/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office:value-type="string" table:style-name="ce18">
            <text:p>Waste to Energy Facilities Operations</text:p>
          </table:table-cell>
          <table:table-cell office:value-type="float" office:value="1517600" table:style-name="ce25">
            <text:p>1,517,600</text:p>
          </table:table-cell>
          <table:table-cell office:value-type="float" office:value="1517600" table:style-name="ce25">
            <text:p>1,517,600</text:p>
          </table:table-cell>
          <table:table-cell office:value-type="float" office:value="1500000" table:style-name="ce25">
            <text:p>1,500,000</text:p>
          </table:table-cell>
          <table:table-cell office:value-type="float" office:value="1517600" table:style-name="ce326">
            <text:p>1,517,600</text:p>
          </table:table-cell>
          <table:table-cell table:style-name="ce56"/>
          <table:table-cell table:number-columns-repeated="16377"/>
        </table:table-row>
        <table:table-row table:number-rows-repeated="2" table:style-name="ro4">
          <table:table-cell table:style-name="ce56"/>
          <table:table-cell table:style-name="ce15"/>
          <table:table-cell table:number-columns-repeated="3" table:style-name="ce23"/>
          <table:table-cell table:style-name="ce109"/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E0401</text:p>
          </table:table-cell>
          <table:table-cell office:value-type="string" table:style-name="ce16">
            <text:p>Recycling Waste Collection Services</text:p>
          </table:table-cell>
          <table:table-cell office:value-type="float" office:value="1000000" table:style-name="ce55">
            <text:p>1,000,000</text:p>
          </table:table-cell>
          <table:table-cell office:value-type="float" office:value="1000000" table:style-name="ce55">
            <text:p>1,000,000</text:p>
          </table:table-cell>
          <table:table-cell office:value-type="float" office:value="1728020" table:style-name="ce55">
            <text:p>1,728,020</text:p>
          </table:table-cell>
          <table:table-cell office:value-type="float" office:value="1760032" table:style-name="ce109">
            <text:p>1,760,032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E0402</text:p>
          </table:table-cell>
          <table:table-cell office:value-type="string" table:style-name="ce16">
            <text:p>Organic Waste Collection Service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207763" table:style-name="ce55">
            <text:p>2,207,763</text:p>
          </table:table-cell>
          <table:table-cell office:value-type="float" office:value="1320062" table:style-name="ce109">
            <text:p>1,320,062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E0403</text:p>
          </table:table-cell>
          <table:table-cell office:value-type="string" table:style-name="ce16">
            <text:p>Residual Waste Collection Services</text:p>
          </table:table-cell>
          <table:table-cell office:value-type="float" office:value="4279191" table:style-name="ce55">
            <text:p>4,279,191</text:p>
          </table:table-cell>
          <table:table-cell office:value-type="float" office:value="4279191" table:style-name="ce55">
            <text:p>4,279,191</text:p>
          </table:table-cell>
          <table:table-cell office:value-type="float" office:value="9667553" table:style-name="ce55">
            <text:p>9,667,553</text:p>
          </table:table-cell>
          <table:table-cell office:value-type="float" office:value="11340441" table:style-name="ce109">
            <text:p>11,340,441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E0404</text:p>
          </table:table-cell>
          <table:table-cell office:value-type="string" table:style-name="ce16">
            <text:p>Commercial Waste Collection Services</text:p>
          </table:table-cell>
          <table:table-cell office:value-type="float" office:value="20000" table:style-name="ce55">
            <text:p>20,000</text:p>
          </table:table-cell>
          <table:table-cell office:value-type="float" office:value="20000" table:style-name="ce55">
            <text:p>20,000</text:p>
          </table:table-cell>
          <table:table-cell office:value-type="float" office:value="1320573" table:style-name="ce55">
            <text:p>1,320,573</text:p>
          </table:table-cell>
          <table:table-cell office:value-type="float" office:value="836792" table:style-name="ce109">
            <text:p>836,792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E0499</text:p>
          </table:table-cell>
          <table:table-cell office:value-type="string" table:style-name="ce16">
            <text:p>Service Support Costs</text:p>
          </table:table-cell>
          <table:table-cell office:value-type="float" office:value="4133511" table:style-name="ce23">
            <text:p>4,133,511</text:p>
          </table:table-cell>
          <table:table-cell office:value-type="float" office:value="4129697" table:style-name="ce206">
            <text:p>4,129,697</text:p>
          </table:table-cell>
          <table:table-cell office:value-type="float" office:value="4758883" table:style-name="ce206">
            <text:p>4,758,883</text:p>
          </table:table-cell>
          <table:table-cell office:value-type="float" office:value="4736434" table:style-name="ce109">
            <text:p>4,736,434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office:value-type="string" table:style-name="ce15">
            <text:p><text:s/></text:p>
          </table:table-cell>
          <table:table-cell table:number-columns-repeated="3" table:style-name="ce23"/>
          <table:table-cell table:style-name="ce109"/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office:value-type="string" table:style-name="ce19">
            <text:p>Provision of Waste Collection Services</text:p>
          </table:table-cell>
          <table:table-cell office:value-type="float" office:value="9432702" table:style-name="ce25">
            <text:p>9,432,702</text:p>
          </table:table-cell>
          <table:table-cell office:value-type="float" office:value="9428888" table:style-name="ce25">
            <text:p>9,428,888</text:p>
          </table:table-cell>
          <table:table-cell office:value-type="float" office:value="19682792" table:style-name="ce25">
            <text:p>19,682,792</text:p>
          </table:table-cell>
          <table:table-cell office:value-type="float" office:value="19993761" table:style-name="ce64">
            <text:p>19,993,761</text:p>
          </table:table-cell>
          <table:table-cell table:style-name="ce56"/>
          <table:table-cell table:number-columns-repeated="16377"/>
        </table:table-row>
        <table:table-row table:number-rows-repeated="2" table:style-name="ro4">
          <table:table-cell table:style-name="ce56"/>
          <table:table-cell table:style-name="ce15"/>
          <table:table-cell table:number-columns-repeated="3" table:style-name="ce23"/>
          <table:table-cell table:style-name="ce109"/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E0501</text:p>
          </table:table-cell>
          <table:table-cell office:value-type="string" table:style-name="ce16">
            <text:p>Litter Warden Service</text:p>
          </table:table-cell>
          <table:table-cell office:value-type="float" office:value="1300470" table:style-name="ce23">
            <text:p>1,300,470</text:p>
          </table:table-cell>
          <table:table-cell office:value-type="float" office:value="1300470" table:style-name="ce23">
            <text:p>1,300,470</text:p>
          </table:table-cell>
          <table:table-cell office:value-type="float" office:value="1302077" table:style-name="ce23">
            <text:p>1,302,077</text:p>
          </table:table-cell>
          <table:table-cell office:value-type="float" office:value="1362320" table:style-name="ce109">
            <text:p>1,362,320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E0502</text:p>
          </table:table-cell>
          <table:table-cell office:value-type="string" table:style-name="ce16">
            <text:p>Litter Control Initiatives</text:p>
          </table:table-cell>
          <table:table-cell office:value-type="float" office:value="630035" table:style-name="ce23">
            <text:p>630,035</text:p>
          </table:table-cell>
          <table:table-cell office:value-type="float" office:value="630035" table:style-name="ce23">
            <text:p>630,035</text:p>
          </table:table-cell>
          <table:table-cell office:value-type="float" office:value="523060" table:style-name="ce23">
            <text:p>523,060</text:p>
          </table:table-cell>
          <table:table-cell office:value-type="float" office:value="598440" table:style-name="ce109">
            <text:p>598,440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E0503</text:p>
          </table:table-cell>
          <table:table-cell office:value-type="string" table:style-name="ce16">
            <text:p>Environmental Awareness Services</text:p>
          </table:table-cell>
          <table:table-cell office:value-type="float" office:value="165000" table:style-name="ce23">
            <text:p>165,000</text:p>
          </table:table-cell>
          <table:table-cell office:value-type="float" office:value="165000" table:style-name="ce23">
            <text:p>165,000</text:p>
          </table:table-cell>
          <table:table-cell office:value-type="float" office:value="185000" table:style-name="ce23">
            <text:p>185,000</text:p>
          </table:table-cell>
          <table:table-cell office:value-type="float" office:value="175000" table:style-name="ce109">
            <text:p>175,000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E0599</text:p>
          </table:table-cell>
          <table:table-cell office:value-type="string" table:style-name="ce16">
            <text:p>Service Support Costs</text:p>
          </table:table-cell>
          <table:table-cell office:value-type="float" office:value="1748010" table:style-name="ce23">
            <text:p>1,748,010</text:p>
          </table:table-cell>
          <table:table-cell office:value-type="float" office:value="1739804" table:style-name="ce23">
            <text:p>1,739,804</text:p>
          </table:table-cell>
          <table:table-cell office:value-type="float" office:value="1744767" table:style-name="ce23">
            <text:p>1,744,767</text:p>
          </table:table-cell>
          <table:table-cell office:value-type="float" office:value="1725927" table:style-name="ce109">
            <text:p>1,725,927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table:style-name="ce17"/>
          <table:table-cell table:number-columns-repeated="3" table:style-name="ce23"/>
          <table:table-cell table:style-name="ce109"/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office:value-type="string" table:style-name="ce19">
            <text:p>Litter Management</text:p>
          </table:table-cell>
          <table:table-cell office:value-type="float" office:value="3843515" table:style-name="ce25">
            <text:p>3,843,515</text:p>
          </table:table-cell>
          <table:table-cell office:value-type="float" office:value="3835309" table:style-name="ce25">
            <text:p>3,835,309</text:p>
          </table:table-cell>
          <table:table-cell office:value-type="float" office:value="3754904" table:style-name="ce25">
            <text:p>3,754,904</text:p>
          </table:table-cell>
          <table:table-cell office:value-type="float" office:value="3861687" table:style-name="ce64">
            <text:p>3,861,687</text:p>
          </table:table-cell>
          <table:table-cell table:style-name="ce56"/>
          <table:table-cell table:number-columns-repeated="16377"/>
        </table:table-row>
        <table:table-row table:number-rows-repeated="2" table:style-name="ro4">
          <table:table-cell table:style-name="ce56"/>
          <table:table-cell table:style-name="ce15"/>
          <table:table-cell table:number-columns-repeated="3" table:style-name="ce23"/>
          <table:table-cell table:style-name="ce109"/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E0601</text:p>
          </table:table-cell>
          <table:table-cell office:value-type="string" table:style-name="ce16">
            <text:p>Operation of Street Cleaning Service</text:p>
          </table:table-cell>
          <table:table-cell office:value-type="float" office:value="33014470" table:style-name="ce23">
            <text:p>33,014,470</text:p>
          </table:table-cell>
          <table:table-cell office:value-type="float" office:value="32384470" table:style-name="ce23">
            <text:p>32,384,470</text:p>
          </table:table-cell>
          <table:table-cell office:value-type="float" office:value="29374326" table:style-name="ce23">
            <text:p>29,374,326</text:p>
          </table:table-cell>
          <table:table-cell office:value-type="float" office:value="28924122" table:style-name="ce109">
            <text:p>28,924,122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E0602</text:p>
          </table:table-cell>
          <table:table-cell office:value-type="string" table:style-name="ce16">
            <text:p>Provision and Improvement of Litter Bins</text:p>
          </table:table-cell>
          <table:table-cell office:value-type="float" office:value="15000" table:style-name="ce23">
            <text:p>15,000</text:p>
          </table:table-cell>
          <table:table-cell office:value-type="float" office:value="15000" table:style-name="ce23">
            <text:p>15,000</text:p>
          </table:table-cell>
          <table:table-cell office:value-type="float" office:value="236612" table:style-name="ce23">
            <text:p>236,612</text:p>
          </table:table-cell>
          <table:table-cell office:value-type="float" office:value="131746" table:style-name="ce61">
            <text:p>131,746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E0699</text:p>
          </table:table-cell>
          <table:table-cell office:value-type="string" table:style-name="ce16">
            <text:p>Service Support Costs</text:p>
          </table:table-cell>
          <table:table-cell office:value-type="float" office:value="7248100" table:style-name="ce23">
            <text:p>7,248,100</text:p>
          </table:table-cell>
          <table:table-cell office:value-type="float" office:value="7242090" table:style-name="ce23">
            <text:p>7,242,090</text:p>
          </table:table-cell>
          <table:table-cell office:value-type="float" office:value="7315568" table:style-name="ce23">
            <text:p>7,315,568</text:p>
          </table:table-cell>
          <table:table-cell office:value-type="float" office:value="7308682" table:style-name="ce61">
            <text:p>7,308,682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table:style-name="ce15"/>
          <table:table-cell table:number-columns-repeated="3" table:style-name="ce23"/>
          <table:table-cell table:style-name="ce61"/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office:value-type="string" table:style-name="ce18">
            <text:p>Street Cleaning</text:p>
          </table:table-cell>
          <table:table-cell office:value-type="float" office:value="40277570" table:style-name="ce25">
            <text:p>40,277,570</text:p>
          </table:table-cell>
          <table:table-cell office:value-type="float" office:value="39641560" table:style-name="ce25">
            <text:p>39,641,560</text:p>
          </table:table-cell>
          <table:table-cell office:value-type="float" office:value="36926506" table:style-name="ce25">
            <text:p>36,926,506</text:p>
          </table:table-cell>
          <table:table-cell office:value-type="float" office:value="36364550" table:style-name="ce64">
            <text:p>36,364,550</text:p>
          </table:table-cell>
          <table:table-cell table:style-name="ce56"/>
          <table:table-cell table:number-columns-repeated="16377"/>
        </table:table-row>
        <table:table-row table:number-rows-repeated="2" table:style-name="ro4">
          <table:table-cell table:style-name="ce56"/>
          <table:table-cell table:style-name="ce15"/>
          <table:table-cell table:number-columns-repeated="3" table:style-name="ce23"/>
          <table:table-cell table:style-name="ce61"/>
          <table:table-cell table:style-name="ce56"/>
          <table:table-cell table:number-columns-repeated="16377"/>
        </table:table-row>
        <table:table-row table:style-name="ro4">
          <table:table-cell office:value-type="string" table:style-name="ce56">
            <text:p>E0701</text:p>
          </table:table-cell>
          <table:table-cell office:value-type="string" table:style-name="ce15">
            <text:p>Monitoring of Waste Regs (incl Private Landfills)</text:p>
          </table:table-cell>
          <table:table-cell office:value-type="float" office:value="1986745" table:style-name="ce23">
            <text:p>1,986,745</text:p>
          </table:table-cell>
          <table:table-cell office:value-type="float" office:value="1986745" table:style-name="ce23">
            <text:p>1,986,745</text:p>
          </table:table-cell>
          <table:table-cell office:value-type="float" office:value="2425155" table:style-name="ce23">
            <text:p>2,425,155</text:p>
          </table:table-cell>
          <table:table-cell office:value-type="float" office:value="2005930" table:style-name="ce61">
            <text:p>2,005,930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E0702</text:p>
          </table:table-cell>
          <table:table-cell office:value-type="string" table:style-name="ce16">
            <text:p>Enforcement of Waste Regulations</text:p>
          </table:table-cell>
          <table:table-cell office:value-type="float" office:value="736200" table:style-name="ce23">
            <text:p>736,200</text:p>
          </table:table-cell>
          <table:table-cell office:value-type="float" office:value="736200" table:style-name="ce23">
            <text:p>736,200</text:p>
          </table:table-cell>
          <table:table-cell office:value-type="float" office:value="747500" table:style-name="ce23">
            <text:p>747,500</text:p>
          </table:table-cell>
          <table:table-cell office:value-type="float" office:value="660680" table:style-name="ce61">
            <text:p>660,680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E0799</text:p>
          </table:table-cell>
          <table:table-cell office:value-type="string" table:style-name="ce16">
            <text:p>Service Support Costs</text:p>
          </table:table-cell>
          <table:table-cell office:value-type="float" office:value="1129531" table:style-name="ce23">
            <text:p>1,129,531</text:p>
          </table:table-cell>
          <table:table-cell office:value-type="float" office:value="1128259" table:style-name="ce23">
            <text:p>1,128,259</text:p>
          </table:table-cell>
          <table:table-cell office:value-type="float" office:value="907569" table:style-name="ce23">
            <text:p>907,569</text:p>
          </table:table-cell>
          <table:table-cell office:value-type="float" office:value="905734" table:style-name="ce61">
            <text:p>905,734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table:style-name="ce15"/>
          <table:table-cell table:number-columns-repeated="3" table:style-name="ce23"/>
          <table:table-cell table:style-name="ce61"/>
          <table:table-cell table:style-name="ce56"/>
          <table:table-cell table:number-columns-repeated="16377"/>
        </table:table-row>
        <table:table-row table:style-name="ro8">
          <table:table-cell table:style-name="ce56"/>
          <table:table-cell office:value-type="string" table:style-name="ce21">
            <text:p>Waste Regulations, Monitoring and Enforcement</text:p>
          </table:table-cell>
          <table:table-cell office:value-type="float" office:value="3852476" table:style-name="ce25">
            <text:p>3,852,476</text:p>
          </table:table-cell>
          <table:table-cell office:value-type="float" office:value="3851204" table:style-name="ce25">
            <text:p>3,851,204</text:p>
          </table:table-cell>
          <table:table-cell office:value-type="float" office:value="4080224" table:style-name="ce25">
            <text:p>4,080,224</text:p>
          </table:table-cell>
          <table:table-cell office:value-type="float" office:value="3572344" table:style-name="ce64">
            <text:p>3,572,344</text:p>
          </table:table-cell>
          <table:table-cell table:style-name="ce56"/>
          <table:table-cell table:number-columns-repeated="16377"/>
        </table:table-row>
        <table:table-row table:number-rows-repeated="2" table:style-name="ro4">
          <table:table-cell table:style-name="ce56"/>
          <table:table-cell table:style-name="ce15"/>
          <table:table-cell table:number-columns-repeated="3" table:style-name="ce23"/>
          <table:table-cell table:style-name="ce61"/>
          <table:table-cell table:style-name="ce56"/>
          <table:table-cell table:number-columns-repeated="16377"/>
        </table:table-row>
        <table:table-row table:style-name="ro4">
          <table:table-cell office:value-type="string" table:style-name="ce56">
            <text:p>E0801</text:p>
          </table:table-cell>
          <table:table-cell office:value-type="string" table:style-name="ce15">
            <text:p>Waste Management Plan</text:p>
          </table:table-cell>
          <table:table-cell office:value-type="float" office:value="2600000" table:style-name="ce23">
            <text:p>2,600,000</text:p>
          </table:table-cell>
          <table:table-cell office:value-type="float" office:value="2600000" table:style-name="ce23">
            <text:p>2,600,000</text:p>
          </table:table-cell>
          <table:table-cell office:value-type="float" office:value="100000" table:style-name="ce23">
            <text:p>100,000</text:p>
          </table:table-cell>
          <table:table-cell office:value-type="float" office:value="70878" table:style-name="ce61">
            <text:p>70,878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56">
            <text:p>E0899</text:p>
          </table:table-cell>
          <table:table-cell office:value-type="string" table:style-name="ce16">
            <text:p>Service Support Costs</text:p>
          </table:table-cell>
          <table:table-cell office:value-type="float" office:value="49618" table:style-name="ce23">
            <text:p>49,618</text:p>
          </table:table-cell>
          <table:table-cell office:value-type="float" office:value="49502" table:style-name="ce23">
            <text:p>49,502</text:p>
          </table:table-cell>
          <table:table-cell office:value-type="float" office:value="17365" table:style-name="ce23">
            <text:p>17,365</text:p>
          </table:table-cell>
          <table:table-cell office:value-type="float" office:value="17094" table:style-name="ce61">
            <text:p>17,094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table:style-name="ce15"/>
          <table:table-cell table:number-columns-repeated="3" table:style-name="ce23"/>
          <table:table-cell table:style-name="ce61"/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office:value-type="string" table:style-name="ce18">
            <text:p>Waste Management Planning</text:p>
          </table:table-cell>
          <table:table-cell office:value-type="float" office:value="2649618" table:style-name="ce25">
            <text:p>2,649,618</text:p>
          </table:table-cell>
          <table:table-cell office:value-type="float" office:value="2649502" table:style-name="ce25">
            <text:p>2,649,502</text:p>
          </table:table-cell>
          <table:table-cell office:value-type="float" office:value="117365" table:style-name="ce25">
            <text:p>117,365</text:p>
          </table:table-cell>
          <table:table-cell office:value-type="float" office:value="87972" table:style-name="ce64">
            <text:p>87,972</text:p>
          </table:table-cell>
          <table:table-cell table:style-name="ce56"/>
          <table:table-cell table:number-columns-repeated="16377"/>
        </table:table-row>
        <table:table-row table:number-rows-repeated="2" table:style-name="ro4">
          <table:table-cell table:style-name="ce56"/>
          <table:table-cell table:style-name="ce15"/>
          <table:table-cell table:number-columns-repeated="3" table:style-name="ce23"/>
          <table:table-cell table:style-name="ce61"/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E0901</text:p>
          </table:table-cell>
          <table:table-cell office:value-type="string" table:style-name="ce16">
            <text:p>Maintenance of Burial Grounds</text:p>
          </table:table-cell>
          <table:table-cell office:value-type="float" office:value="29254" table:style-name="ce23">
            <text:p>29,254</text:p>
          </table:table-cell>
          <table:table-cell office:value-type="float" office:value="29254" table:style-name="ce23">
            <text:p>29,254</text:p>
          </table:table-cell>
          <table:table-cell office:value-type="float" office:value="29305" table:style-name="ce23">
            <text:p>29,305</text:p>
          </table:table-cell>
          <table:table-cell office:value-type="float" office:value="29375" table:style-name="ce61">
            <text:p>29,375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table:style-name="ce17"/>
          <table:table-cell table:number-columns-repeated="3" table:style-name="ce23"/>
          <table:table-cell table:style-name="ce300"/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office:value-type="string" table:style-name="ce19">
            <text:p>Maintenance of Burial Grounds</text:p>
          </table:table-cell>
          <table:table-cell office:value-type="float" office:value="29254" table:style-name="ce25">
            <text:p>29,254</text:p>
          </table:table-cell>
          <table:table-cell office:value-type="float" office:value="29254" table:style-name="ce25">
            <text:p>29,254</text:p>
          </table:table-cell>
          <table:table-cell office:value-type="float" office:value="29305" table:style-name="ce25">
            <text:p>29,305</text:p>
          </table:table-cell>
          <table:table-cell office:value-type="float" office:value="29375" table:style-name="ce64">
            <text:p>29,375</text:p>
          </table:table-cell>
          <table:table-cell table:style-name="ce56"/>
          <table:table-cell table:number-columns-repeated="16377"/>
        </table:table-row>
        <table:table-row table:number-rows-repeated="2" table:style-name="ro4">
          <table:table-cell table:style-name="ce56"/>
          <table:table-cell table:style-name="ce15"/>
          <table:table-cell table:number-columns-repeated="3" table:style-name="ce23"/>
          <table:table-cell table:style-name="ce109"/>
          <table:table-cell table:style-name="ce56"/>
          <table:table-cell table:number-columns-repeated="16377" table:style-name="ce5"/>
        </table:table-row>
        <table:table-row table:style-name="ro4">
          <table:table-cell office:value-type="string" table:style-name="ce69">
            <text:p>E1001</text:p>
          </table:table-cell>
          <table:table-cell office:value-type="string" table:style-name="ce16">
            <text:p>Operation Costs Civil Defence</text:p>
          </table:table-cell>
          <table:table-cell office:value-type="float" office:value="895000" table:style-name="ce23">
            <text:p>895,000</text:p>
          </table:table-cell>
          <table:table-cell office:value-type="float" office:value="895000" table:style-name="ce23">
            <text:p>895,000</text:p>
          </table:table-cell>
          <table:table-cell office:value-type="float" office:value="903000" table:style-name="ce23">
            <text:p>903,000</text:p>
          </table:table-cell>
          <table:table-cell office:value-type="float" office:value="974000" table:style-name="ce109">
            <text:p>974,000</text:p>
          </table:table-cell>
          <table:table-cell table:style-name="ce56"/>
          <table:table-cell table:number-columns-repeated="16377" table:style-name="ce5"/>
        </table:table-row>
        <table:table-row table:style-name="ro4">
          <table:table-cell office:value-type="string" table:style-name="ce69">
            <text:p>E1002</text:p>
          </table:table-cell>
          <table:table-cell office:value-type="string" table:style-name="ce16">
            <text:p>Dangerous Buildings</text:p>
          </table:table-cell>
          <table:table-cell office:value-type="float" office:value="1725329" table:style-name="ce23">
            <text:p>1,725,329</text:p>
          </table:table-cell>
          <table:table-cell office:value-type="float" office:value="1725329" table:style-name="ce206">
            <text:p>1,725,329</text:p>
          </table:table-cell>
          <table:table-cell office:value-type="float" office:value="764614" table:style-name="ce206">
            <text:p>764,614</text:p>
          </table:table-cell>
          <table:table-cell office:value-type="float" office:value="875329" table:style-name="ce109">
            <text:p>875,329</text:p>
          </table:table-cell>
          <table:table-cell table:style-name="ce56"/>
          <table:table-cell table:number-columns-repeated="16377" table:style-name="ce5"/>
        </table:table-row>
        <table:table-row table:style-name="ro4">
          <table:table-cell office:value-type="string" table:style-name="ce69">
            <text:p>E1003</text:p>
          </table:table-cell>
          <table:table-cell office:value-type="string" table:style-name="ce16">
            <text:p>Emergency Planning</text:p>
          </table:table-cell>
          <table:table-cell office:value-type="float" office:value="291556" table:style-name="ce23">
            <text:p>291,556</text:p>
          </table:table-cell>
          <table:table-cell office:value-type="float" office:value="291556" table:style-name="ce23">
            <text:p>291,556</text:p>
          </table:table-cell>
          <table:table-cell office:value-type="float" office:value="293450" table:style-name="ce23">
            <text:p>293,450</text:p>
          </table:table-cell>
          <table:table-cell office:value-type="float" office:value="306574" table:style-name="ce109">
            <text:p>306,574</text:p>
          </table:table-cell>
          <table:table-cell table:style-name="ce56"/>
          <table:table-cell table:number-columns-repeated="16377" table:style-name="ce5"/>
        </table:table-row>
        <table:table-row table:style-name="ro4">
          <table:table-cell office:value-type="string" table:style-name="ce69">
            <text:p>E1004</text:p>
          </table:table-cell>
          <table:table-cell office:value-type="string" table:style-name="ce16">
            <text:p>Derelict Sites</text:p>
          </table:table-cell>
          <table:table-cell office:value-type="float" office:value="866601" table:style-name="ce23">
            <text:p>866,601</text:p>
          </table:table-cell>
          <table:table-cell office:value-type="float" office:value="866601" table:style-name="ce23">
            <text:p>866,601</text:p>
          </table:table-cell>
          <table:table-cell office:value-type="float" office:value="218536" table:style-name="ce23">
            <text:p>218,536</text:p>
          </table:table-cell>
          <table:table-cell office:value-type="float" office:value="246057" table:style-name="ce109">
            <text:p>246,057</text:p>
          </table:table-cell>
          <table:table-cell table:style-name="ce56"/>
          <table:table-cell table:number-columns-repeated="16377" table:style-name="ce5"/>
        </table:table-row>
        <table:table-row table:style-name="ro4">
          <table:table-cell office:value-type="string" table:style-name="ce69">
            <text:p>E1005</text:p>
          </table:table-cell>
          <table:table-cell office:value-type="string" table:style-name="ce16">
            <text:p>Water Safety Operation<text:s/></text:p>
          </table:table-cell>
          <table:table-cell office:value-type="float" office:value="109000" table:style-name="ce23">
            <text:p>109,000</text:p>
          </table:table-cell>
          <table:table-cell office:value-type="float" office:value="109000" table:style-name="ce23">
            <text:p>109,000</text:p>
          </table:table-cell>
          <table:table-cell office:value-type="float" office:value="109000" table:style-name="ce23">
            <text:p>109,000</text:p>
          </table:table-cell>
          <table:table-cell office:value-type="float" office:value="119865" table:style-name="ce312">
            <text:p>119,865</text:p>
          </table:table-cell>
          <table:table-cell table:style-name="ce56"/>
          <table:table-cell table:number-columns-repeated="16377" table:style-name="ce5"/>
        </table:table-row>
        <table:table-row table:style-name="ro4">
          <table:table-cell office:value-type="string" table:style-name="ce69">
            <text:p>E1099</text:p>
          </table:table-cell>
          <table:table-cell office:value-type="string" table:style-name="ce16">
            <text:p>Service Support Costs</text:p>
          </table:table-cell>
          <table:table-cell office:value-type="float" office:value="662326" table:style-name="ce23">
            <text:p>662,326</text:p>
          </table:table-cell>
          <table:table-cell office:value-type="float" office:value="661980" table:style-name="ce206">
            <text:p>661,980</text:p>
          </table:table-cell>
          <table:table-cell office:value-type="float" office:value="680858" table:style-name="ce206">
            <text:p>680,858</text:p>
          </table:table-cell>
          <table:table-cell office:value-type="float" office:value="682886" table:style-name="ce109">
            <text:p>682,886</text:p>
          </table:table-cell>
          <table:table-cell table:style-name="ce56"/>
          <table:table-cell table:number-columns-repeated="16377" table:style-name="ce5"/>
        </table:table-row>
        <table:table-row table:style-name="ro4">
          <table:table-cell table:style-name="ce56"/>
          <table:table-cell table:style-name="ce15"/>
          <table:table-cell table:number-columns-repeated="3" table:style-name="ce23"/>
          <table:table-cell table:style-name="ce109"/>
          <table:table-cell table:style-name="ce56"/>
          <table:table-cell table:number-columns-repeated="16377" table:style-name="ce5"/>
        </table:table-row>
        <table:table-row table:style-name="ro4">
          <table:table-cell table:style-name="ce56"/>
          <table:table-cell office:value-type="string" table:style-name="ce18">
            <text:p>Safety of Structures and Places</text:p>
          </table:table-cell>
          <table:table-cell office:value-type="float" office:value="4549812" table:style-name="ce25">
            <text:p>4,549,812</text:p>
          </table:table-cell>
          <table:table-cell office:value-type="float" office:value="4549466" table:style-name="ce25">
            <text:p>4,549,466</text:p>
          </table:table-cell>
          <table:table-cell office:value-type="float" office:value="2969458" table:style-name="ce25">
            <text:p>2,969,458</text:p>
          </table:table-cell>
          <table:table-cell office:value-type="float" office:value="3204711" table:style-name="ce64">
            <text:p>3,204,711</text:p>
          </table:table-cell>
          <table:table-cell table:style-name="ce56"/>
          <table:table-cell table:number-columns-repeated="16377" table:style-name="ce5"/>
        </table:table-row>
        <table:table-row table:style-name="ro5">
          <table:table-cell table:style-name="ce70"/>
          <table:table-cell table:style-name="ce180"/>
          <table:table-cell table:number-columns-repeated="3" table:style-name="ce179"/>
          <table:table-cell table:style-name="ce181"/>
          <table:table-cell table:style-name="ce56"/>
          <table:table-cell table:number-columns-repeated="16377" table:style-name="ce5"/>
        </table:table-row>
        <table:table-row table:style-name="ro19">
          <table:table-cell table:style-name="ce56"/>
          <table:table-cell table:style-name="ce15"/>
          <table:table-cell table:number-columns-repeated="3" table:style-name="ce23"/>
          <table:table-cell table:style-name="ce109"/>
          <table:table-cell table:style-name="ce56"/>
          <table:table-cell table:number-columns-repeated="16377" table:style-name="ce5"/>
        </table:table-row>
        <table:table-row table:style-name="ro4">
          <table:table-cell office:value-type="string" table:style-name="ce69">
            <text:p>E1101</text:p>
          </table:table-cell>
          <table:table-cell office:value-type="string" table:style-name="ce16">
            <text:p>Operation of Fire Brigade Service<text:s/></text:p>
          </table:table-cell>
          <table:table-cell office:value-type="float" office:value="101323187" table:style-name="ce55">
            <text:p>101,323,187</text:p>
          </table:table-cell>
          <table:table-cell office:value-type="float" office:value="101323187" table:style-name="ce169">
            <text:p>101,323,187</text:p>
          </table:table-cell>
          <table:table-cell office:value-type="float" office:value="102106004" table:style-name="ce207">
            <text:p>102,106,004</text:p>
          </table:table-cell>
          <table:table-cell office:value-type="float" office:value="103785187" table:style-name="ce61">
            <text:p>103,785,187</text:p>
          </table:table-cell>
          <table:table-cell table:style-name="ce327"/>
          <table:table-cell table:number-columns-repeated="4" table:style-name="ce169"/>
          <table:table-cell table:number-columns-repeated="16373"/>
        </table:table-row>
        <table:table-row table:style-name="ro4">
          <table:table-cell office:value-type="string" table:style-name="ce69">
            <text:p>E1102</text:p>
          </table:table-cell>
          <table:table-cell office:value-type="string" table:style-name="ce16">
            <text:p>Provision of Buildings/Equipment<text:s/></text:p>
          </table:table-cell>
          <table:table-cell office:value-type="float" office:value="2024900" table:style-name="ce55">
            <text:p>2,024,900</text:p>
          </table:table-cell>
          <table:table-cell office:value-type="float" office:value="2024900" table:style-name="ce169">
            <text:p>2,024,900</text:p>
          </table:table-cell>
          <table:table-cell office:value-type="float" office:value="2449900" table:style-name="ce55">
            <text:p>2,449,900</text:p>
          </table:table-cell>
          <table:table-cell office:value-type="float" office:value="2024900" table:style-name="ce61">
            <text:p>2,024,900</text:p>
          </table:table-cell>
          <table:table-cell table:style-name="ce56"/>
          <table:table-cell table:number-columns-repeated="16377" table:style-name="ce5"/>
        </table:table-row>
        <table:table-row table:style-name="ro4">
          <table:table-cell office:value-type="string" table:style-name="ce69">
            <text:p>E1104</text:p>
          </table:table-cell>
          <table:table-cell office:value-type="string" table:style-name="ce16">
            <text:p>Operation of Ambulance Service</text:p>
          </table:table-cell>
          <table:table-cell office:value-type="float" office:value="1140000" table:style-name="ce23">
            <text:p>1,140,000</text:p>
          </table:table-cell>
          <table:table-cell office:value-type="float" office:value="1140000" table:style-name="ce169">
            <text:p>1,140,000</text:p>
          </table:table-cell>
          <table:table-cell office:value-type="float" office:value="1160000" table:style-name="ce23">
            <text:p>1,160,000</text:p>
          </table:table-cell>
          <table:table-cell office:value-type="float" office:value="1050000" table:style-name="ce61">
            <text:p>1,050,000</text:p>
          </table:table-cell>
          <table:table-cell table:style-name="ce56"/>
          <table:table-cell table:number-columns-repeated="16377" table:style-name="ce5"/>
        </table:table-row>
        <table:table-row table:style-name="ro4">
          <table:table-cell office:value-type="string" table:style-name="ce69">
            <text:p>E1199</text:p>
          </table:table-cell>
          <table:table-cell office:value-type="string" table:style-name="ce16">
            <text:p>Service Support Costs</text:p>
          </table:table-cell>
          <table:table-cell office:value-type="float" office:value="3728851" table:style-name="ce23">
            <text:p>3,728,851</text:p>
          </table:table-cell>
          <table:table-cell office:value-type="float" office:value="3728851" table:style-name="ce169">
            <text:p>3,728,851</text:p>
          </table:table-cell>
          <table:table-cell office:value-type="float" office:value="3991034" table:style-name="ce206">
            <text:p>3,991,034</text:p>
          </table:table-cell>
          <table:table-cell office:value-type="float" office:value="3927572" table:style-name="ce61">
            <text:p>3,927,572</text:p>
          </table:table-cell>
          <table:table-cell table:style-name="ce56"/>
          <table:table-cell table:number-columns-repeated="16377" table:style-name="ce5"/>
        </table:table-row>
        <table:table-row table:style-name="ro4">
          <table:table-cell table:style-name="ce56"/>
          <table:table-cell table:style-name="ce15"/>
          <table:table-cell table:number-columns-repeated="3" table:style-name="ce23"/>
          <table:table-cell table:style-name="ce61"/>
          <table:table-cell table:style-name="ce56"/>
          <table:table-cell table:number-columns-repeated="16377" table:style-name="ce5"/>
        </table:table-row>
        <table:table-row table:style-name="ro4">
          <table:table-cell table:style-name="ce56"/>
          <table:table-cell office:value-type="string" table:style-name="ce19">
            <text:p>Operation of Fire Service</text:p>
          </table:table-cell>
          <table:table-cell office:value-type="float" office:value="108216938" table:style-name="ce25">
            <text:p>108,216,938</text:p>
          </table:table-cell>
          <table:table-cell office:value-type="float" office:value="108216938" table:style-name="ce25">
            <text:p>108,216,938</text:p>
          </table:table-cell>
          <table:table-cell office:value-type="float" office:value="109706938" table:style-name="ce25">
            <text:p>109,706,938</text:p>
          </table:table-cell>
          <table:table-cell office:value-type="float" office:value="110787659" table:style-name="ce64">
            <text:p>110,787,659</text:p>
          </table:table-cell>
          <table:table-cell table:style-name="ce56"/>
          <table:table-cell table:number-columns-repeated="16377" table:style-name="ce5"/>
        </table:table-row>
        <table:table-row table:number-rows-repeated="2" table:style-name="ro4">
          <table:table-cell table:style-name="ce56"/>
          <table:table-cell table:style-name="ce15"/>
          <table:table-cell table:number-columns-repeated="3" table:style-name="ce23"/>
          <table:table-cell table:style-name="ce61"/>
          <table:table-cell table:style-name="ce56"/>
          <table:table-cell table:number-columns-repeated="16377" table:style-name="ce5"/>
        </table:table-row>
        <table:table-row table:style-name="ro4">
          <table:table-cell office:value-type="string" table:style-name="ce69">
            <text:p>E1202</text:p>
          </table:table-cell>
          <table:table-cell office:value-type="string" table:style-name="ce16">
            <text:p>Fire Prevention &amp; Education</text:p>
          </table:table-cell>
          <table:table-cell office:value-type="float" office:value="2212813" table:style-name="ce23">
            <text:p>2,212,813</text:p>
          </table:table-cell>
          <table:table-cell office:value-type="float" office:value="2212813" table:style-name="ce23">
            <text:p>2,212,813</text:p>
          </table:table-cell>
          <table:table-cell office:value-type="float" office:value="2182996" table:style-name="ce23">
            <text:p>2,182,996</text:p>
          </table:table-cell>
          <table:table-cell office:value-type="float" office:value="2212813" table:style-name="ce61">
            <text:p>2,212,813</text:p>
          </table:table-cell>
          <table:table-cell table:style-name="ce327"/>
          <table:table-cell table:number-columns-repeated="4" table:style-name="ce169"/>
          <table:table-cell table:number-columns-repeated="16373"/>
        </table:table-row>
        <table:table-row table:style-name="ro4">
          <table:table-cell office:value-type="string" table:style-name="ce69">
            <text:p>E1299</text:p>
          </table:table-cell>
          <table:table-cell office:value-type="string" table:style-name="ce16">
            <text:p>Service Support Costs</text:p>
          </table:table-cell>
          <table:table-cell office:value-type="float" office:value="37597" table:style-name="ce23">
            <text:p>37,597</text:p>
          </table:table-cell>
          <table:table-cell office:value-type="float" office:value="37597" table:style-name="ce23">
            <text:p>37,597</text:p>
          </table:table-cell>
          <table:table-cell office:value-type="float" office:value="51126" table:style-name="ce23">
            <text:p>51,126</text:p>
          </table:table-cell>
          <table:table-cell office:value-type="float" office:value="48956" table:style-name="ce61">
            <text:p>48,956</text:p>
          </table:table-cell>
          <table:table-cell table:style-name="ce56"/>
          <table:table-cell table:number-columns-repeated="16377" table:style-name="ce5"/>
        </table:table-row>
        <table:table-row table:style-name="ro4">
          <table:table-cell table:style-name="ce56"/>
          <table:table-cell table:style-name="ce15"/>
          <table:table-cell table:number-columns-repeated="3" table:style-name="ce23"/>
          <table:table-cell table:style-name="ce61"/>
          <table:table-cell table:style-name="ce56"/>
          <table:table-cell table:number-columns-repeated="16377" table:style-name="ce5"/>
        </table:table-row>
        <table:table-row table:style-name="ro4">
          <table:table-cell table:style-name="ce56"/>
          <table:table-cell office:value-type="string" table:style-name="ce18">
            <text:p>Fire Prevention</text:p>
          </table:table-cell>
          <table:table-cell office:value-type="float" office:value="2250410" table:style-name="ce25">
            <text:p>2,250,410</text:p>
          </table:table-cell>
          <table:table-cell office:value-type="float" office:value="2250410" table:style-name="ce25">
            <text:p>2,250,410</text:p>
          </table:table-cell>
          <table:table-cell office:value-type="float" office:value="2234122" table:style-name="ce25">
            <text:p>2,234,122</text:p>
          </table:table-cell>
          <table:table-cell office:value-type="float" office:value="2261769" table:style-name="ce64">
            <text:p>2,261,769</text:p>
          </table:table-cell>
          <table:table-cell table:style-name="ce56"/>
          <table:table-cell table:number-columns-repeated="16377" table:style-name="ce5"/>
        </table:table-row>
        <table:table-row table:number-rows-repeated="2" table:style-name="ro4">
          <table:table-cell table:style-name="ce56"/>
          <table:table-cell table:style-name="ce15"/>
          <table:table-cell table:number-columns-repeated="3" table:style-name="ce23"/>
          <table:table-cell table:style-name="ce61"/>
          <table:table-cell table:style-name="ce56"/>
          <table:table-cell table:number-columns-repeated="16377" table:style-name="ce5"/>
        </table:table-row>
        <table:table-row table:style-name="ro4">
          <table:table-cell office:value-type="string" table:style-name="ce69">
            <text:p>E1301</text:p>
          </table:table-cell>
          <table:table-cell office:value-type="string" table:style-name="ce16">
            <text:p>Licensing and Monitoring of Water Quality</text:p>
          </table:table-cell>
          <table:table-cell office:value-type="float" office:value="423145" table:style-name="ce23">
            <text:p>423,145</text:p>
          </table:table-cell>
          <table:table-cell office:value-type="float" office:value="423145" table:style-name="ce23">
            <text:p>423,145</text:p>
          </table:table-cell>
          <table:table-cell office:value-type="float" office:value="927669" table:style-name="ce23">
            <text:p>927,669</text:p>
          </table:table-cell>
          <table:table-cell office:value-type="float" office:value="533788" table:style-name="ce61">
            <text:p>533,788</text:p>
          </table:table-cell>
          <table:table-cell table:style-name="ce56"/>
          <table:table-cell table:number-columns-repeated="16377" table:style-name="ce5"/>
        </table:table-row>
        <table:table-row table:style-name="ro4">
          <table:table-cell office:value-type="string" table:style-name="ce69">
            <text:p>E1302</text:p>
          </table:table-cell>
          <table:table-cell office:value-type="string" table:style-name="ce16">
            <text:p>Licensing and Monitoring of Air and Noise Quality</text:p>
          </table:table-cell>
          <table:table-cell office:value-type="float" office:value="742176" table:style-name="ce23">
            <text:p>742,176</text:p>
          </table:table-cell>
          <table:table-cell office:value-type="float" office:value="742176" table:style-name="ce23">
            <text:p>742,176</text:p>
          </table:table-cell>
          <table:table-cell office:value-type="float" office:value="740231" table:style-name="ce23">
            <text:p>740,231</text:p>
          </table:table-cell>
          <table:table-cell office:value-type="float" office:value="751010" table:style-name="ce61">
            <text:p>751,010</text:p>
          </table:table-cell>
          <table:table-cell table:style-name="ce56"/>
          <table:table-cell table:number-columns-repeated="16377" table:style-name="ce5"/>
        </table:table-row>
        <table:table-row table:style-name="ro4">
          <table:table-cell office:value-type="string" table:style-name="ce69">
            <text:p>E1399</text:p>
          </table:table-cell>
          <table:table-cell office:value-type="string" table:style-name="ce16">
            <text:p>Service Support Costs</text:p>
          </table:table-cell>
          <table:table-cell office:value-type="float" office:value="353736" table:style-name="ce23">
            <text:p>353,736</text:p>
          </table:table-cell>
          <table:table-cell office:value-type="float" office:value="353620" table:style-name="ce206">
            <text:p>353,620</text:p>
          </table:table-cell>
          <table:table-cell office:value-type="float" office:value="441665" table:style-name="ce206">
            <text:p>441,665</text:p>
          </table:table-cell>
          <table:table-cell office:value-type="float" office:value="446449" table:style-name="ce61">
            <text:p>446,449</text:p>
          </table:table-cell>
          <table:table-cell table:style-name="ce56"/>
          <table:table-cell table:number-columns-repeated="16377" table:style-name="ce5"/>
        </table:table-row>
        <table:table-row table:style-name="ro4">
          <table:table-cell table:style-name="ce56"/>
          <table:table-cell table:style-name="ce15"/>
          <table:table-cell table:number-columns-repeated="3" table:style-name="ce23"/>
          <table:table-cell table:style-name="ce61"/>
          <table:table-cell table:style-name="ce56"/>
          <table:table-cell table:number-columns-repeated="16377" table:style-name="ce5"/>
        </table:table-row>
        <table:table-row table:style-name="ro4">
          <table:table-cell table:style-name="ce56"/>
          <table:table-cell office:value-type="string" table:style-name="ce18">
            <text:p>Water Quality, Air and Noise Pollution</text:p>
          </table:table-cell>
          <table:table-cell office:value-type="float" office:value="1519057" table:style-name="ce25">
            <text:p>1,519,057</text:p>
          </table:table-cell>
          <table:table-cell office:value-type="float" office:value="1518941" table:style-name="ce25">
            <text:p>1,518,941</text:p>
          </table:table-cell>
          <table:table-cell office:value-type="float" office:value="2109565" table:style-name="ce25">
            <text:p>2,109,565</text:p>
          </table:table-cell>
          <table:table-cell office:value-type="float" office:value="1731247" table:style-name="ce64">
            <text:p>1,731,247</text:p>
          </table:table-cell>
          <table:table-cell table:style-name="ce56"/>
          <table:table-cell table:number-columns-repeated="16377" table:style-name="ce5"/>
        </table:table-row>
        <table:table-row table:style-name="ro4">
          <table:table-cell table:style-name="ce56"/>
          <table:table-cell table:style-name="ce19"/>
          <table:table-cell table:number-columns-repeated="3" table:style-name="ce23"/>
          <table:table-cell table:style-name="ce61"/>
          <table:table-cell table:style-name="ce56"/>
          <table:table-cell table:number-columns-repeated="16377" table:style-name="ce5"/>
        </table:table-row>
        <table:table-row table:style-name="ro4">
          <table:table-cell table:style-name="ce69"/>
          <table:table-cell table:style-name="ce20"/>
          <table:table-cell table:number-columns-repeated="3" table:style-name="ce26"/>
          <table:table-cell table:style-name="ce63"/>
          <table:table-cell table:style-name="ce56"/>
          <table:table-cell table:number-columns-repeated="16377"/>
        </table:table-row>
        <table:table-row table:style-name="ro5">
          <table:table-cell table:style-name="ce70"/>
          <table:table-cell office:value-type="string" table:style-name="ce71">
            <text:p>Service Division Total</text:p>
          </table:table-cell>
          <table:table-cell office:value-type="float" office:value="187043888" table:style-name="ce74">
            <text:p>187,043,888</text:p>
          </table:table-cell>
          <table:table-cell office:value-type="float" office:value="186391468" table:style-name="ce74">
            <text:p>186,391,468</text:p>
          </table:table-cell>
          <table:table-cell office:value-type="float" office:value="193787663" table:style-name="ce74">
            <text:p>193,787,663</text:p>
          </table:table-cell>
          <table:table-cell office:value-type="float" office:value="196644133" table:style-name="ce211">
            <text:p>196,644,133</text:p>
          </table:table-cell>
          <table:table-cell table:style-name="ce56"/>
          <table:table-cell table:number-columns-repeated="16377"/>
        </table:table-row>
        <table:table-row table:style-name="ro5">
          <table:table-cell table:number-columns-repeated="16384" table:style-name="ce5"/>
        </table:table-row>
        <table:table-row table:number-rows-repeated="1048477" table:style-name="ro4">
          <table:table-cell table:number-columns-repeated="16384"/>
        </table:table-row>
      </table:table>
      <table:table table:name="_Environment-Income-Table_F" table:style-name="ta6" table:print-ranges="_Environment-Income-Table_F.A1:_Environment-Income-Table_F.E27">
        <table:table-column table:style-name="co54" table:default-cell-style-name="ce1"/>
        <table:table-column table:style-name="co2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39" table:number-columns-repeated="3" table:default-cell-style-name="ce1"/>
        <table:table-column table:style-name="co5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5" table:number-rows-spanned="1" table:style-name="ce574">
            <text:p>ENVIRONMENTAL SERVICE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style-name="ce95"/>
          <table:table-cell office:value-type="float" office:value="2013" table:number-columns-spanned="2" table:number-rows-spanned="1" table:style-name="ce510">
            <text:p>2013</text:p>
          </table:table-cell>
          <table:covered-table-cell/>
          <table:table-cell office:value-type="float" office:value="2012" table:number-columns-spanned="2" table:number-rows-spanned="1" table:style-name="ce511">
            <text:p>2012</text:p>
          </table:table-cell>
          <table:covered-table-cell/>
          <table:table-cell table:number-columns-repeated="16379" table:style-name="ce1"/>
        </table:table-row>
        <table:table-row table:style-name="ro8">
          <table:table-cell office:value-type="string" table:style-name="ce96">
            <text:p>Income by Source</text:p>
          </table:table-cell>
          <table:table-cell office:value-type="string" table:style-name="ce28">
            <text:p>Adopted by Council</text:p>
          </table:table-cell>
          <table:table-cell office:value-type="string" table:style-name="ce28">
            <text:p>Estimated by Manager</text:p>
          </table:table-cell>
          <table:table-cell office:value-type="string" table:style-name="ce28">
            <text:p>Adopted by Council</text:p>
          </table:table-cell>
          <table:table-cell office:value-type="string" table:style-name="ce66">
            <text:p>Estimated <text:s/>Outturn</text:p>
          </table:table-cell>
          <table:table-cell table:number-columns-repeated="16379" table:style-name="ce1"/>
        </table:table-row>
        <table:table-row table:style-name="ro4">
          <table:table-cell table:style-name="ce120"/>
          <table:table-cell office:value-type="string" table:style-name="ce121">
            <text:p>€</text:p>
          </table:table-cell>
          <table:table-cell office:value-type="string" table:style-name="ce123">
            <text:p>€</text:p>
          </table:table-cell>
          <table:table-cell office:value-type="string" table:style-name="ce121">
            <text:p>€</text:p>
          </table:table-cell>
          <table:table-cell office:value-type="string" table:style-name="ce119">
            <text:p>€</text:p>
          </table:table-cell>
          <table:table-cell table:number-columns-repeated="16379" table:style-name="ce1"/>
        </table:table-row>
        <table:table-row table:style-name="ro4">
          <table:table-cell table:style-name="ce56"/>
          <table:table-cell table:style-name="ce32"/>
          <table:table-cell table:style-name="ce33"/>
          <table:table-cell table:style-name="ce32"/>
          <table:table-cell table:style-name="ce59"/>
          <table:table-cell table:number-columns-repeated="16379" table:style-name="ce1"/>
        </table:table-row>
        <table:table-row table:style-name="ro4">
          <table:table-cell office:value-type="string" table:style-name="ce93">
            <text:p>Government Grants</text:p>
          </table:table-cell>
          <table:table-cell table:style-name="ce15"/>
          <table:table-cell table:style-name="ce7"/>
          <table:table-cell table:style-name="ce15"/>
          <table:table-cell table:style-name="ce60"/>
          <table:table-cell table:number-columns-repeated="16379" table:style-name="ce1"/>
        </table:table-row>
        <table:table-row table:style-name="ro4">
          <table:table-cell office:value-type="string" table:style-name="ce56">
            <text:p><text:s text:c="3"/></text:p>
          </table:table-cell>
          <table:table-cell table:style-name="ce15"/>
          <table:table-cell table:style-name="ce7"/>
          <table:table-cell table:style-name="ce15"/>
          <table:table-cell table:style-name="ce60"/>
          <table:table-cell table:number-columns-repeated="16379" table:style-name="ce1"/>
        </table:table-row>
        <table:table-row table:style-name="ro4">
          <table:table-cell office:value-type="string" table:style-name="ce56">
            <text:p>Environment, Community &amp; Local Government</text:p>
          </table:table-cell>
          <table:table-cell office:value-type="float" office:value="2287000" table:style-name="ce29">
            <text:p>2,287,000</text:p>
          </table:table-cell>
          <table:table-cell office:value-type="float" office:value="2287000" table:style-name="ce34">
            <text:p>2,287,000</text:p>
          </table:table-cell>
          <table:table-cell office:value-type="float" office:value="2347000" table:style-name="ce29">
            <text:p>2,347,000</text:p>
          </table:table-cell>
          <table:table-cell office:value-type="float" office:value="2340492" table:style-name="ce98">
            <text:p>2,340,492</text:p>
          </table:table-cell>
          <table:table-cell table:style-name="ce1"/>
          <table:table-cell table:style-name="ce325"/>
          <table:table-cell table:number-columns-repeated="16377" table:style-name="ce1"/>
        </table:table-row>
        <table:table-row table:style-name="ro4">
          <table:table-cell office:value-type="string" table:style-name="ce56">
            <text:p>National Roads Authority</text:p>
          </table:table-cell>
          <table:table-cell office:value-type="float" office:value="2076000" table:style-name="ce29">
            <text:p>2,076,000</text:p>
          </table:table-cell>
          <table:table-cell office:value-type="float" office:value="2076000" table:style-name="ce34">
            <text:p>2,076,000</text:p>
          </table:table-cell>
          <table:table-cell office:value-type="float" office:value="2076000" table:style-name="ce29">
            <text:p>2,076,000</text:p>
          </table:table-cell>
          <table:table-cell office:value-type="float" office:value="2076000" table:style-name="ce98">
            <text:p>2,076,0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6">
            <text:p>Defence</text:p>
          </table:table-cell>
          <table:table-cell office:value-type="float" office:value="345000" table:style-name="ce29">
            <text:p>345,000</text:p>
          </table:table-cell>
          <table:table-cell office:value-type="float" office:value="345000" table:style-name="ce34">
            <text:p>345,000</text:p>
          </table:table-cell>
          <table:table-cell office:value-type="float" office:value="347000" table:style-name="ce29">
            <text:p>347,000</text:p>
          </table:table-cell>
          <table:table-cell office:value-type="float" office:value="360000" table:style-name="ce98">
            <text:p>360,000</text:p>
          </table:table-cell>
          <table:table-cell table:number-columns-repeated="16379" table:style-name="ce1"/>
        </table:table-row>
        <table:table-row table:style-name="ro4">
          <table:table-cell table:style-name="ce56"/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 table:style-name="ce1"/>
        </table:table-row>
        <table:table-row table:style-name="ro4">
          <table:table-cell office:value-type="string" table:style-name="ce99">
            <text:p>Total Grants &amp; Subsidies (a)</text:p>
          </table:table-cell>
          <table:table-cell office:value-type="float" office:value="4708000" table:style-name="ce35">
            <text:p>4,708,000</text:p>
          </table:table-cell>
          <table:table-cell office:value-type="float" office:value="4708000" table:style-name="ce35">
            <text:p>4,708,000</text:p>
          </table:table-cell>
          <table:table-cell office:value-type="float" office:value="4770000" table:style-name="ce35">
            <text:p>4,770,000</text:p>
          </table:table-cell>
          <table:table-cell office:value-type="float" office:value="4776492" table:style-name="ce100">
            <text:p>4,776,492</text:p>
          </table:table-cell>
          <table:table-cell table:number-columns-repeated="16379" table:style-name="ce1"/>
        </table:table-row>
        <table:table-row table:style-name="ro4">
          <table:table-cell table:style-name="ce56"/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 table:style-name="ce1"/>
        </table:table-row>
        <table:table-row table:style-name="ro4">
          <table:table-cell office:value-type="string" table:style-name="ce93">
            <text:p>Goods and Services</text:p>
          </table:table-cell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 table:style-name="ce1"/>
        </table:table-row>
        <table:table-row table:style-name="ro4">
          <table:table-cell table:style-name="ce56"/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 table:style-name="ce1"/>
        </table:table-row>
        <table:table-row table:style-name="ro4">
          <table:table-cell office:value-type="string" table:style-name="ce56">
            <text:p><text:s/>- Commercial Refuse Charge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62142" table:style-name="ce98">
            <text:p>362,142</text:p>
          </table:table-cell>
          <table:table-cell table:style-name="ce1"/>
          <table:table-cell table:number-columns-repeated="2" table:style-name="ce168"/>
          <table:table-cell table:number-columns-repeated="16376"/>
        </table:table-row>
        <table:table-row table:style-name="ro4">
          <table:table-cell office:value-type="string" table:style-name="ce56">
            <text:p><text:s/>- Civic Amenity Charges</text:p>
          </table:table-cell>
          <table:table-cell office:value-type="float" office:value="207200" table:style-name="ce209">
            <text:p>207,200</text:p>
          </table:table-cell>
          <table:table-cell office:value-type="float" office:value="207200" table:style-name="ce34">
            <text:p>207,200</text:p>
          </table:table-cell>
          <table:table-cell office:value-type="float" office:value="211000" table:style-name="ce209">
            <text:p>211,000</text:p>
          </table:table-cell>
          <table:table-cell office:value-type="float" office:value="207200" table:style-name="ce98">
            <text:p>207,2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2">
            <text:p><text:s/>- Fire Charges</text:p>
          </table:table-cell>
          <table:table-cell office:value-type="float" office:value="1350000" table:style-name="ce210">
            <text:p>1,350,000</text:p>
          </table:table-cell>
          <table:table-cell office:value-type="float" office:value="1350000" table:style-name="ce34">
            <text:p>1,350,000</text:p>
          </table:table-cell>
          <table:table-cell office:value-type="float" office:value="1750000" table:style-name="ce210">
            <text:p>1,750,000</text:p>
          </table:table-cell>
          <table:table-cell office:value-type="float" office:value="1325000" table:style-name="ce98">
            <text:p>1,325,0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6">
            <text:p><text:s/>- Pension Contributions</text:p>
          </table:table-cell>
          <table:table-cell office:value-type="float" office:value="5080971" table:style-name="ce210">
            <text:p>5,080,971</text:p>
          </table:table-cell>
          <table:table-cell office:value-type="float" office:value="5080971" table:style-name="ce34">
            <text:p>5,080,971</text:p>
          </table:table-cell>
          <table:table-cell office:value-type="float" office:value="4960108" table:style-name="ce210">
            <text:p>4,960,108</text:p>
          </table:table-cell>
          <table:table-cell office:value-type="float" office:value="5274741" table:style-name="ce98">
            <text:p>5,274,74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6">
            <text:p><text:s/>- Agency Services &amp; Repayable Works</text:p>
          </table:table-cell>
          <table:table-cell office:value-type="float" office:value="9922000" table:style-name="ce29">
            <text:p>9,922,000</text:p>
          </table:table-cell>
          <table:table-cell office:value-type="float" office:value="9922000" table:style-name="ce34">
            <text:p>9,922,000</text:p>
          </table:table-cell>
          <table:table-cell office:value-type="float" office:value="10152000" table:style-name="ce29">
            <text:p>10,152,000</text:p>
          </table:table-cell>
          <table:table-cell office:value-type="float" office:value="9900475" table:style-name="ce98">
            <text:p>9,900,47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6">
            <text:p><text:s/>- Local Authority Contributions</text:p>
          </table:table-cell>
          <table:table-cell office:value-type="float" office:value="51480009" table:style-name="ce29">
            <text:p>51,480,009</text:p>
          </table:table-cell>
          <table:table-cell office:value-type="float" office:value="51480009" table:style-name="ce34">
            <text:p>51,480,009</text:p>
          </table:table-cell>
          <table:table-cell office:value-type="float" office:value="50333123" table:style-name="ce29">
            <text:p>50,333,123</text:p>
          </table:table-cell>
          <table:table-cell office:value-type="float" office:value="53638667" table:style-name="ce98">
            <text:p>53,638,667</text:p>
          </table:table-cell>
          <table:table-cell table:style-name="ce1"/>
          <table:table-cell table:style-name="ce325"/>
          <table:table-cell table:number-columns-repeated="16377"/>
        </table:table-row>
        <table:table-row table:style-name="ro4">
          <table:table-cell office:value-type="string" table:style-name="ce56">
            <text:p><text:s/>- Other income</text:p>
          </table:table-cell>
          <table:table-cell office:value-type="float" office:value="3319365" table:style-name="ce29">
            <text:p>3,319,365</text:p>
          </table:table-cell>
          <table:table-cell office:value-type="float" office:value="3319365" table:style-name="ce34">
            <text:p>3,319,365</text:p>
          </table:table-cell>
          <table:table-cell office:value-type="float" office:value="3463154" table:style-name="ce29">
            <text:p>3,463,154</text:p>
          </table:table-cell>
          <table:table-cell office:value-type="float" office:value="5278377" table:style-name="ce98">
            <text:p>5,278,377</text:p>
          </table:table-cell>
          <table:table-cell table:number-columns-repeated="16379" table:style-name="ce1"/>
        </table:table-row>
        <table:table-row table:style-name="ro4">
          <table:table-cell table:style-name="ce56"/>
          <table:table-cell table:style-name="ce29"/>
          <table:table-cell table:style-name="ce325"/>
          <table:table-cell table:style-name="ce308"/>
          <table:table-cell table:style-name="ce328"/>
          <table:table-cell table:number-columns-repeated="16379" table:style-name="ce1"/>
        </table:table-row>
        <table:table-row table:style-name="ro4">
          <table:table-cell office:value-type="string" table:style-name="ce99">
            <text:p>Total <text:s/>Goods and Services (b)</text:p>
          </table:table-cell>
          <table:table-cell office:value-type="float" office:value="71359545" table:style-name="ce35">
            <text:p>71,359,545</text:p>
          </table:table-cell>
          <table:table-cell office:value-type="float" office:value="71359545" table:style-name="ce35">
            <text:p>71,359,545</text:p>
          </table:table-cell>
          <table:table-cell office:value-type="float" office:value="70869385" table:style-name="ce35">
            <text:p>70,869,385</text:p>
          </table:table-cell>
          <table:table-cell office:value-type="float" office:value="75986602" table:style-name="ce100">
            <text:p>75,986,602</text:p>
          </table:table-cell>
          <table:table-cell table:number-columns-repeated="16379" table:style-name="ce1"/>
        </table:table-row>
        <table:table-row table:style-name="ro4">
          <table:table-cell table:style-name="ce103"/>
          <table:table-cell table:style-name="ce38"/>
          <table:table-cell table:style-name="ce39"/>
          <table:table-cell table:style-name="ce38"/>
          <table:table-cell table:style-name="ce104"/>
          <table:table-cell table:number-columns-repeated="16379" table:style-name="ce1"/>
        </table:table-row>
        <table:table-row table:style-name="ro5">
          <table:table-cell office:value-type="string" table:style-name="ce94">
            <text:p>Total Income c=(a+b)</text:p>
          </table:table-cell>
          <table:table-cell office:value-type="float" office:value="76067545" table:style-name="ce105">
            <text:p>76,067,545</text:p>
          </table:table-cell>
          <table:table-cell office:value-type="float" office:value="76067545" table:style-name="ce105">
            <text:p>76,067,545</text:p>
          </table:table-cell>
          <table:table-cell office:value-type="float" office:value="75639385" table:style-name="ce105">
            <text:p>75,639,385</text:p>
          </table:table-cell>
          <table:table-cell office:value-type="float" office:value="80763094" table:style-name="ce106">
            <text:p>80,763,094</text:p>
          </table:table-cell>
          <table:table-cell table:number-columns-repeated="16379" table:style-name="ce1"/>
        </table:table-row>
        <table:table-row table:style-name="ro5">
          <table:table-cell table:number-columns-repeated="16384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Environment-Income-Additional" table:style-name="ta5">
        <table:table-column table:style-name="co59" table:default-cell-style-name="ce1"/>
        <table:table-column table:style-name="co60" table:default-cell-style-name="ce1"/>
        <table:table-column table:style-name="co61" table:number-columns-repeated="2" table:default-cell-style-name="ce1"/>
        <table:table-column table:style-name="co28" table:default-cell-style-name="ce1"/>
        <table:table-column table:style-name="co9" table:number-columns-repeated="16379" table:default-cell-style-name="ce1"/>
        <table:table-row table:style-name="ro16">
          <table:table-cell office:value-type="string" table:number-columns-spanned="5" table:number-rows-spanned="1" table:style-name="ce572">
            <text:p>DIVISION E - ENVIRONMENTAL SERVICES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430"/>
          <table:table-cell table:number-columns-repeated="3" table:style-name="ce431"/>
          <table:table-cell table:style-name="ce432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573">
            <text:p>ADDITIONAL INCOME ANALYSI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5" table:style-name="ce433"/>
          <table:table-cell table:number-columns-repeated="16379"/>
        </table:table-row>
        <table:table-row table:style-name="ro4">
          <table:table-cell table:number-columns-repeated="5" table:style-name="ce378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40">
            <text:p>Analysis of Government Grant Income</text:p>
          </table:table-cell>
          <table:covered-table-cell/>
          <table:table-cell table:number-columns-repeated="3" table:style-name="ce378"/>
          <table:table-cell table:number-columns-repeated="16379"/>
        </table:table-row>
        <table:table-row table:style-name="ro5">
          <table:table-cell table:number-columns-repeated="5" table:style-name="ce378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71">
            <text:p>Government Grant Source</text:p>
          </table:table-cell>
          <table:table-cell office:value-type="string" table:number-columns-spanned="1" table:number-rows-spanned="2" table:style-name="ce571">
            <text:p>Purpose</text:p>
          </table:table-cell>
          <table:table-cell office:value-type="float" office:value="2013" table:number-columns-spanned="1" table:number-rows-spanned="2" table:style-name="ce569">
            <text:p>2013</text:p>
          </table:table-cell>
          <table:table-cell office:value-type="float" office:value="2012" table:number-columns-spanned="1" table:number-rows-spanned="2" table:style-name="ce570">
            <text:p>2012</text:p>
          </table:table-cell>
          <table:table-cell office:value-type="string" table:number-columns-spanned="1" table:number-rows-spanned="2" table:style-name="ce569">
            <text:p>2012 Revised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table:style-name="ce405"/>
          <table:table-cell table:style-name="ce406"/>
          <table:table-cell table:number-columns-repeated="3" table:style-name="ce408"/>
          <table:table-cell table:number-columns-repeated="16379"/>
        </table:table-row>
        <table:table-row table:style-name="ro4">
          <table:table-cell office:value-type="string" table:style-name="ce406">
            <text:p>DoECLG</text:p>
          </table:table-cell>
          <table:table-cell office:value-type="string" table:style-name="ce406">
            <text:p>Civic Amenity</text:p>
          </table:table-cell>
          <table:table-cell office:value-type="float" office:value="400000" table:style-name="ce394">
            <text:p>400,000</text:p>
          </table:table-cell>
          <table:table-cell office:value-type="float" office:value="350000" table:style-name="ce394">
            <text:p>350,000</text:p>
          </table:table-cell>
          <table:table-cell office:value-type="float" office:value="400000" table:style-name="ce394">
            <text:p>400,000</text:p>
          </table:table-cell>
          <table:table-cell table:number-columns-repeated="16379"/>
        </table:table-row>
        <table:table-row table:style-name="ro4">
          <table:table-cell office:value-type="string" table:style-name="ce406">
            <text:p>DoECLG</text:p>
          </table:table-cell>
          <table:table-cell office:value-type="string" table:style-name="ce406">
            <text:p>Enforcement</text:p>
          </table:table-cell>
          <table:table-cell office:value-type="float" office:value="982000" table:style-name="ce394">
            <text:p>982,000</text:p>
          </table:table-cell>
          <table:table-cell office:value-type="float" office:value="982000" table:style-name="ce394">
            <text:p>982,000</text:p>
          </table:table-cell>
          <table:table-cell office:value-type="float" office:value="982000" table:style-name="ce394">
            <text:p>982,000</text:p>
          </table:table-cell>
          <table:table-cell table:number-columns-repeated="16379"/>
        </table:table-row>
        <table:table-row table:style-name="ro4">
          <table:table-cell office:value-type="string" table:style-name="ce406">
            <text:p>DoECLG</text:p>
          </table:table-cell>
          <table:table-cell office:value-type="string" table:style-name="ce406">
            <text:p>Bring Centres</text:p>
          </table:table-cell>
          <table:table-cell office:value-type="float" office:value="800000" table:style-name="ce394">
            <text:p>800,000</text:p>
          </table:table-cell>
          <table:table-cell office:value-type="float" office:value="900000" table:style-name="ce394">
            <text:p>900,000</text:p>
          </table:table-cell>
          <table:table-cell office:value-type="float" office:value="800000" table:style-name="ce394">
            <text:p>800,000</text:p>
          </table:table-cell>
          <table:table-cell table:number-columns-repeated="16379"/>
        </table:table-row>
        <table:table-row table:style-name="ro4">
          <table:table-cell office:value-type="string" table:style-name="ce406">
            <text:p>DoECLG</text:p>
          </table:table-cell>
          <table:table-cell office:value-type="string" table:style-name="ce406">
            <text:p>Major Emergency Management eLearning Course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18492" table:style-name="ce394">
            <text:p>18,492</text:p>
          </table:table-cell>
          <table:table-cell table:number-columns-repeated="16379"/>
        </table:table-row>
        <table:table-row table:style-name="ro4">
          <table:table-cell office:value-type="string" table:style-name="ce406">
            <text:p>DoECLG</text:p>
          </table:table-cell>
          <table:table-cell office:value-type="string" table:style-name="ce406">
            <text:p>Litter Control Initiatives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30000" table:style-name="ce394">
            <text:p>30,000</text:p>
          </table:table-cell>
          <table:table-cell table:number-columns-repeated="16379"/>
        </table:table-row>
        <table:table-row table:style-name="ro4">
          <table:table-cell office:value-type="string" table:style-name="ce406">
            <text:p>DoECLG</text:p>
          </table:table-cell>
          <table:table-cell office:value-type="string" table:style-name="ce406">
            <text:p>Litter Awareness Campaign</text:p>
          </table:table-cell>
          <table:table-cell office:value-type="float" office:value="80000" table:style-name="ce394">
            <text:p>80,000</text:p>
          </table:table-cell>
          <table:table-cell office:value-type="float" office:value="80000" table:style-name="ce394">
            <text:p>80,000</text:p>
          </table:table-cell>
          <table:table-cell office:value-type="float" office:value="80000" table:style-name="ce394">
            <text:p>80,000</text:p>
          </table:table-cell>
          <table:table-cell table:number-columns-repeated="16379"/>
        </table:table-row>
        <table:table-row table:style-name="ro4">
          <table:table-cell office:value-type="string" table:style-name="ce406">
            <text:p>DoECLG</text:p>
          </table:table-cell>
          <table:table-cell office:value-type="string" table:style-name="ce406">
            <text:p>Local Agenda 21</text:p>
          </table:table-cell>
          <table:table-cell office:value-type="float" office:value="25000" table:style-name="ce394">
            <text:p>25,000</text:p>
          </table:table-cell>
          <table:table-cell office:value-type="float" office:value="35000" table:style-name="ce394">
            <text:p>35,000</text:p>
          </table:table-cell>
          <table:table-cell office:value-type="float" office:value="30000" table:style-name="ce394">
            <text:p>30,000</text:p>
          </table:table-cell>
          <table:table-cell table:number-columns-repeated="16379"/>
        </table:table-row>
        <table:table-row table:style-name="ro4">
          <table:table-cell table:number-columns-repeated="2" table:style-name="ce406"/>
          <table:table-cell table:number-columns-repeated="3" table:style-name="ce394"/>
          <table:table-cell table:number-columns-repeated="16379"/>
        </table:table-row>
        <table:table-row table:style-name="ro4">
          <table:table-cell office:value-type="string" table:style-name="ce406">
            <text:p>NRA</text:p>
          </table:table-cell>
          <table:table-cell office:value-type="string" table:style-name="ce406">
            <text:p>Port Tunnel</text:p>
          </table:table-cell>
          <table:table-cell office:value-type="float" office:value="2076000" table:style-name="ce394">
            <text:p>2,076,000</text:p>
          </table:table-cell>
          <table:table-cell office:value-type="float" office:value="2076000" table:style-name="ce394">
            <text:p>2,076,000</text:p>
          </table:table-cell>
          <table:table-cell office:value-type="float" office:value="2076000" table:style-name="ce394">
            <text:p>2,076,000</text:p>
          </table:table-cell>
          <table:table-cell table:number-columns-repeated="16379"/>
        </table:table-row>
        <table:table-row table:style-name="ro4">
          <table:table-cell table:number-columns-repeated="2" table:style-name="ce406"/>
          <table:table-cell table:number-columns-repeated="3" table:style-name="ce394"/>
          <table:table-cell table:number-columns-repeated="16379"/>
        </table:table-row>
        <table:table-row table:style-name="ro4">
          <table:table-cell office:value-type="string" table:style-name="ce406">
            <text:p>Dept of Defence</text:p>
          </table:table-cell>
          <table:table-cell office:value-type="string" table:style-name="ce406">
            <text:p>Civil Defence</text:p>
          </table:table-cell>
          <table:table-cell office:value-type="float" office:value="345000" table:style-name="ce394">
            <text:p>345,000</text:p>
          </table:table-cell>
          <table:table-cell office:value-type="float" office:value="347000" table:style-name="ce394">
            <text:p>347,000</text:p>
          </table:table-cell>
          <table:table-cell office:value-type="float" office:value="360000" table:style-name="ce394">
            <text:p>360,000</text:p>
          </table:table-cell>
          <table:table-cell table:number-columns-repeated="16379"/>
        </table:table-row>
        <table:table-row table:style-name="ro5">
          <table:table-cell table:number-columns-repeated="2" table:style-name="ce406"/>
          <table:table-cell table:number-columns-repeated="3" table:style-name="ce394"/>
          <table:table-cell table:number-columns-repeated="16379"/>
        </table:table-row>
        <table:table-row table:style-name="ro5">
          <table:table-cell office:value-type="string" table:style-name="ce354">
            <text:p>Total</text:p>
          </table:table-cell>
          <table:table-cell table:style-name="ce413"/>
          <table:table-cell office:value-type="float" office:value="4708000" table:style-name="ce415">
            <text:p>4,708,000</text:p>
          </table:table-cell>
          <table:table-cell office:value-type="float" office:value="4770000" table:style-name="ce415">
            <text:p>4,770,000</text:p>
          </table:table-cell>
          <table:table-cell office:value-type="float" office:value="4776492" table:style-name="ce415">
            <text:p>4,776,492</text:p>
          </table:table-cell>
          <table:table-cell table:number-columns-repeated="16379"/>
        </table:table-row>
        <table:table-row table:style-name="ro4">
          <table:table-cell table:style-name="ce416"/>
          <table:table-cell table:style-name="ce401"/>
          <table:table-cell table:number-columns-repeated="3" table:style-name="ce434"/>
          <table:table-cell table:number-columns-repeated="16379"/>
        </table:table-row>
        <table:table-row table:style-name="ro4">
          <table:table-cell table:number-columns-repeated="2" table:style-name="ce378"/>
          <table:table-cell table:number-columns-repeated="2" table:style-name="ce395"/>
          <table:table-cell table:style-name="ce378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40">
            <text:p>Analysis of Local Authority Contributions</text:p>
          </table:table-cell>
          <table:covered-table-cell/>
          <table:table-cell table:number-columns-repeated="3" table:style-name="ce378"/>
          <table:table-cell table:number-columns-repeated="16379"/>
        </table:table-row>
        <table:table-row table:style-name="ro5">
          <table:table-cell table:number-columns-repeated="5" table:style-name="ce378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71">
            <text:p>Local Authority Source</text:p>
          </table:table-cell>
          <table:table-cell office:value-type="string" table:number-columns-spanned="1" table:number-rows-spanned="2" table:style-name="ce571">
            <text:p>Purpose</text:p>
          </table:table-cell>
          <table:table-cell office:value-type="float" office:value="2013" table:number-columns-spanned="1" table:number-rows-spanned="2" table:style-name="ce569">
            <text:p>2013</text:p>
          </table:table-cell>
          <table:table-cell office:value-type="float" office:value="2012" table:number-columns-spanned="1" table:number-rows-spanned="2" table:style-name="ce570">
            <text:p>2012</text:p>
          </table:table-cell>
          <table:table-cell office:value-type="string" table:number-columns-spanned="1" table:number-rows-spanned="2" table:style-name="ce569">
            <text:p>2012 Revised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table:style-name="ce405"/>
          <table:table-cell table:style-name="ce406"/>
          <table:table-cell table:number-columns-repeated="3" table:style-name="ce408"/>
          <table:table-cell table:number-columns-repeated="16379"/>
        </table:table-row>
        <table:table-row table:style-name="ro4">
          <table:table-cell office:value-type="string" table:style-name="ce406">
            <text:p>DLR / SDCC / Fingal</text:p>
          </table:table-cell>
          <table:table-cell office:value-type="string" table:style-name="ce406">
            <text:p>Fire Service</text:p>
          </table:table-cell>
          <table:table-cell office:value-type="float" office:value="48640109" table:style-name="ce394">
            <text:p>48,640,109</text:p>
          </table:table-cell>
          <table:table-cell office:value-type="float" office:value="48870623" table:style-name="ce394">
            <text:p>48,870,623</text:p>
          </table:table-cell>
          <table:table-cell office:value-type="float" office:value="48870623" table:style-name="ce394">
            <text:p>48,870,623</text:p>
          </table:table-cell>
          <table:table-cell table:number-columns-repeated="16379"/>
        </table:table-row>
        <table:table-row table:style-name="ro4">
          <table:table-cell office:value-type="string" table:style-name="ce406">
            <text:p>DLR / SDCC / Fingal</text:p>
          </table:table-cell>
          <table:table-cell office:value-type="string" table:style-name="ce406">
            <text:p>Civil Defence</text:p>
          </table:table-cell>
          <table:table-cell office:value-type="float" office:value="286000" table:style-name="ce394">
            <text:p>286,000</text:p>
          </table:table-cell>
          <table:table-cell office:value-type="float" office:value="287000" table:style-name="ce394">
            <text:p>287,000</text:p>
          </table:table-cell>
          <table:table-cell office:value-type="float" office:value="298000" table:style-name="ce394">
            <text:p>298,000</text:p>
          </table:table-cell>
          <table:table-cell table:number-columns-repeated="16379"/>
        </table:table-row>
        <table:table-row table:style-name="ro4">
          <table:table-cell office:value-type="string" table:style-name="ce406">
            <text:p>DLR / SDCC / Fingal</text:p>
          </table:table-cell>
          <table:table-cell office:value-type="string" table:style-name="ce406">
            <text:p>CAMP</text:p>
          </table:table-cell>
          <table:table-cell office:value-type="float" office:value="1084000" table:style-name="ce394">
            <text:p>1,084,000</text:p>
          </table:table-cell>
          <table:table-cell office:value-type="float" office:value="1084000" table:style-name="ce394">
            <text:p>1,084,000</text:p>
          </table:table-cell>
          <table:table-cell office:value-type="float" office:value="1084000" table:style-name="ce394">
            <text:p>1,084,000</text:p>
          </table:table-cell>
          <table:table-cell table:number-columns-repeated="16379"/>
        </table:table-row>
        <table:table-row table:style-name="ro4">
          <table:table-cell office:value-type="string" table:style-name="ce406">
            <text:p>DLR / SDCC / Fingal</text:p>
          </table:table-cell>
          <table:table-cell office:value-type="string" table:style-name="ce406">
            <text:p>MRF/Green bin</text:p>
          </table:table-cell>
          <table:table-cell office:value-type="float" office:value="0" table:style-name="ce394">
            <text:p>0</text:p>
          </table:table-cell>
          <table:table-cell office:value-type="float" office:value="91500" table:style-name="ce394">
            <text:p>91,500</text:p>
          </table:table-cell>
          <table:table-cell office:value-type="float" office:value="204942" table:style-name="ce394">
            <text:p>204,942</text:p>
          </table:table-cell>
          <table:table-cell table:number-columns-repeated="16379"/>
        </table:table-row>
        <table:table-row table:style-name="ro4">
          <table:table-cell office:value-type="string" table:style-name="ce406">
            <text:p>DLR / SDCC</text:p>
          </table:table-cell>
          <table:table-cell office:value-type="string" table:style-name="ce406">
            <text:p>Waste Disposal charges re landfill contract</text:p>
          </table:table-cell>
          <table:table-cell office:value-type="float" office:value="36000" table:style-name="ce394">
            <text:p>36,000</text:p>
          </table:table-cell>
          <table:table-cell office:value-type="float" office:value="0" table:style-name="ce394">
            <text:p>0</text:p>
          </table:table-cell>
          <table:table-cell office:value-type="float" office:value="3181102" table:style-name="ce394">
            <text:p>3,181,102</text:p>
          </table:table-cell>
          <table:table-cell table:number-columns-repeated="16379"/>
        </table:table-row>
        <table:table-row table:style-name="ro4">
          <table:table-cell office:value-type="string" table:style-name="ce406">
            <text:p>DLR / SDCC / Fingal</text:p>
          </table:table-cell>
          <table:table-cell office:value-type="string" table:style-name="ce406">
            <text:p>Waste Management Recoupment</text:p>
          </table:table-cell>
          <table:table-cell office:value-type="float" office:value="1433900" table:style-name="ce394">
            <text:p>1,433,90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table:number-columns-repeated="16379"/>
        </table:table-row>
        <table:table-row table:style-name="ro5">
          <table:table-cell table:number-columns-repeated="2" table:style-name="ce406"/>
          <table:table-cell table:number-columns-repeated="3" table:style-name="ce394"/>
          <table:table-cell table:number-columns-repeated="16379"/>
        </table:table-row>
        <table:table-row table:style-name="ro5">
          <table:table-cell office:value-type="string" table:style-name="ce354">
            <text:p>Total</text:p>
          </table:table-cell>
          <table:table-cell table:style-name="ce413"/>
          <table:table-cell office:value-type="float" office:value="51480009" table:style-name="ce415">
            <text:p>51,480,009</text:p>
          </table:table-cell>
          <table:table-cell office:value-type="float" office:value="50333123" table:style-name="ce415">
            <text:p>50,333,123</text:p>
          </table:table-cell>
          <table:table-cell office:value-type="float" office:value="53638667" table:style-name="ce415">
            <text:p>53,638,667</text:p>
          </table:table-cell>
          <table:table-cell table:number-columns-repeated="16379"/>
        </table:table-row>
        <table:table-row table:style-name="ro4">
          <table:table-cell table:style-name="ce416"/>
          <table:table-cell table:style-name="ce401"/>
          <table:table-cell table:number-columns-repeated="3" table:style-name="ce434"/>
          <table:table-cell table:number-columns-repeated="16379"/>
        </table:table-row>
        <table:table-row table:style-name="ro4">
          <table:table-cell table:number-columns-repeated="5" table:style-name="ce378"/>
          <table:table-cell table:number-columns-repeated="16379"/>
        </table:table-row>
        <table:table-row table:style-name="ro4">
          <table:table-cell table:style-name="ce378"/>
          <table:table-cell office:value-type="string" table:style-name="ce404">
            <text:p>Analysis of Other Income</text:p>
          </table:table-cell>
          <table:table-cell table:number-columns-repeated="3" table:style-name="ce378"/>
          <table:table-cell table:number-columns-repeated="16379"/>
        </table:table-row>
        <table:table-row table:style-name="ro5">
          <table:table-cell table:number-columns-repeated="5" table:style-name="ce378"/>
          <table:table-cell table:number-columns-repeated="16379"/>
        </table:table-row>
        <table:table-row table:style-name="ro4">
          <table:table-cell table:style-name="ce378"/>
          <table:table-cell office:value-type="string" table:number-columns-spanned="1" table:number-rows-spanned="2" table:style-name="ce569">
            <text:p>Other Income</text:p>
          </table:table-cell>
          <table:table-cell office:value-type="float" office:value="2013" table:number-columns-spanned="1" table:number-rows-spanned="2" table:style-name="ce569">
            <text:p>2013</text:p>
          </table:table-cell>
          <table:table-cell office:value-type="float" office:value="2012" table:number-columns-spanned="1" table:number-rows-spanned="2" table:style-name="ce570">
            <text:p>2012</text:p>
          </table:table-cell>
          <table:table-cell office:value-type="string" table:number-columns-spanned="1" table:number-rows-spanned="2" table:style-name="ce569">
            <text:p>2012 Revised</text:p>
          </table:table-cell>
          <table:table-cell table:number-columns-repeated="16379"/>
        </table:table-row>
        <table:table-row table:style-name="ro5">
          <table:table-cell table:style-name="ce378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table:style-name="ce378"/>
          <table:table-cell table:style-name="ce405"/>
          <table:table-cell table:number-columns-repeated="2" table:style-name="ce435"/>
          <table:table-cell table:style-name="ce436"/>
          <table:table-cell table:number-columns-repeated="16379"/>
        </table:table-row>
        <table:table-row table:style-name="ro4">
          <table:table-cell table:style-name="ce378"/>
          <table:table-cell office:value-type="string" table:style-name="ce406">
            <text:p>Derelict Sites Levy</text:p>
          </table:table-cell>
          <table:table-cell office:value-type="float" office:value="125000" table:style-name="ce392">
            <text:p>125,000</text:p>
          </table:table-cell>
          <table:table-cell office:value-type="float" office:value="131100" table:style-name="ce392">
            <text:p>131,100</text:p>
          </table:table-cell>
          <table:table-cell office:value-type="float" office:value="131100" table:style-name="ce392">
            <text:p>131,100</text:p>
          </table:table-cell>
          <table:table-cell table:number-columns-repeated="16379"/>
        </table:table-row>
        <table:table-row table:style-name="ro4">
          <table:table-cell table:style-name="ce378"/>
          <table:table-cell office:value-type="string" table:style-name="ce406">
            <text:p>Enforcement of Waste Regs</text:p>
          </table:table-cell>
          <table:table-cell office:value-type="float" office:value="1800000" table:style-name="ce392">
            <text:p>1,800,000</text:p>
          </table:table-cell>
          <table:table-cell office:value-type="float" office:value="1900000" table:style-name="ce392">
            <text:p>1,900,000</text:p>
          </table:table-cell>
          <table:table-cell office:value-type="float" office:value="2050000" table:style-name="ce392">
            <text:p>2,050,000</text:p>
          </table:table-cell>
          <table:table-cell table:number-columns-repeated="16379"/>
        </table:table-row>
        <table:table-row table:style-name="ro4">
          <table:table-cell table:style-name="ce378"/>
          <table:table-cell office:value-type="string" table:style-name="ce406">
            <text:p>Fire Courses</text:p>
          </table:table-cell>
          <table:table-cell office:value-type="float" office:value="250000" table:style-name="ce392">
            <text:p>250,000</text:p>
          </table:table-cell>
          <table:table-cell office:value-type="float" office:value="250000" table:style-name="ce392">
            <text:p>250,000</text:p>
          </table:table-cell>
          <table:table-cell office:value-type="float" office:value="275000" table:style-name="ce392">
            <text:p>275,000</text:p>
          </table:table-cell>
          <table:table-cell table:number-columns-repeated="16379"/>
        </table:table-row>
        <table:table-row table:style-name="ro4">
          <table:table-cell table:style-name="ce378"/>
          <table:table-cell office:value-type="string" table:style-name="ce406">
            <text:p>FSC, Reports, Insurance, Petrol, Licences</text:p>
          </table:table-cell>
          <table:table-cell office:value-type="float" office:value="165000" table:style-name="ce392">
            <text:p>165,000</text:p>
          </table:table-cell>
          <table:table-cell office:value-type="float" office:value="165000" table:style-name="ce392">
            <text:p>165,000</text:p>
          </table:table-cell>
          <table:table-cell office:value-type="float" office:value="225000" table:style-name="ce392">
            <text:p>225,000</text:p>
          </table:table-cell>
          <table:table-cell table:number-columns-repeated="16379"/>
        </table:table-row>
        <table:table-row table:style-name="ro4">
          <table:table-cell table:style-name="ce378"/>
          <table:table-cell office:value-type="string" table:style-name="ce406">
            <text:p>Litter Fines</text:p>
          </table:table-cell>
          <table:table-cell office:value-type="float" office:value="150000" table:style-name="ce392">
            <text:p>150,000</text:p>
          </table:table-cell>
          <table:table-cell office:value-type="float" office:value="285000" table:style-name="ce392">
            <text:p>285,000</text:p>
          </table:table-cell>
          <table:table-cell office:value-type="float" office:value="169171" table:style-name="ce392">
            <text:p>169,171</text:p>
          </table:table-cell>
          <table:table-cell table:number-columns-repeated="16379"/>
        </table:table-row>
        <table:table-row table:style-name="ro4">
          <table:table-cell table:style-name="ce378"/>
          <table:table-cell office:value-type="string" table:style-name="ce406">
            <text:p>Miscellaneous</text:p>
          </table:table-cell>
          <table:table-cell office:value-type="float" office:value="211365" table:style-name="ce392">
            <text:p>211,365</text:p>
          </table:table-cell>
          <table:table-cell office:value-type="float" office:value="97054" table:style-name="ce392">
            <text:p>97,054</text:p>
          </table:table-cell>
          <table:table-cell office:value-type="float" office:value="1631722" table:style-name="ce392">
            <text:p>1,631,722</text:p>
          </table:table-cell>
          <table:table-cell table:number-columns-repeated="16379"/>
        </table:table-row>
        <table:table-row table:style-name="ro4">
          <table:table-cell table:style-name="ce378"/>
          <table:table-cell office:value-type="string" table:style-name="ce406">
            <text:p>Recycling Services</text:p>
          </table:table-cell>
          <table:table-cell office:value-type="float" office:value="375000" table:style-name="ce392">
            <text:p>375,000</text:p>
          </table:table-cell>
          <table:table-cell office:value-type="float" office:value="485000" table:style-name="ce392">
            <text:p>485,000</text:p>
          </table:table-cell>
          <table:table-cell office:value-type="float" office:value="422690" table:style-name="ce392">
            <text:p>422,690</text:p>
          </table:table-cell>
          <table:table-cell table:number-columns-repeated="16379"/>
        </table:table-row>
        <table:table-row table:style-name="ro4">
          <table:table-cell table:style-name="ce378"/>
          <table:table-cell office:value-type="string" table:style-name="ce406">
            <text:p>Regulation of Waste Licences</text:p>
          </table:table-cell>
          <table:table-cell office:value-type="float" office:value="25000" table:style-name="ce392">
            <text:p>25,000</text:p>
          </table:table-cell>
          <table:table-cell office:value-type="float" office:value="150000" table:style-name="ce392">
            <text:p>150,000</text:p>
          </table:table-cell>
          <table:table-cell office:value-type="float" office:value="91220" table:style-name="ce392">
            <text:p>91,220</text:p>
          </table:table-cell>
          <table:table-cell table:number-columns-repeated="16379"/>
        </table:table-row>
        <table:table-row table:style-name="ro4">
          <table:table-cell table:style-name="ce378"/>
          <table:table-cell office:value-type="string" table:style-name="ce406">
            <text:p>Rental Income</text:p>
          </table:table-cell>
          <table:table-cell office:value-type="float" office:value="218000" table:style-name="ce392">
            <text:p>218,000</text:p>
          </table:table-cell>
          <table:table-cell office:value-type="float" office:value="0" table:style-name="ce392">
            <text:p>0</text:p>
          </table:table-cell>
          <table:table-cell office:value-type="float" office:value="282474" table:style-name="ce392">
            <text:p>282,474</text:p>
          </table:table-cell>
          <table:table-cell table:number-columns-repeated="16379"/>
        </table:table-row>
        <table:table-row table:style-name="ro5">
          <table:table-cell table:style-name="ce378"/>
          <table:table-cell table:style-name="ce406"/>
          <table:table-cell table:number-columns-repeated="3" table:style-name="ce437"/>
          <table:table-cell table:number-columns-repeated="16379"/>
        </table:table-row>
        <table:table-row table:style-name="ro5">
          <table:table-cell table:style-name="ce378"/>
          <table:table-cell office:value-type="string" table:style-name="ce354">
            <text:p>Total</text:p>
          </table:table-cell>
          <table:table-cell office:value-type="float" office:value="3319365" table:style-name="ce438">
            <text:p>3,319,365<text:s/></text:p>
          </table:table-cell>
          <table:table-cell office:value-type="float" office:value="3463154" table:style-name="ce438">
            <text:p>3,463,154<text:s/></text:p>
          </table:table-cell>
          <table:table-cell office:value-type="float" office:value="5278377" table:style-name="ce438">
            <text:p>5,278,377<text:s/></text:p>
          </table:table-cell>
          <table:table-cell table:number-columns-repeated="16379"/>
        </table:table-row>
        <table:table-row table:style-name="ro4">
          <table:table-cell table:style-name="ce371"/>
          <table:table-cell table:number-columns-repeated="4" table:style-name="ce378"/>
          <table:table-cell table:number-columns-repeated="16379"/>
        </table:table-row>
        <table:table-row table:number-rows-repeated="1048519" table:style-name="ro4">
          <table:table-cell table:number-columns-repeated="16384"/>
        </table:table-row>
      </table:table>
      <table:table table:name="_Recreation-Exp-Table_F" table:style-name="ta4" table:print-ranges="_Recreation-Exp-Table_F.A1:_Recreation-Exp-Table_F.F55">
        <table:table-column table:style-name="co10" table:default-cell-style-name="ce5"/>
        <table:table-column table:style-name="co62" table:default-cell-style-name="ce5"/>
        <table:table-column table:style-name="co31" table:number-columns-repeated="4" table:default-cell-style-name="ce5"/>
        <table:table-column table:style-name="co9" table:number-columns-repeated="16378" table:default-cell-style-name="ce5"/>
        <table:table-row table:style-name="ro1">
          <table:table-cell office:value-type="string" table:number-columns-spanned="6" table:number-rows-spanned="1" table:style-name="ce557">
            <text:p>CULTURE, RECREATION &amp; AMENITY</text:p>
          </table:table-cell>
          <table:covered-table-cell table:number-columns-repeated="5"/>
          <table:table-cell table:style-name="ce7"/>
          <table:table-cell table:number-columns-repeated="16377"/>
        </table:table-row>
        <table:table-row table:style-name="ro4">
          <table:table-cell table:style-name="ce68"/>
          <table:table-cell table:style-name="ce57"/>
          <table:table-cell office:value-type="float" office:value="2013" table:number-columns-spanned="2" table:number-rows-spanned="1" table:style-name="ce510">
            <text:p>2013</text:p>
          </table:table-cell>
          <table:covered-table-cell/>
          <table:table-cell office:value-type="float" office:value="2012" table:number-columns-spanned="2" table:number-rows-spanned="1" table:style-name="ce511">
            <text:p>2012</text:p>
          </table:table-cell>
          <table:covered-table-cell/>
          <table:table-cell table:style-name="ce7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568">
            <text:p>Expenditure by Service and Sub-Service</text:p>
          </table:table-cell>
          <table:covered-table-cell/>
          <table:table-cell office:value-type="string" table:style-name="ce28">
            <text:p>Adopted by Council</text:p>
          </table:table-cell>
          <table:table-cell office:value-type="string" table:style-name="ce28">
            <text:p>Estimated by Manager</text:p>
          </table:table-cell>
          <table:table-cell office:value-type="string" table:style-name="ce28">
            <text:p>Adopted by Council</text:p>
          </table:table-cell>
          <table:table-cell office:value-type="string" table:style-name="ce66">
            <text:p>Estimated <text:s/>Outturn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145">
            <text:p>Code</text:p>
          </table:table-cell>
          <table:table-cell table:style-name="ce142"/>
          <table:table-cell office:value-type="string" table:style-name="ce143">
            <text:p>€</text:p>
          </table:table-cell>
          <table:table-cell office:value-type="string" table:style-name="ce143">
            <text:p>€</text:p>
          </table:table-cell>
          <table:table-cell office:value-type="string" table:style-name="ce143">
            <text:p>€</text:p>
          </table:table-cell>
          <table:table-cell office:value-type="string" table:style-name="ce144">
            <text:p>€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table:style-name="ce21"/>
          <table:table-cell table:number-columns-repeated="3" table:style-name="ce32"/>
          <table:table-cell table:style-name="ce183"/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F0101</text:p>
          </table:table-cell>
          <table:table-cell office:value-type="string" table:style-name="ce16">
            <text:p>Leisure Facilities Operations</text:p>
          </table:table-cell>
          <table:table-cell office:value-type="float" office:value="7193967" table:style-name="ce23">
            <text:p>7,193,967</text:p>
          </table:table-cell>
          <table:table-cell office:value-type="float" office:value="7193967" table:style-name="ce23">
            <text:p>7,193,967</text:p>
          </table:table-cell>
          <table:table-cell office:value-type="float" office:value="7373452" table:style-name="ce23">
            <text:p>7,373,452</text:p>
          </table:table-cell>
          <table:table-cell office:value-type="float" office:value="6937725" table:style-name="ce109">
            <text:p>6,937,725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F0103</text:p>
          </table:table-cell>
          <table:table-cell office:value-type="string" table:style-name="ce16">
            <text:p>Contribution to External Bodies Leisure Facilities</text:p>
          </table:table-cell>
          <table:table-cell office:value-type="float" office:value="60000" table:style-name="ce23">
            <text:p>60,000</text:p>
          </table:table-cell>
          <table:table-cell office:value-type="float" office:value="60000" table:style-name="ce23">
            <text:p>60,000</text:p>
          </table:table-cell>
          <table:table-cell office:value-type="float" office:value="60000" table:style-name="ce23">
            <text:p>60,000</text:p>
          </table:table-cell>
          <table:table-cell office:value-type="float" office:value="60000" table:style-name="ce109">
            <text:p>60,000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F0199</text:p>
          </table:table-cell>
          <table:table-cell office:value-type="string" table:style-name="ce16">
            <text:p>Service Support Costs</text:p>
          </table:table-cell>
          <table:table-cell office:value-type="float" office:value="2062568" table:style-name="ce23">
            <text:p>2,062,568</text:p>
          </table:table-cell>
          <table:table-cell office:value-type="float" office:value="2059100" table:style-name="ce23">
            <text:p>2,059,100</text:p>
          </table:table-cell>
          <table:table-cell office:value-type="float" office:value="2132244" table:style-name="ce23">
            <text:p>2,132,244</text:p>
          </table:table-cell>
          <table:table-cell office:value-type="float" office:value="2121892" table:style-name="ce109">
            <text:p>2,121,892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office:value-type="string" table:style-name="ce75">
            <text:p><text:s/></text:p>
          </table:table-cell>
          <table:table-cell table:number-columns-repeated="3" table:style-name="ce23"/>
          <table:table-cell table:style-name="ce109"/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office:value-type="string" table:style-name="ce19">
            <text:p>Leisure Facilities Operations</text:p>
          </table:table-cell>
          <table:table-cell office:value-type="float" office:value="9316535" table:style-name="ce25">
            <text:p>9,316,535</text:p>
          </table:table-cell>
          <table:table-cell office:value-type="float" office:value="9313067" table:style-name="ce25">
            <text:p>9,313,067</text:p>
          </table:table-cell>
          <table:table-cell office:value-type="float" office:value="9565696" table:style-name="ce25">
            <text:p>9,565,696</text:p>
          </table:table-cell>
          <table:table-cell office:value-type="float" office:value="9119617" table:style-name="ce64">
            <text:p>9,119,617</text:p>
          </table:table-cell>
          <table:table-cell table:style-name="ce56"/>
          <table:table-cell table:number-columns-repeated="16377"/>
        </table:table-row>
        <table:table-row table:number-rows-repeated="2" table:style-name="ro4">
          <table:table-cell table:style-name="ce56"/>
          <table:table-cell table:style-name="ce15"/>
          <table:table-cell table:number-columns-repeated="3" table:style-name="ce23"/>
          <table:table-cell table:style-name="ce109"/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F0201</text:p>
          </table:table-cell>
          <table:table-cell office:value-type="string" table:style-name="ce16">
            <text:p>Library Service Operations</text:p>
          </table:table-cell>
          <table:table-cell office:value-type="float" office:value="16671790" table:style-name="ce23">
            <text:p>16,671,790</text:p>
          </table:table-cell>
          <table:table-cell office:value-type="float" office:value="16671790" table:style-name="ce23">
            <text:p>16,671,790</text:p>
          </table:table-cell>
          <table:table-cell office:value-type="float" office:value="16449747" table:style-name="ce23">
            <text:p>16,449,747</text:p>
          </table:table-cell>
          <table:table-cell office:value-type="float" office:value="16104437" table:style-name="ce109">
            <text:p>16,104,437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F0202</text:p>
          </table:table-cell>
          <table:table-cell office:value-type="string" table:style-name="ce16">
            <text:p>Archive Service</text:p>
          </table:table-cell>
          <table:table-cell office:value-type="float" office:value="217427" table:style-name="ce23">
            <text:p>217,427</text:p>
          </table:table-cell>
          <table:table-cell office:value-type="float" office:value="217427" table:style-name="ce23">
            <text:p>217,427</text:p>
          </table:table-cell>
          <table:table-cell office:value-type="float" office:value="245998" table:style-name="ce23">
            <text:p>245,998</text:p>
          </table:table-cell>
          <table:table-cell office:value-type="float" office:value="222568" table:style-name="ce109">
            <text:p>222,568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F0203</text:p>
          </table:table-cell>
          <table:table-cell office:value-type="string" table:style-name="ce16">
            <text:p>Maintenance of Library Buildings</text:p>
          </table:table-cell>
          <table:table-cell office:value-type="float" office:value="14145" table:style-name="ce23">
            <text:p>14,145</text:p>
          </table:table-cell>
          <table:table-cell office:value-type="float" office:value="14145" table:style-name="ce23">
            <text:p>14,145</text:p>
          </table:table-cell>
          <table:table-cell office:value-type="float" office:value="15000" table:style-name="ce23">
            <text:p>15,000</text:p>
          </table:table-cell>
          <table:table-cell office:value-type="float" office:value="15000" table:style-name="ce109">
            <text:p>15,000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F0204</text:p>
          </table:table-cell>
          <table:table-cell office:value-type="string" table:style-name="ce16">
            <text:p>Purchase of Books, CD’s etc.</text:p>
          </table:table-cell>
          <table:table-cell office:value-type="float" office:value="1578300" table:style-name="ce23">
            <text:p>1,578,300</text:p>
          </table:table-cell>
          <table:table-cell office:value-type="float" office:value="1578300" table:style-name="ce23">
            <text:p>1,578,300</text:p>
          </table:table-cell>
          <table:table-cell office:value-type="float" office:value="1578300" table:style-name="ce23">
            <text:p>1,578,300</text:p>
          </table:table-cell>
          <table:table-cell office:value-type="float" office:value="1578300" table:style-name="ce109">
            <text:p>1,578,300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F0205</text:p>
          </table:table-cell>
          <table:table-cell office:value-type="string" table:style-name="ce16">
            <text:p>Contributions to Library Organisations</text:p>
          </table:table-cell>
          <table:table-cell office:value-type="float" office:value="92750" table:style-name="ce23">
            <text:p>92,750</text:p>
          </table:table-cell>
          <table:table-cell office:value-type="float" office:value="92750" table:style-name="ce23">
            <text:p>92,750</text:p>
          </table:table-cell>
          <table:table-cell office:value-type="float" office:value="205000" table:style-name="ce23">
            <text:p>205,000</text:p>
          </table:table-cell>
          <table:table-cell office:value-type="float" office:value="163042" table:style-name="ce109">
            <text:p>163,042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F0299</text:p>
          </table:table-cell>
          <table:table-cell office:value-type="string" table:style-name="ce16">
            <text:p>Service Support Costs</text:p>
          </table:table-cell>
          <table:table-cell office:value-type="float" office:value="6451766" table:style-name="ce23">
            <text:p>6,451,766</text:p>
          </table:table-cell>
          <table:table-cell office:value-type="float" office:value="6451766" table:style-name="ce23">
            <text:p>6,451,766</text:p>
          </table:table-cell>
          <table:table-cell office:value-type="float" office:value="6745164" table:style-name="ce23">
            <text:p>6,745,164</text:p>
          </table:table-cell>
          <table:table-cell office:value-type="float" office:value="6807376" table:style-name="ce109">
            <text:p>6,807,376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table:style-name="ce17"/>
          <table:table-cell table:number-columns-repeated="3" table:style-name="ce23"/>
          <table:table-cell table:style-name="ce109"/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office:value-type="string" table:style-name="ce19">
            <text:p>Operation of Library and Archival Service</text:p>
          </table:table-cell>
          <table:table-cell office:value-type="float" office:value="25026178" table:style-name="ce25">
            <text:p>25,026,178</text:p>
          </table:table-cell>
          <table:table-cell office:value-type="float" office:value="25026178" table:style-name="ce25">
            <text:p>25,026,178</text:p>
          </table:table-cell>
          <table:table-cell office:value-type="float" office:value="25239209" table:style-name="ce25">
            <text:p>25,239,209</text:p>
          </table:table-cell>
          <table:table-cell office:value-type="float" office:value="24890723" table:style-name="ce64">
            <text:p>24,890,723</text:p>
          </table:table-cell>
          <table:table-cell table:style-name="ce56"/>
          <table:table-cell table:number-columns-repeated="16377"/>
        </table:table-row>
        <table:table-row table:number-rows-repeated="2" table:style-name="ro4">
          <table:table-cell table:style-name="ce56"/>
          <table:table-cell table:style-name="ce15"/>
          <table:table-cell table:number-columns-repeated="3" table:style-name="ce23"/>
          <table:table-cell table:style-name="ce109"/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F0301</text:p>
          </table:table-cell>
          <table:table-cell office:value-type="string" table:style-name="ce16">
            <text:p>Parks, Pitches &amp; Open Spaces</text:p>
          </table:table-cell>
          <table:table-cell office:value-type="float" office:value="18083027" table:style-name="ce23">
            <text:p>18,083,027</text:p>
          </table:table-cell>
          <table:table-cell office:value-type="float" office:value="17664577" table:style-name="ce23">
            <text:p>17,664,577</text:p>
          </table:table-cell>
          <table:table-cell office:value-type="float" office:value="16564609" table:style-name="ce23">
            <text:p>16,564,609</text:p>
          </table:table-cell>
          <table:table-cell office:value-type="float" office:value="16729891" table:style-name="ce109">
            <text:p>16,729,891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F0302</text:p>
          </table:table-cell>
          <table:table-cell office:value-type="string" table:style-name="ce16">
            <text:p>Playgrounds</text:p>
          </table:table-cell>
          <table:table-cell office:value-type="float" office:value="750000" table:style-name="ce23">
            <text:p>750,000</text:p>
          </table:table-cell>
          <table:table-cell office:value-type="float" office:value="750000" table:style-name="ce206">
            <text:p>750,000</text:p>
          </table:table-cell>
          <table:table-cell office:value-type="float" office:value="803000" table:style-name="ce206">
            <text:p>803,000</text:p>
          </table:table-cell>
          <table:table-cell office:value-type="float" office:value="750000" table:style-name="ce312">
            <text:p>750,000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F0303</text:p>
          </table:table-cell>
          <table:table-cell office:value-type="string" table:style-name="ce16">
            <text:p>Beaches</text:p>
          </table:table-cell>
          <table:table-cell office:value-type="float" office:value="60000" table:style-name="ce23">
            <text:p>60,000</text:p>
          </table:table-cell>
          <table:table-cell office:value-type="float" office:value="60000" table:style-name="ce206">
            <text:p>60,000</text:p>
          </table:table-cell>
          <table:table-cell office:value-type="float" office:value="63000" table:style-name="ce206">
            <text:p>63,000</text:p>
          </table:table-cell>
          <table:table-cell office:value-type="float" office:value="63000" table:style-name="ce312">
            <text:p>63,000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F0399</text:p>
          </table:table-cell>
          <table:table-cell office:value-type="string" table:style-name="ce16">
            <text:p>Service Support Costs</text:p>
          </table:table-cell>
          <table:table-cell office:value-type="float" office:value="4528224" table:style-name="ce23">
            <text:p>4,528,224</text:p>
          </table:table-cell>
          <table:table-cell office:value-type="float" office:value="4527530" table:style-name="ce23">
            <text:p>4,527,530</text:p>
          </table:table-cell>
          <table:table-cell office:value-type="float" office:value="5042103" table:style-name="ce23">
            <text:p>5,042,103</text:p>
          </table:table-cell>
          <table:table-cell office:value-type="float" office:value="5029368" table:style-name="ce109">
            <text:p>5,029,368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table:style-name="ce15"/>
          <table:table-cell table:number-columns-repeated="3" table:style-name="ce23"/>
          <table:table-cell table:style-name="ce109"/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office:value-type="string" table:style-name="ce21">
            <text:p>Outdoor Leisure Areas Operations</text:p>
          </table:table-cell>
          <table:table-cell office:value-type="float" office:value="23421251" table:style-name="ce25">
            <text:p>23,421,251</text:p>
          </table:table-cell>
          <table:table-cell office:value-type="float" office:value="23002107" table:style-name="ce25">
            <text:p>23,002,107</text:p>
          </table:table-cell>
          <table:table-cell office:value-type="float" office:value="22472712" table:style-name="ce25">
            <text:p>22,472,712</text:p>
          </table:table-cell>
          <table:table-cell office:value-type="float" office:value="22572259" table:style-name="ce64">
            <text:p>22,572,259</text:p>
          </table:table-cell>
          <table:table-cell table:style-name="ce56"/>
          <table:table-cell table:number-columns-repeated="16377"/>
        </table:table-row>
        <table:table-row table:number-rows-repeated="2" table:style-name="ro4">
          <table:table-cell table:style-name="ce56"/>
          <table:table-cell table:style-name="ce15"/>
          <table:table-cell table:number-columns-repeated="3" table:style-name="ce23"/>
          <table:table-cell table:style-name="ce109"/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F0401</text:p>
          </table:table-cell>
          <table:table-cell office:value-type="string" table:style-name="ce16">
            <text:p>Community Grants</text:p>
          </table:table-cell>
          <table:table-cell office:value-type="float" office:value="962000" table:style-name="ce23">
            <text:p>962,000</text:p>
          </table:table-cell>
          <table:table-cell office:value-type="float" office:value="962000" table:style-name="ce23">
            <text:p>962,000</text:p>
          </table:table-cell>
          <table:table-cell office:value-type="float" office:value="1132000" table:style-name="ce23">
            <text:p>1,132,000</text:p>
          </table:table-cell>
          <table:table-cell office:value-type="float" office:value="970000" table:style-name="ce109">
            <text:p>970,000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F0402</text:p>
          </table:table-cell>
          <table:table-cell office:value-type="string" table:style-name="ce16">
            <text:p>Operation of Sports Hall/Stadium</text:p>
          </table:table-cell>
          <table:table-cell office:value-type="float" office:value="3995638" table:style-name="ce23">
            <text:p>3,995,638</text:p>
          </table:table-cell>
          <table:table-cell office:value-type="float" office:value="3995638" table:style-name="ce23">
            <text:p>3,995,638</text:p>
          </table:table-cell>
          <table:table-cell office:value-type="float" office:value="4131799" table:style-name="ce23">
            <text:p>4,131,799</text:p>
          </table:table-cell>
          <table:table-cell office:value-type="float" office:value="3987240" table:style-name="ce109">
            <text:p>3,987,240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F0403</text:p>
          </table:table-cell>
          <table:table-cell office:value-type="string" table:style-name="ce16">
            <text:p>Community Facilities</text:p>
          </table:table-cell>
          <table:table-cell office:value-type="float" office:value="721685" table:style-name="ce23">
            <text:p>721,685</text:p>
          </table:table-cell>
          <table:table-cell office:value-type="float" office:value="721685" table:style-name="ce23">
            <text:p>721,685</text:p>
          </table:table-cell>
          <table:table-cell office:value-type="float" office:value="790097" table:style-name="ce23">
            <text:p>790,097</text:p>
          </table:table-cell>
          <table:table-cell office:value-type="float" office:value="700814" table:style-name="ce109">
            <text:p>700,814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F0404</text:p>
          </table:table-cell>
          <table:table-cell office:value-type="string" table:style-name="ce16">
            <text:p>Recreational Development</text:p>
          </table:table-cell>
          <table:table-cell office:value-type="float" office:value="4757706" table:style-name="ce23">
            <text:p>4,757,706</text:p>
          </table:table-cell>
          <table:table-cell office:value-type="float" office:value="4757706" table:style-name="ce205">
            <text:p>4,757,706</text:p>
          </table:table-cell>
          <table:table-cell office:value-type="float" office:value="4684394" table:style-name="ce205">
            <text:p>4,684,394</text:p>
          </table:table-cell>
          <table:table-cell office:value-type="float" office:value="4692739" table:style-name="ce109">
            <text:p>4,692,739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F0499</text:p>
          </table:table-cell>
          <table:table-cell office:value-type="string" table:style-name="ce16">
            <text:p>Service Support Costs</text:p>
          </table:table-cell>
          <table:table-cell office:value-type="float" office:value="4406376" table:style-name="ce23">
            <text:p>4,406,376</text:p>
          </table:table-cell>
          <table:table-cell office:value-type="float" office:value="4396784" table:style-name="ce23">
            <text:p>4,396,784</text:p>
          </table:table-cell>
          <table:table-cell office:value-type="float" office:value="4067117" table:style-name="ce23">
            <text:p>4,067,117</text:p>
          </table:table-cell>
          <table:table-cell office:value-type="float" office:value="4051758" table:style-name="ce61">
            <text:p>4,051,758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table:style-name="ce15"/>
          <table:table-cell table:number-columns-repeated="3" table:style-name="ce23"/>
          <table:table-cell table:style-name="ce61"/>
          <table:table-cell table:style-name="ce56"/>
          <table:table-cell table:number-columns-repeated="16377"/>
        </table:table-row>
        <table:table-row table:style-name="ro8">
          <table:table-cell table:style-name="ce56"/>
          <table:table-cell office:value-type="string" table:style-name="ce21">
            <text:p>Community Sport &amp; Recreational Development</text:p>
          </table:table-cell>
          <table:table-cell office:value-type="float" office:value="14843405" table:style-name="ce25">
            <text:p>14,843,405</text:p>
          </table:table-cell>
          <table:table-cell office:value-type="float" office:value="14833813" table:style-name="ce25">
            <text:p>14,833,813</text:p>
          </table:table-cell>
          <table:table-cell office:value-type="float" office:value="14805407" table:style-name="ce25">
            <text:p>14,805,407</text:p>
          </table:table-cell>
          <table:table-cell office:value-type="float" office:value="14402551" table:style-name="ce64">
            <text:p>14,402,551</text:p>
          </table:table-cell>
          <table:table-cell table:style-name="ce56"/>
          <table:table-cell table:number-columns-repeated="16377"/>
        </table:table-row>
        <table:table-row table:number-rows-repeated="2" table:style-name="ro4">
          <table:table-cell table:style-name="ce56"/>
          <table:table-cell table:style-name="ce15"/>
          <table:table-cell table:number-columns-repeated="3" table:style-name="ce23"/>
          <table:table-cell table:style-name="ce61"/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F0501</text:p>
          </table:table-cell>
          <table:table-cell office:value-type="string" table:style-name="ce16">
            <text:p>Administration of the Arts Programme</text:p>
          </table:table-cell>
          <table:table-cell office:value-type="float" office:value="5011638" table:style-name="ce23">
            <text:p>5,011,638</text:p>
          </table:table-cell>
          <table:table-cell office:value-type="float" office:value="5011638" table:style-name="ce23">
            <text:p>5,011,638</text:p>
          </table:table-cell>
          <table:table-cell office:value-type="float" office:value="4597295" table:style-name="ce23">
            <text:p>4,597,295</text:p>
          </table:table-cell>
          <table:table-cell office:value-type="float" office:value="4656468" table:style-name="ce61">
            <text:p>4,656,468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F0502</text:p>
          </table:table-cell>
          <table:table-cell office:value-type="string" table:style-name="ce16">
            <text:p>Contributions to other Bodies Arts Programme</text:p>
          </table:table-cell>
          <table:table-cell office:value-type="float" office:value="550000" table:style-name="ce23">
            <text:p>550,000</text:p>
          </table:table-cell>
          <table:table-cell office:value-type="float" office:value="550000" table:style-name="ce206">
            <text:p>550,000</text:p>
          </table:table-cell>
          <table:table-cell office:value-type="float" office:value="550000" table:style-name="ce206">
            <text:p>550,000</text:p>
          </table:table-cell>
          <table:table-cell office:value-type="float" office:value="550000" table:style-name="ce303">
            <text:p>550,000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F0504</text:p>
          </table:table-cell>
          <table:table-cell office:value-type="string" table:style-name="ce16">
            <text:p>Heritage/Interpretive Facilities Operations</text:p>
          </table:table-cell>
          <table:table-cell office:value-type="float" office:value="310476" table:style-name="ce23">
            <text:p>310,476</text:p>
          </table:table-cell>
          <table:table-cell office:value-type="float" office:value="310476" table:style-name="ce23">
            <text:p>310,476</text:p>
          </table:table-cell>
          <table:table-cell office:value-type="float" office:value="236597" table:style-name="ce23">
            <text:p>236,597</text:p>
          </table:table-cell>
          <table:table-cell office:value-type="float" office:value="326959" table:style-name="ce61">
            <text:p>326,959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F0505</text:p>
          </table:table-cell>
          <table:table-cell office:value-type="string" table:style-name="ce16">
            <text:p>Festivals &amp; Events</text:p>
          </table:table-cell>
          <table:table-cell office:value-type="float" office:value="1446444" table:style-name="ce23">
            <text:p>1,446,444</text:p>
          </table:table-cell>
          <table:table-cell office:value-type="float" office:value="1446444" table:style-name="ce23">
            <text:p>1,446,444</text:p>
          </table:table-cell>
          <table:table-cell office:value-type="float" office:value="2143019" table:style-name="ce23">
            <text:p>2,143,019</text:p>
          </table:table-cell>
          <table:table-cell office:value-type="float" office:value="3153682" table:style-name="ce61">
            <text:p>3,153,682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F0599</text:p>
          </table:table-cell>
          <table:table-cell office:value-type="string" table:style-name="ce16">
            <text:p>Service Support Costs</text:p>
          </table:table-cell>
          <table:table-cell office:value-type="float" office:value="1432269" table:style-name="ce23">
            <text:p>1,432,269</text:p>
          </table:table-cell>
          <table:table-cell office:value-type="float" office:value="1431923" table:style-name="ce23">
            <text:p>1,431,923</text:p>
          </table:table-cell>
          <table:table-cell office:value-type="float" office:value="1313449" table:style-name="ce23">
            <text:p>1,313,449</text:p>
          </table:table-cell>
          <table:table-cell office:value-type="float" office:value="1316457" table:style-name="ce61">
            <text:p>1,316,457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table:style-name="ce16"/>
          <table:table-cell table:number-columns-repeated="3" table:style-name="ce23"/>
          <table:table-cell table:style-name="ce61"/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office:value-type="string" table:style-name="ce239">
            <text:p>Operation of Arts Programme</text:p>
          </table:table-cell>
          <table:table-cell office:value-type="float" office:value="8750827" table:style-name="ce25">
            <text:p>8,750,827</text:p>
          </table:table-cell>
          <table:table-cell office:value-type="float" office:value="8750481" table:style-name="ce25">
            <text:p>8,750,481</text:p>
          </table:table-cell>
          <table:table-cell office:value-type="float" office:value="8840360" table:style-name="ce25">
            <text:p>8,840,360</text:p>
          </table:table-cell>
          <table:table-cell office:value-type="float" office:value="10003566" table:style-name="ce64">
            <text:p>10,003,566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table:style-name="ce239"/>
          <table:table-cell table:number-columns-repeated="3" table:style-name="ce215"/>
          <table:table-cell table:style-name="ce213"/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table:style-name="ce239"/>
          <table:table-cell table:number-columns-repeated="3" table:style-name="ce23"/>
          <table:table-cell table:style-name="ce61"/>
          <table:table-cell table:style-name="ce56"/>
          <table:table-cell table:number-columns-repeated="16377"/>
        </table:table-row>
        <table:table-row table:style-name="ro4">
          <table:table-cell office:value-type="string" table:style-name="ce56">
            <text:p>F0601</text:p>
          </table:table-cell>
          <table:table-cell office:value-type="string" table:style-name="ce288">
            <text:p>Agency &amp; Recoupable Services</text:p>
          </table:table-cell>
          <table:table-cell office:value-type="float" office:value="2500" table:style-name="ce23">
            <text:p>2,500</text:p>
          </table:table-cell>
          <table:table-cell office:value-type="float" office:value="2500" table:style-name="ce23">
            <text:p>2,500</text:p>
          </table:table-cell>
          <table:table-cell office:value-type="float" office:value="2500" table:style-name="ce23">
            <text:p>2,500</text:p>
          </table:table-cell>
          <table:table-cell office:value-type="float" office:value="0" table:style-name="ce61">
            <text:p>0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table:style-name="ce288"/>
          <table:table-cell table:number-columns-repeated="3" table:style-name="ce23"/>
          <table:table-cell table:style-name="ce61"/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office:value-type="string" table:style-name="ce239">
            <text:p>Agency &amp; Recoupable Services</text:p>
          </table:table-cell>
          <table:table-cell office:value-type="float" office:value="2500" table:style-name="ce25">
            <text:p>2,500</text:p>
          </table:table-cell>
          <table:table-cell office:value-type="float" office:value="2500" table:style-name="ce25">
            <text:p>2,500</text:p>
          </table:table-cell>
          <table:table-cell office:value-type="float" office:value="2500" table:style-name="ce25">
            <text:p>2,500</text:p>
          </table:table-cell>
          <table:table-cell office:value-type="float" office:value="0" table:style-name="ce64">
            <text:p>0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table:style-name="ce239"/>
          <table:table-cell table:number-columns-repeated="3" table:style-name="ce23"/>
          <table:table-cell table:style-name="ce61"/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table:style-name="ce15"/>
          <table:table-cell table:number-columns-repeated="3" table:style-name="ce26"/>
          <table:table-cell table:style-name="ce63"/>
          <table:table-cell table:style-name="ce56"/>
          <table:table-cell table:number-columns-repeated="16377"/>
        </table:table-row>
        <table:table-row table:style-name="ro5">
          <table:table-cell table:style-name="ce70"/>
          <table:table-cell office:value-type="string" table:style-name="ce71">
            <text:p>Service Division Total</text:p>
          </table:table-cell>
          <table:table-cell office:value-type="float" office:value="81360696" table:style-name="ce76">
            <text:p>81,360,696</text:p>
          </table:table-cell>
          <table:table-cell office:value-type="float" office:value="80928146" table:style-name="ce76">
            <text:p>80,928,146</text:p>
          </table:table-cell>
          <table:table-cell office:value-type="float" office:value="80925884" table:style-name="ce76">
            <text:p>80,925,884</text:p>
          </table:table-cell>
          <table:table-cell office:value-type="float" office:value="80988716" table:style-name="ce77">
            <text:p>80,988,716</text:p>
          </table:table-cell>
          <table:table-cell table:style-name="ce56"/>
          <table:table-cell table:number-columns-repeated="16377"/>
        </table:table-row>
        <table:table-row table:style-name="ro5">
          <table:table-cell table:number-columns-repeated="16384" table:style-name="ce5"/>
        </table:table-row>
        <table:table-row table:number-rows-repeated="1048521" table:style-name="ro4">
          <table:table-cell table:number-columns-repeated="16384"/>
        </table:table-row>
      </table:table>
      <table:table table:name="_Recreation-Income-Table_F" table:style-name="ta4" table:print-ranges="_Recreation-Income-Table_F.A1:_Recreation-Income-Table_F.E29">
        <table:table-column table:style-name="co63" table:default-cell-style-name="ce1"/>
        <table:table-column table:style-name="co33" table:default-cell-style-name="ce1"/>
        <table:table-column table:style-name="co64" table:default-cell-style-name="ce1"/>
        <table:table-column table:style-name="co65" table:default-cell-style-name="ce1"/>
        <table:table-column table:style-name="co45" table:default-cell-style-name="ce1"/>
        <table:table-column table:style-name="co9" table:number-columns-repeated="16379" table:default-cell-style-name="ce1"/>
        <table:table-row table:style-name="ro1">
          <table:table-cell office:value-type="string" table:number-columns-spanned="5" table:number-rows-spanned="1" table:style-name="ce574">
            <text:p>CULTURE, RECREATION &amp; AMENITY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95"/>
          <table:table-cell office:value-type="float" office:value="2013" table:number-columns-spanned="2" table:number-rows-spanned="1" table:style-name="ce510">
            <text:p>2013</text:p>
          </table:table-cell>
          <table:covered-table-cell/>
          <table:table-cell office:value-type="float" office:value="2012" table:number-columns-spanned="2" table:number-rows-spanned="1" table:style-name="ce511">
            <text:p>2012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96">
            <text:p>Income by Source</text:p>
          </table:table-cell>
          <table:table-cell office:value-type="string" table:style-name="ce28">
            <text:p>Adopted by Council</text:p>
          </table:table-cell>
          <table:table-cell office:value-type="string" table:style-name="ce28">
            <text:p>Estimated by Manager</text:p>
          </table:table-cell>
          <table:table-cell office:value-type="string" table:style-name="ce28">
            <text:p>Adopted by Council</text:p>
          </table:table-cell>
          <table:table-cell office:value-type="string" table:style-name="ce66">
            <text:p>Estimated <text:s/>Outturn</text:p>
          </table:table-cell>
          <table:table-cell table:number-columns-repeated="16379"/>
        </table:table-row>
        <table:table-row table:style-name="ro4">
          <table:table-cell table:style-name="ce120"/>
          <table:table-cell office:value-type="string" table:style-name="ce121">
            <text:p>€</text:p>
          </table:table-cell>
          <table:table-cell office:value-type="string" table:style-name="ce123">
            <text:p>€</text:p>
          </table:table-cell>
          <table:table-cell office:value-type="string" table:style-name="ce121">
            <text:p>€</text:p>
          </table:table-cell>
          <table:table-cell office:value-type="string" table:style-name="ce119">
            <text:p>€</text:p>
          </table:table-cell>
          <table:table-cell table:number-columns-repeated="16379"/>
        </table:table-row>
        <table:table-row table:style-name="ro4">
          <table:table-cell table:style-name="ce56"/>
          <table:table-cell table:style-name="ce32"/>
          <table:table-cell table:style-name="ce33"/>
          <table:table-cell table:style-name="ce32"/>
          <table:table-cell table:style-name="ce59"/>
          <table:table-cell table:number-columns-repeated="16379"/>
        </table:table-row>
        <table:table-row table:style-name="ro4">
          <table:table-cell office:value-type="string" table:style-name="ce93">
            <text:p>Government Grants</text:p>
          </table:table-cell>
          <table:table-cell table:style-name="ce15"/>
          <table:table-cell table:style-name="ce7"/>
          <table:table-cell table:style-name="ce15"/>
          <table:table-cell table:style-name="ce60"/>
          <table:table-cell table:number-columns-repeated="16379"/>
        </table:table-row>
        <table:table-row table:style-name="ro4">
          <table:table-cell office:value-type="string" table:style-name="ce56">
            <text:p><text:s text:c="3"/></text:p>
          </table:table-cell>
          <table:table-cell table:style-name="ce15"/>
          <table:table-cell table:style-name="ce7"/>
          <table:table-cell table:style-name="ce15"/>
          <table:table-cell table:style-name="ce60"/>
          <table:table-cell table:number-columns-repeated="16379"/>
        </table:table-row>
        <table:table-row table:style-name="ro4">
          <table:table-cell office:value-type="string" table:style-name="ce56">
            <text:p>Transport, Tourism &amp; Sport</text:p>
          </table:table-cell>
          <table:table-cell office:value-type="float" office:value="338505" table:style-name="ce29">
            <text:p>338,505</text:p>
          </table:table-cell>
          <table:table-cell office:value-type="float" office:value="338505" table:style-name="ce34">
            <text:p>338,505</text:p>
          </table:table-cell>
          <table:table-cell office:value-type="float" office:value="300000" table:style-name="ce29">
            <text:p>300,000</text:p>
          </table:table-cell>
          <table:table-cell office:value-type="float" office:value="504923" table:style-name="ce98">
            <text:p>504,923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Arts, Heritage &amp; Gaeltacht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8000" table:style-name="ce29">
            <text:p>78,000</text:p>
          </table:table-cell>
          <table:table-cell office:value-type="float" office:value="0" table:style-name="ce9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Justice and Equality</text:p>
          </table:table-cell>
          <table:table-cell office:value-type="float" office:value="158141" table:style-name="ce29">
            <text:p>158,141</text:p>
          </table:table-cell>
          <table:table-cell office:value-type="float" office:value="158141" table:style-name="ce34">
            <text:p>158,141</text:p>
          </table:table-cell>
          <table:table-cell office:value-type="float" office:value="159200" table:style-name="ce29">
            <text:p>159,200</text:p>
          </table:table-cell>
          <table:table-cell office:value-type="float" office:value="156824" table:style-name="ce98">
            <text:p>156,824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Dept of Health</text:p>
          </table:table-cell>
          <table:table-cell office:value-type="float" office:value="65000" table:style-name="ce29">
            <text:p>65,000</text:p>
          </table:table-cell>
          <table:table-cell office:value-type="float" office:value="65000" table:style-name="ce34">
            <text:p>65,000</text:p>
          </table:table-cell>
          <table:table-cell office:value-type="float" office:value="1537110" table:style-name="ce29">
            <text:p>1,537,110</text:p>
          </table:table-cell>
          <table:table-cell office:value-type="float" office:value="65000" table:style-name="ce98">
            <text:p>65,000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Dept of Children &amp; Youth Affairs</text:p>
          </table:table-cell>
          <table:table-cell office:value-type="float" office:value="1576856" table:style-name="ce29">
            <text:p>1,576,856</text:p>
          </table:table-cell>
          <table:table-cell office:value-type="float" office:value="1576856" table:style-name="ce34">
            <text:p>1,576,856</text:p>
          </table:table-cell>
          <table:table-cell office:value-type="float" office:value="0" table:style-name="ce29">
            <text:p>0</text:p>
          </table:table-cell>
          <table:table-cell office:value-type="float" office:value="1713487" table:style-name="ce98">
            <text:p>1,713,487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Other</text:p>
          </table:table-cell>
          <table:table-cell office:value-type="float" office:value="255963" table:style-name="ce29">
            <text:p>255,963</text:p>
          </table:table-cell>
          <table:table-cell office:value-type="float" office:value="255963" table:style-name="ce34">
            <text:p>255,963</text:p>
          </table:table-cell>
          <table:table-cell office:value-type="float" office:value="255963" table:style-name="ce29">
            <text:p>255,963</text:p>
          </table:table-cell>
          <table:table-cell office:value-type="float" office:value="255963" table:style-name="ce98">
            <text:p>255,963</text:p>
          </table:table-cell>
          <table:table-cell table:number-columns-repeated="16379"/>
        </table:table-row>
        <table:table-row table:style-name="ro4">
          <table:table-cell table:style-name="ce56"/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/>
        </table:table-row>
        <table:table-row table:style-name="ro4">
          <table:table-cell office:value-type="string" table:style-name="ce99">
            <text:p>Total Grants &amp; Subsidies (a)</text:p>
          </table:table-cell>
          <table:table-cell office:value-type="float" office:value="2394465" table:style-name="ce35">
            <text:p>2,394,465</text:p>
          </table:table-cell>
          <table:table-cell office:value-type="float" office:value="2394465" table:style-name="ce35">
            <text:p>2,394,465</text:p>
          </table:table-cell>
          <table:table-cell office:value-type="float" office:value="2330273" table:style-name="ce35">
            <text:p>2,330,273</text:p>
          </table:table-cell>
          <table:table-cell office:value-type="float" office:value="2696197" table:style-name="ce100">
            <text:p>2,696,197</text:p>
          </table:table-cell>
          <table:table-cell table:number-columns-repeated="16379"/>
        </table:table-row>
        <table:table-row table:style-name="ro4">
          <table:table-cell table:style-name="ce56"/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/>
        </table:table-row>
        <table:table-row table:style-name="ro4">
          <table:table-cell office:value-type="string" table:style-name="ce93">
            <text:p>Goods and Services</text:p>
          </table:table-cell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/>
        </table:table-row>
        <table:table-row table:style-name="ro4">
          <table:table-cell table:style-name="ce56"/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/>
        </table:table-row>
        <table:table-row table:style-name="ro4">
          <table:table-cell office:value-type="string" table:style-name="ce56">
            <text:p><text:s/>- Library Fees/Fines</text:p>
          </table:table-cell>
          <table:table-cell office:value-type="float" office:value="356500" table:style-name="ce29">
            <text:p>356,500</text:p>
          </table:table-cell>
          <table:table-cell office:value-type="float" office:value="356500" table:style-name="ce34">
            <text:p>356,500</text:p>
          </table:table-cell>
          <table:table-cell office:value-type="float" office:value="349000" table:style-name="ce29">
            <text:p>349,000</text:p>
          </table:table-cell>
          <table:table-cell office:value-type="float" office:value="351500" table:style-name="ce328">
            <text:p>351,500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<text:s/>- Recreation/Amenity/Culture</text:p>
          </table:table-cell>
          <table:table-cell office:value-type="float" office:value="4717878" table:style-name="ce29">
            <text:p>4,717,878</text:p>
          </table:table-cell>
          <table:table-cell office:value-type="float" office:value="4717878" table:style-name="ce34">
            <text:p>4,717,878</text:p>
          </table:table-cell>
          <table:table-cell office:value-type="float" office:value="4870511" table:style-name="ce29">
            <text:p>4,870,511</text:p>
          </table:table-cell>
          <table:table-cell office:value-type="float" office:value="4941945" table:style-name="ce98">
            <text:p>4,941,945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<text:s/>- Pension Contributions</text:p>
          </table:table-cell>
          <table:table-cell office:value-type="float" office:value="1530971" table:style-name="ce29">
            <text:p>1,530,971</text:p>
          </table:table-cell>
          <table:table-cell office:value-type="float" office:value="1530971" table:style-name="ce34">
            <text:p>1,530,971</text:p>
          </table:table-cell>
          <table:table-cell office:value-type="float" office:value="1560108" table:style-name="ce29">
            <text:p>1,560,108</text:p>
          </table:table-cell>
          <table:table-cell office:value-type="float" office:value="1624741" table:style-name="ce98">
            <text:p>1,624,741</text:p>
          </table:table-cell>
          <table:table-cell table:number-columns-repeated="16379"/>
        </table:table-row>
        <table:table-row table:style-name="ro4">
          <table:table-cell office:value-type="string" table:style-name="ce102">
            <text:p><text:s/>- Agency Services &amp; Repayable Works</text:p>
          </table:table-cell>
          <table:table-cell office:value-type="float" office:value="30000" table:style-name="ce31">
            <text:p>30,000</text:p>
          </table:table-cell>
          <table:table-cell office:value-type="float" office:value="30000" table:style-name="ce34">
            <text:p>30,000</text:p>
          </table:table-cell>
          <table:table-cell office:value-type="float" office:value="30000" table:style-name="ce31">
            <text:p>30,000</text:p>
          </table:table-cell>
          <table:table-cell office:value-type="float" office:value="33175" table:style-name="ce98">
            <text:p>33,175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<text:s/>- Other Income</text:p>
          </table:table-cell>
          <table:table-cell office:value-type="float" office:value="711966" table:style-name="ce29">
            <text:p>711,966</text:p>
          </table:table-cell>
          <table:table-cell office:value-type="float" office:value="711966" table:style-name="ce34">
            <text:p>711,966</text:p>
          </table:table-cell>
          <table:table-cell office:value-type="float" office:value="600284" table:style-name="ce29">
            <text:p>600,284</text:p>
          </table:table-cell>
          <table:table-cell office:value-type="float" office:value="1955011" table:style-name="ce328">
            <text:p>1,955,011</text:p>
          </table:table-cell>
          <table:table-cell table:number-columns-repeated="16379"/>
        </table:table-row>
        <table:table-row table:style-name="ro4">
          <table:table-cell table:style-name="ce56"/>
          <table:table-cell table:style-name="ce29"/>
          <table:table-cell table:style-name="ce325"/>
          <table:table-cell table:style-name="ce308"/>
          <table:table-cell table:style-name="ce328"/>
          <table:table-cell table:number-columns-repeated="16379"/>
        </table:table-row>
        <table:table-row table:style-name="ro4">
          <table:table-cell table:style-name="ce56"/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/>
        </table:table-row>
        <table:table-row table:style-name="ro4">
          <table:table-cell office:value-type="string" table:style-name="ce99">
            <text:p>Total <text:s/>Goods and Services (b)</text:p>
          </table:table-cell>
          <table:table-cell office:value-type="float" office:value="7347315" table:style-name="ce35">
            <text:p>7,347,315</text:p>
          </table:table-cell>
          <table:table-cell office:value-type="float" office:value="7347315" table:style-name="ce35">
            <text:p>7,347,315</text:p>
          </table:table-cell>
          <table:table-cell office:value-type="float" office:value="7409903" table:style-name="ce35">
            <text:p>7,409,903</text:p>
          </table:table-cell>
          <table:table-cell office:value-type="float" office:value="8906372" table:style-name="ce100">
            <text:p>8,906,372</text:p>
          </table:table-cell>
          <table:table-cell table:number-columns-repeated="16379"/>
        </table:table-row>
        <table:table-row table:style-name="ro4">
          <table:table-cell table:style-name="ce103"/>
          <table:table-cell table:style-name="ce38"/>
          <table:table-cell table:style-name="ce39"/>
          <table:table-cell table:style-name="ce38"/>
          <table:table-cell table:style-name="ce104"/>
          <table:table-cell table:number-columns-repeated="16379"/>
        </table:table-row>
        <table:table-row table:style-name="ro5">
          <table:table-cell office:value-type="string" table:style-name="ce94">
            <text:p>Total Income c=(a+b)</text:p>
          </table:table-cell>
          <table:table-cell office:value-type="float" office:value="9741780" table:style-name="ce105">
            <text:p>9,741,780</text:p>
          </table:table-cell>
          <table:table-cell office:value-type="float" office:value="9741780" table:style-name="ce105">
            <text:p>9,741,780</text:p>
          </table:table-cell>
          <table:table-cell office:value-type="float" office:value="9740176" table:style-name="ce105">
            <text:p>9,740,176</text:p>
          </table:table-cell>
          <table:table-cell office:value-type="float" office:value="11602569" table:style-name="ce106">
            <text:p>11,602,569</text:p>
          </table:table-cell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Recreation-Income-Additional" table:style-name="ta5">
        <table:table-column table:style-name="co24" table:default-cell-style-name="ce1"/>
        <table:table-column table:style-name="co66" table:default-cell-style-name="ce1"/>
        <table:table-column table:style-name="co67" table:number-columns-repeated="2" table:default-cell-style-name="ce1"/>
        <table:table-column table:style-name="co68" table:default-cell-style-name="ce1"/>
        <table:table-column table:style-name="co9" table:number-columns-repeated="16379" table:default-cell-style-name="ce1"/>
        <table:table-row table:style-name="ro16">
          <table:table-cell office:value-type="string" table:number-columns-spanned="5" table:number-rows-spanned="1" table:style-name="ce572">
            <text:p>DIVISION F - CULTURE, RECREATION &amp; AMENTIY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333"/>
          <table:table-cell table:number-columns-repeated="3" table:style-name="ce334"/>
          <table:table-cell table:style-name="ce335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573">
            <text:p>ADDITIONAL INCOME ANALYSI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5" table:style-name="ce439"/>
          <table:table-cell table:number-columns-repeated="16379"/>
        </table:table-row>
        <table:table-row table:style-name="ro4">
          <table:table-cell table:number-columns-repeated="5" table:style-name="ce433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40">
            <text:p>Analysis of Government Grant Income</text:p>
          </table:table-cell>
          <table:covered-table-cell/>
          <table:table-cell table:number-columns-repeated="3" table:style-name="ce433"/>
          <table:table-cell table:number-columns-repeated="16379"/>
        </table:table-row>
        <table:table-row table:style-name="ro5">
          <table:table-cell table:number-columns-repeated="5" table:style-name="ce433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69">
            <text:p>Government Grant Source</text:p>
          </table:table-cell>
          <table:table-cell office:value-type="string" table:number-columns-spanned="1" table:number-rows-spanned="2" table:style-name="ce571">
            <text:p>Purpose</text:p>
          </table:table-cell>
          <table:table-cell office:value-type="float" office:value="2013" table:number-columns-spanned="1" table:number-rows-spanned="2" table:style-name="ce569">
            <text:p>2013</text:p>
          </table:table-cell>
          <table:table-cell office:value-type="float" office:value="2012" table:number-columns-spanned="1" table:number-rows-spanned="2" table:style-name="ce570">
            <text:p>2012</text:p>
          </table:table-cell>
          <table:table-cell office:value-type="string" table:number-columns-spanned="1" table:number-rows-spanned="2" table:style-name="ce569">
            <text:p>2012 Revised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table:style-name="ce440"/>
          <table:table-cell table:style-name="ce441"/>
          <table:table-cell table:number-columns-repeated="3" table:style-name="ce440"/>
          <table:table-cell table:number-columns-repeated="16379"/>
        </table:table-row>
        <table:table-row table:style-name="ro4">
          <table:table-cell office:value-type="string" table:style-name="ce442">
            <text:p>Arts, Heritage &amp; Gaeltacht</text:p>
          </table:table-cell>
          <table:table-cell office:value-type="string" table:style-name="ce443">
            <text:p>Contribution to the Arts Office</text:p>
          </table:table-cell>
          <table:table-cell office:value-type="float" office:value="0" table:style-name="ce444">
            <text:p>0</text:p>
          </table:table-cell>
          <table:table-cell office:value-type="float" office:value="33000" table:style-name="ce444">
            <text:p>33,000</text:p>
          </table:table-cell>
          <table:table-cell office:value-type="float" office:value="0" table:style-name="ce444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442">
            <text:p>Arts, Heritage &amp; Gaeltacht</text:p>
          </table:table-cell>
          <table:table-cell office:value-type="string" table:style-name="ce443">
            <text:p>Contribution to Dublin Writer's Festival</text:p>
          </table:table-cell>
          <table:table-cell office:value-type="float" office:value="0" table:style-name="ce445">
            <text:p>0</text:p>
          </table:table-cell>
          <table:table-cell office:value-type="float" office:value="45000" table:style-name="ce445">
            <text:p>45,000</text:p>
          </table:table-cell>
          <table:table-cell office:value-type="float" office:value="0" table:style-name="ce445">
            <text:p>0</text:p>
          </table:table-cell>
          <table:table-cell table:number-columns-repeated="16379"/>
        </table:table-row>
        <table:table-row table:style-name="ro4">
          <table:table-cell table:style-name="ce442"/>
          <table:table-cell table:style-name="ce443"/>
          <table:table-cell table:number-columns-repeated="2" table:style-name="ce445"/>
          <table:table-cell table:style-name="ce446"/>
          <table:table-cell table:number-columns-repeated="16379"/>
        </table:table-row>
        <table:table-row table:style-name="ro4">
          <table:table-cell office:value-type="string" table:style-name="ce442">
            <text:p>Transport, Tourism &amp; Sport</text:p>
          </table:table-cell>
          <table:table-cell office:value-type="string" table:style-name="ce443">
            <text:p>Contribution to Sports &amp; Recreation</text:p>
          </table:table-cell>
          <table:table-cell office:value-type="float" office:value="0" table:style-name="ce445">
            <text:p>0</text:p>
          </table:table-cell>
          <table:table-cell office:value-type="float" office:value="300000" table:style-name="ce445">
            <text:p>300,000</text:p>
          </table:table-cell>
          <table:table-cell office:value-type="float" office:value="0" table:style-name="ce446">
            <text:p>0</text:p>
          </table:table-cell>
          <table:table-cell table:number-columns-repeated="16379"/>
        </table:table-row>
        <table:table-row table:style-name="ro4">
          <table:table-cell table:style-name="ce442"/>
          <table:table-cell table:style-name="ce443"/>
          <table:table-cell table:number-columns-repeated="2" table:style-name="ce445"/>
          <table:table-cell table:style-name="ce446"/>
          <table:table-cell table:number-columns-repeated="16379"/>
        </table:table-row>
        <table:table-row table:style-name="ro4">
          <table:table-cell office:value-type="string" table:style-name="ce442">
            <text:p>Tourism, Culture &amp; Sport</text:p>
          </table:table-cell>
          <table:table-cell office:value-type="string" table:style-name="ce443">
            <text:p>Contribution to Sports &amp; Recreation</text:p>
          </table:table-cell>
          <table:table-cell office:value-type="float" office:value="253505" table:style-name="ce445">
            <text:p>253,505</text:p>
          </table:table-cell>
          <table:table-cell office:value-type="float" office:value="0" table:style-name="ce445">
            <text:p>0</text:p>
          </table:table-cell>
          <table:table-cell office:value-type="float" office:value="281673" table:style-name="ce446">
            <text:p>281,673</text:p>
          </table:table-cell>
          <table:table-cell table:number-columns-repeated="16379"/>
        </table:table-row>
        <table:table-row table:style-name="ro4">
          <table:table-cell office:value-type="string" table:style-name="ce442">
            <text:p>Tourism, Culture &amp; Sport</text:p>
          </table:table-cell>
          <table:table-cell office:value-type="string" table:style-name="ce443">
            <text:p>Contribution to UNESCO City of Literature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45000" table:style-name="ce446">
            <text:p>45,000</text:p>
          </table:table-cell>
          <table:table-cell table:number-columns-repeated="16379"/>
        </table:table-row>
        <table:table-row table:style-name="ro4">
          <table:table-cell office:value-type="string" table:style-name="ce442">
            <text:p>Tourism, Culture &amp; Sport</text:p>
          </table:table-cell>
          <table:table-cell office:value-type="string" table:style-name="ce406">
            <text:p>Contribution to Arts Gallery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70500" table:style-name="ce446">
            <text:p>70,500</text:p>
          </table:table-cell>
          <table:table-cell table:number-columns-repeated="16379"/>
        </table:table-row>
        <table:table-row table:style-name="ro4">
          <table:table-cell office:value-type="string" table:style-name="ce442">
            <text:p>Tourism, Culture &amp; Sport</text:p>
          </table:table-cell>
          <table:table-cell office:value-type="string" table:style-name="ce443">
            <text:p>Contribution to the Arts Office</text:p>
          </table:table-cell>
          <table:table-cell office:value-type="float" office:value="40000" table:style-name="ce445">
            <text:p>40,000</text:p>
          </table:table-cell>
          <table:table-cell office:value-type="float" office:value="0" table:style-name="ce445">
            <text:p>0</text:p>
          </table:table-cell>
          <table:table-cell office:value-type="float" office:value="50000" table:style-name="ce446">
            <text:p>50,000</text:p>
          </table:table-cell>
          <table:table-cell table:number-columns-repeated="16379"/>
        </table:table-row>
        <table:table-row table:style-name="ro4">
          <table:table-cell office:value-type="string" table:style-name="ce442">
            <text:p>Tourism, Culture &amp; Sport</text:p>
          </table:table-cell>
          <table:table-cell office:value-type="string" table:style-name="ce443">
            <text:p>Contribution to Dublin Writer's Festival</text:p>
          </table:table-cell>
          <table:table-cell office:value-type="float" office:value="45000" table:style-name="ce445">
            <text:p>45,000</text:p>
          </table:table-cell>
          <table:table-cell office:value-type="float" office:value="0" table:style-name="ce445">
            <text:p>0</text:p>
          </table:table-cell>
          <table:table-cell office:value-type="float" office:value="57750" table:style-name="ce446">
            <text:p>57,750</text:p>
          </table:table-cell>
          <table:table-cell table:number-columns-repeated="16379"/>
        </table:table-row>
        <table:table-row table:style-name="ro4">
          <table:table-cell table:style-name="ce442"/>
          <table:table-cell table:style-name="ce443"/>
          <table:table-cell table:number-columns-repeated="2" table:style-name="ce445"/>
          <table:table-cell table:style-name="ce446"/>
          <table:table-cell table:number-columns-repeated="16379"/>
        </table:table-row>
        <table:table-row table:style-name="ro4">
          <table:table-cell office:value-type="string" table:style-name="ce424">
            <text:p>Justice &amp; Equality</text:p>
          </table:table-cell>
          <table:table-cell office:value-type="string" table:style-name="ce443">
            <text:p>Recoupment for the Prison Library Service</text:p>
          </table:table-cell>
          <table:table-cell office:value-type="float" office:value="158141" table:style-name="ce346">
            <text:p>158,141</text:p>
          </table:table-cell>
          <table:table-cell office:value-type="float" office:value="159200" table:style-name="ce346">
            <text:p>159,200</text:p>
          </table:table-cell>
          <table:table-cell office:value-type="float" office:value="156824" table:style-name="ce346">
            <text:p>156,824</text:p>
          </table:table-cell>
          <table:table-cell table:number-columns-repeated="16379"/>
        </table:table-row>
        <table:table-row table:style-name="ro4">
          <table:table-cell table:style-name="ce442"/>
          <table:table-cell table:style-name="ce443"/>
          <table:table-cell table:number-columns-repeated="2" table:style-name="ce394"/>
          <table:table-cell table:style-name="ce446"/>
          <table:table-cell table:number-columns-repeated="16379"/>
        </table:table-row>
        <table:table-row table:style-name="ro4">
          <table:table-cell office:value-type="string" table:style-name="ce424">
            <text:p>Health<text:s/></text:p>
          </table:table-cell>
          <table:table-cell office:value-type="string" table:style-name="ce406">
            <text:p>Contribution to Sports Development<text:s/></text:p>
          </table:table-cell>
          <table:table-cell office:value-type="float" office:value="65000" table:style-name="ce445">
            <text:p>65,000</text:p>
          </table:table-cell>
          <table:table-cell office:value-type="float" office:value="1392620" table:style-name="ce445">
            <text:p>1,392,620</text:p>
          </table:table-cell>
          <table:table-cell office:value-type="float" office:value="65000" table:style-name="ce446">
            <text:p>65,000</text:p>
          </table:table-cell>
          <table:table-cell table:number-columns-repeated="16379"/>
        </table:table-row>
        <table:table-row table:style-name="ro4">
          <table:table-cell office:value-type="string" table:style-name="ce424">
            <text:p>Health<text:s/></text:p>
          </table:table-cell>
          <table:table-cell office:value-type="string" table:style-name="ce406">
            <text:p>Donore Youth Community Centre</text:p>
          </table:table-cell>
          <table:table-cell office:value-type="float" office:value="0" table:style-name="ce445">
            <text:p>0</text:p>
          </table:table-cell>
          <table:table-cell office:value-type="float" office:value="144490" table:style-name="ce445">
            <text:p>144,490</text:p>
          </table:table-cell>
          <table:table-cell office:value-type="float" office:value="0" table:style-name="ce446">
            <text:p>0</text:p>
          </table:table-cell>
          <table:table-cell table:number-columns-repeated="16379"/>
        </table:table-row>
        <table:table-row table:style-name="ro4">
          <table:table-cell table:style-name="ce424"/>
          <table:table-cell table:style-name="ce406"/>
          <table:table-cell table:number-columns-repeated="2" table:style-name="ce445"/>
          <table:table-cell table:style-name="ce446"/>
          <table:table-cell table:number-columns-repeated="16379"/>
        </table:table-row>
        <table:table-row table:style-name="ro4">
          <table:table-cell office:value-type="string" table:style-name="ce424">
            <text:p>Children &amp; Youth ffairs</text:p>
          </table:table-cell>
          <table:table-cell office:value-type="string" table:style-name="ce406">
            <text:p>Contribution to Sports Development<text:s/></text:p>
          </table:table-cell>
          <table:table-cell office:value-type="float" office:value="1576856" table:style-name="ce445">
            <text:p>1,576,856</text:p>
          </table:table-cell>
          <table:table-cell office:value-type="float" office:value="0" table:style-name="ce445">
            <text:p>0</text:p>
          </table:table-cell>
          <table:table-cell office:value-type="float" office:value="1713487" table:style-name="ce446">
            <text:p>1,713,487</text:p>
          </table:table-cell>
          <table:table-cell table:number-columns-repeated="16379"/>
        </table:table-row>
        <table:table-row table:style-name="ro4">
          <table:table-cell table:style-name="ce424"/>
          <table:table-cell table:style-name="ce406"/>
          <table:table-cell table:number-columns-repeated="2" table:style-name="ce445"/>
          <table:table-cell table:style-name="ce446"/>
          <table:table-cell table:number-columns-repeated="16379"/>
        </table:table-row>
        <table:table-row table:style-name="ro4">
          <table:table-cell office:value-type="string" table:style-name="ce406">
            <text:p>Other</text:p>
          </table:table-cell>
          <table:table-cell office:value-type="string" table:style-name="ce425">
            <text:p>CDVEC</text:p>
          </table:table-cell>
          <table:table-cell office:value-type="float" office:value="255963" table:style-name="ce445">
            <text:p>255,963</text:p>
          </table:table-cell>
          <table:table-cell office:value-type="float" office:value="255963" table:style-name="ce445">
            <text:p>255,963</text:p>
          </table:table-cell>
          <table:table-cell office:value-type="float" office:value="255963" table:style-name="ce446">
            <text:p>255,963</text:p>
          </table:table-cell>
          <table:table-cell table:number-columns-repeated="16379"/>
        </table:table-row>
        <table:table-row table:style-name="ro5">
          <table:table-cell table:style-name="ce406"/>
          <table:table-cell table:style-name="ce425"/>
          <table:table-cell table:number-columns-repeated="2" table:style-name="ce445"/>
          <table:table-cell table:style-name="ce446"/>
          <table:table-cell table:number-columns-repeated="16379"/>
        </table:table-row>
        <table:table-row table:style-name="ro5">
          <table:table-cell office:value-type="string" table:style-name="ce354">
            <text:p>Total</text:p>
          </table:table-cell>
          <table:table-cell table:style-name="ce447"/>
          <table:table-cell office:value-type="float" office:value="2394465" table:style-name="ce415">
            <text:p>2,394,465</text:p>
          </table:table-cell>
          <table:table-cell office:value-type="float" office:value="2330273" table:style-name="ce415">
            <text:p>2,330,273</text:p>
          </table:table-cell>
          <table:table-cell office:value-type="float" office:value="2696197" table:style-name="ce415">
            <text:p>2,696,197</text:p>
          </table:table-cell>
          <table:table-cell table:number-columns-repeated="16379"/>
        </table:table-row>
        <table:table-row table:style-name="ro4">
          <table:table-cell table:number-columns-repeated="5" table:style-name="ce448"/>
          <table:table-cell table:number-columns-repeated="16379"/>
        </table:table-row>
        <table:table-row table:style-name="ro4">
          <table:table-cell table:style-name="ce448"/>
          <table:table-cell office:value-type="string" table:style-name="ce449">
            <text:p>Analysis of Other Income</text:p>
          </table:table-cell>
          <table:table-cell table:number-columns-repeated="3" table:style-name="ce448"/>
          <table:table-cell table:number-columns-repeated="16379"/>
        </table:table-row>
        <table:table-row table:style-name="ro5">
          <table:table-cell table:number-columns-repeated="5" table:style-name="ce448"/>
          <table:table-cell table:number-columns-repeated="16379"/>
        </table:table-row>
        <table:table-row table:style-name="ro4">
          <table:table-cell table:style-name="ce448"/>
          <table:table-cell office:value-type="string" table:number-columns-spanned="1" table:number-rows-spanned="2" table:style-name="ce569">
            <text:p>Other Income</text:p>
          </table:table-cell>
          <table:table-cell office:value-type="float" office:value="2013" table:number-columns-spanned="1" table:number-rows-spanned="2" table:style-name="ce569">
            <text:p>2013</text:p>
          </table:table-cell>
          <table:table-cell office:value-type="float" office:value="2012" table:number-columns-spanned="1" table:number-rows-spanned="2" table:style-name="ce570">
            <text:p>2012</text:p>
          </table:table-cell>
          <table:table-cell office:value-type="string" table:number-columns-spanned="1" table:number-rows-spanned="2" table:style-name="ce569">
            <text:p>2012 Revised</text:p>
          </table:table-cell>
          <table:table-cell table:number-columns-repeated="16379"/>
        </table:table-row>
        <table:table-row table:style-name="ro5">
          <table:table-cell table:style-name="ce448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table:style-name="ce448"/>
          <table:table-cell table:style-name="ce450"/>
          <table:table-cell table:number-columns-repeated="2" table:style-name="ce451"/>
          <table:table-cell table:style-name="ce452"/>
          <table:table-cell table:number-columns-repeated="16379"/>
        </table:table-row>
        <table:table-row table:style-name="ro4">
          <table:table-cell table:style-name="ce448"/>
          <table:table-cell office:value-type="string" table:style-name="ce425">
            <text:p>Contribution From Capital - Tall Ships</text:p>
          </table:table-cell>
          <table:table-cell office:value-type="float" office:value="10000" table:style-name="ce418">
            <text:p>10,000</text:p>
          </table:table-cell>
          <table:table-cell office:value-type="float" office:value="0" table:style-name="ce394">
            <text:p>0</text:p>
          </table:table-cell>
          <table:table-cell office:value-type="float" office:value="1143940" table:style-name="ce346">
            <text:p>1,143,940</text:p>
          </table:table-cell>
          <table:table-cell table:number-columns-repeated="16379"/>
        </table:table-row>
        <table:table-row table:style-name="ro4">
          <table:table-cell table:style-name="ce448"/>
          <table:table-cell office:value-type="string" table:style-name="ce453">
            <text:p>Dublin Literary Award</text:p>
          </table:table-cell>
          <table:table-cell office:value-type="float" office:value="100000" table:style-name="ce418">
            <text:p>100,000</text:p>
          </table:table-cell>
          <table:table-cell office:value-type="float" office:value="100000" table:style-name="ce394">
            <text:p>100,000</text:p>
          </table:table-cell>
          <table:table-cell office:value-type="float" office:value="100000" table:style-name="ce394">
            <text:p>100,000</text:p>
          </table:table-cell>
          <table:table-cell table:number-columns-repeated="16379"/>
        </table:table-row>
        <table:table-row table:style-name="ro4">
          <table:table-cell table:style-name="ce448"/>
          <table:table-cell office:value-type="string" table:style-name="ce425">
            <text:p>Library Council - Recoupment of Library Rent</text:p>
          </table:table-cell>
          <table:table-cell office:value-type="float" office:value="313500" table:style-name="ce418">
            <text:p>313,500</text:p>
          </table:table-cell>
          <table:table-cell office:value-type="float" office:value="313500" table:style-name="ce394">
            <text:p>313,500</text:p>
          </table:table-cell>
          <table:table-cell office:value-type="float" office:value="313500" table:style-name="ce394">
            <text:p>313,500</text:p>
          </table:table-cell>
          <table:table-cell table:number-columns-repeated="16379"/>
        </table:table-row>
        <table:table-row table:style-name="ro4">
          <table:table-cell table:style-name="ce448"/>
          <table:table-cell office:value-type="string" table:style-name="ce425">
            <text:p>Miscellaneous</text:p>
          </table:table-cell>
          <table:table-cell office:value-type="float" office:value="288466" table:style-name="ce418">
            <text:p>288,466</text:p>
          </table:table-cell>
          <table:table-cell office:value-type="float" office:value="186784" table:style-name="ce394">
            <text:p>186,784</text:p>
          </table:table-cell>
          <table:table-cell office:value-type="float" office:value="397571" table:style-name="ce347">
            <text:p>397,571</text:p>
          </table:table-cell>
          <table:table-cell table:number-columns-repeated="16379"/>
        </table:table-row>
        <table:table-row table:style-name="ro5">
          <table:table-cell table:style-name="ce448"/>
          <table:table-cell table:style-name="ce409"/>
          <table:table-cell table:style-name="ce454"/>
          <table:table-cell table:style-name="ce394"/>
          <table:table-cell table:style-name="ce347"/>
          <table:table-cell table:number-columns-repeated="16379"/>
        </table:table-row>
        <table:table-row table:style-name="ro5">
          <table:table-cell table:style-name="ce448"/>
          <table:table-cell office:value-type="string" table:style-name="ce381">
            <text:p>Total</text:p>
          </table:table-cell>
          <table:table-cell office:value-type="float" office:value="711966" table:style-name="ce455">
            <text:p>711,966</text:p>
          </table:table-cell>
          <table:table-cell office:value-type="float" office:value="600284" table:style-name="ce455">
            <text:p>600,284</text:p>
          </table:table-cell>
          <table:table-cell office:value-type="float" office:value="1955011" table:style-name="ce455">
            <text:p>1,955,011</text:p>
          </table:table-cell>
          <table:table-cell table:number-columns-repeated="16379"/>
        </table:table-row>
        <table:table-row table:style-name="ro4">
          <table:table-cell table:style-name="ce456"/>
          <table:table-cell table:style-name="ce457"/>
          <table:table-cell table:number-columns-repeated="3" table:style-name="ce458"/>
          <table:table-cell table:number-columns-repeated="16379"/>
        </table:table-row>
        <table:table-row table:number-rows-repeated="1048532" table:style-name="ro4">
          <table:table-cell table:number-columns-repeated="16384"/>
        </table:table-row>
      </table:table>
      <table:table table:name="_AGEdcHealth-Exp-Table_F" table:style-name="ta4" table:print-ranges="_AGEdcHealth-Exp-Table_F.A1:_AGEdcHealth-Exp-Table_F.F24">
        <table:table-column table:style-name="co52" table:default-cell-style-name="ce5"/>
        <table:table-column table:style-name="co69" table:default-cell-style-name="ce5"/>
        <table:table-column table:style-name="co31" table:default-cell-style-name="ce8"/>
        <table:table-column table:style-name="co31" table:number-columns-repeated="2" table:default-cell-style-name="ce7"/>
        <table:table-column table:style-name="co31" table:default-cell-style-name="ce13"/>
        <table:table-column table:style-name="co9" table:number-columns-repeated="16378" table:default-cell-style-name="ce5"/>
        <table:table-row table:style-name="ro1">
          <table:table-cell office:value-type="string" table:number-columns-spanned="6" table:number-rows-spanned="1" table:style-name="ce557">
            <text:p>AGRICULTURE, EDUCATION, HEALTH &amp; WELFARE</text:p>
          </table:table-cell>
          <table:covered-table-cell table:number-columns-repeated="5"/>
          <table:table-cell table:style-name="ce56"/>
          <table:table-cell table:number-columns-repeated="16377"/>
        </table:table-row>
        <table:table-row table:style-name="ro4">
          <table:table-cell table:style-name="ce68"/>
          <table:table-cell table:style-name="ce57"/>
          <table:table-cell office:value-type="float" office:value="2013" table:number-columns-spanned="2" table:number-rows-spanned="1" table:style-name="ce510">
            <text:p>2013</text:p>
          </table:table-cell>
          <table:covered-table-cell/>
          <table:table-cell office:value-type="float" office:value="2012" table:number-columns-spanned="2" table:number-rows-spanned="1" table:style-name="ce511">
            <text:p>2012</text:p>
          </table:table-cell>
          <table:covered-table-cell/>
          <table:table-cell table:style-name="ce5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568">
            <text:p>Expenditure by Service and Sub-Service</text:p>
          </table:table-cell>
          <table:covered-table-cell/>
          <table:table-cell office:value-type="string" table:style-name="ce28">
            <text:p>Adopted by Council</text:p>
          </table:table-cell>
          <table:table-cell office:value-type="string" table:style-name="ce28">
            <text:p>Estimated by Manager</text:p>
          </table:table-cell>
          <table:table-cell office:value-type="string" table:style-name="ce28">
            <text:p>Adopted by Council</text:p>
          </table:table-cell>
          <table:table-cell office:value-type="string" table:style-name="ce66">
            <text:p>Estimated <text:s/>Outturn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313">
            <text:p>Code</text:p>
          </table:table-cell>
          <table:table-cell table:style-name="ce142"/>
          <table:table-cell office:value-type="string" table:style-name="ce143">
            <text:p>€</text:p>
          </table:table-cell>
          <table:table-cell office:value-type="string" table:style-name="ce143">
            <text:p>€</text:p>
          </table:table-cell>
          <table:table-cell office:value-type="string" table:style-name="ce143">
            <text:p>€</text:p>
          </table:table-cell>
          <table:table-cell office:value-type="string" table:style-name="ce144">
            <text:p>€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table:number-columns-repeated="2" table:style-name="ce15"/>
          <table:table-cell table:number-columns-repeated="2" table:style-name="ce272"/>
          <table:table-cell table:style-name="ce108"/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table:number-columns-repeated="2" table:style-name="ce15"/>
          <table:table-cell table:style-name="ce23"/>
          <table:table-cell table:style-name="ce15"/>
          <table:table-cell table:style-name="ce108"/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G0404</text:p>
          </table:table-cell>
          <table:table-cell office:value-type="string" table:style-name="ce16">
            <text:p>Operation of Dog Warden Service</text:p>
          </table:table-cell>
          <table:table-cell office:value-type="float" office:value="505652" table:style-name="ce23">
            <text:p>505,652</text:p>
          </table:table-cell>
          <table:table-cell office:value-type="float" office:value="505652" table:style-name="ce23">
            <text:p>505,652</text:p>
          </table:table-cell>
          <table:table-cell office:value-type="float" office:value="431670" table:style-name="ce23">
            <text:p>431,670</text:p>
          </table:table-cell>
          <table:table-cell office:value-type="float" office:value="425663" table:style-name="ce109">
            <text:p>425,663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G0405</text:p>
          </table:table-cell>
          <table:table-cell office:value-type="string" table:style-name="ce16">
            <text:p>Other Animal Welfare Services (incl Horse Control)</text:p>
          </table:table-cell>
          <table:table-cell office:value-type="float" office:value="324337" table:style-name="ce23">
            <text:p>324,337</text:p>
          </table:table-cell>
          <table:table-cell office:value-type="float" office:value="324337" table:style-name="ce23">
            <text:p>324,337</text:p>
          </table:table-cell>
          <table:table-cell office:value-type="float" office:value="418453" table:style-name="ce23">
            <text:p>418,453</text:p>
          </table:table-cell>
          <table:table-cell office:value-type="float" office:value="254057" table:style-name="ce109">
            <text:p>254,057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G0499</text:p>
          </table:table-cell>
          <table:table-cell office:value-type="string" table:style-name="ce16">
            <text:p>Service Support Costs</text:p>
          </table:table-cell>
          <table:table-cell office:value-type="float" office:value="166206" table:style-name="ce23">
            <text:p>166,206</text:p>
          </table:table-cell>
          <table:table-cell office:value-type="float" office:value="166206" table:style-name="ce23">
            <text:p>166,206</text:p>
          </table:table-cell>
          <table:table-cell office:value-type="float" office:value="160577" table:style-name="ce23">
            <text:p>160,577</text:p>
          </table:table-cell>
          <table:table-cell office:value-type="float" office:value="159715" table:style-name="ce109">
            <text:p>159,715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table:style-name="ce15"/>
          <table:table-cell table:style-name="ce23"/>
          <table:table-cell table:number-columns-repeated="2" table:style-name="ce273"/>
          <table:table-cell table:style-name="ce109"/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office:value-type="string" table:style-name="ce18">
            <text:p>Veterinary Service</text:p>
          </table:table-cell>
          <table:table-cell office:value-type="float" office:value="996195" table:style-name="ce25">
            <text:p>996,195</text:p>
          </table:table-cell>
          <table:table-cell office:value-type="float" office:value="996195" table:style-name="ce25">
            <text:p>996,195</text:p>
          </table:table-cell>
          <table:table-cell office:value-type="float" office:value="1010700" table:style-name="ce25">
            <text:p>1,010,700</text:p>
          </table:table-cell>
          <table:table-cell office:value-type="float" office:value="839435" table:style-name="ce64">
            <text:p>839,435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table:style-name="ce15"/>
          <table:table-cell table:style-name="ce23"/>
          <table:table-cell table:number-columns-repeated="2" table:style-name="ce274"/>
          <table:table-cell table:style-name="ce290"/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table:style-name="ce15"/>
          <table:table-cell table:number-columns-repeated="3" table:style-name="ce23"/>
          <table:table-cell table:style-name="ce61"/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G0501</text:p>
          </table:table-cell>
          <table:table-cell office:value-type="string" table:style-name="ce16">
            <text:p>Payment of Higher Education Grants<text:s/></text:p>
          </table:table-cell>
          <table:table-cell office:value-type="float" office:value="8750000" table:style-name="ce23">
            <text:p>8,750,000</text:p>
          </table:table-cell>
          <table:table-cell office:value-type="float" office:value="8750000" table:style-name="ce23">
            <text:p>8,750,000</text:p>
          </table:table-cell>
          <table:table-cell office:value-type="float" office:value="18000000" table:style-name="ce23">
            <text:p>18,000,000</text:p>
          </table:table-cell>
          <table:table-cell office:value-type="float" office:value="12000000" table:style-name="ce61">
            <text:p>12,000,000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G0502</text:p>
          </table:table-cell>
          <table:table-cell office:value-type="string" table:style-name="ce16">
            <text:p>Administration Higher Education Grants</text:p>
          </table:table-cell>
          <table:table-cell office:value-type="float" office:value="227978" table:style-name="ce23">
            <text:p>227,978</text:p>
          </table:table-cell>
          <table:table-cell office:value-type="float" office:value="227978" table:style-name="ce23">
            <text:p>227,978</text:p>
          </table:table-cell>
          <table:table-cell office:value-type="float" office:value="252328" table:style-name="ce23">
            <text:p>252,328</text:p>
          </table:table-cell>
          <table:table-cell office:value-type="float" office:value="218878" table:style-name="ce61">
            <text:p>218,878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G0505</text:p>
          </table:table-cell>
          <table:table-cell office:value-type="string" table:style-name="ce16">
            <text:p>Contribution to VEC</text:p>
          </table:table-cell>
          <table:table-cell office:value-type="float" office:value="450600" table:style-name="ce23">
            <text:p>450,600</text:p>
          </table:table-cell>
          <table:table-cell office:value-type="float" office:value="450600" table:style-name="ce23">
            <text:p>450,600</text:p>
          </table:table-cell>
          <table:table-cell office:value-type="float" office:value="450600" table:style-name="ce23">
            <text:p>450,600</text:p>
          </table:table-cell>
          <table:table-cell office:value-type="float" office:value="502851" table:style-name="ce61">
            <text:p>502,851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G0506</text:p>
          </table:table-cell>
          <table:table-cell office:value-type="string" table:style-name="ce16">
            <text:p>Other Educational Services</text:p>
          </table:table-cell>
          <table:table-cell office:value-type="float" office:value="100000" table:style-name="ce23">
            <text:p>100,000</text:p>
          </table:table-cell>
          <table:table-cell office:value-type="float" office:value="100000" table:style-name="ce23">
            <text:p>100,000</text:p>
          </table:table-cell>
          <table:table-cell office:value-type="float" office:value="161608" table:style-name="ce23">
            <text:p>161,608</text:p>
          </table:table-cell>
          <table:table-cell office:value-type="float" office:value="100000" table:style-name="ce61">
            <text:p>100,000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G0507</text:p>
          </table:table-cell>
          <table:table-cell office:value-type="string" table:style-name="ce16">
            <text:p>School Meals</text:p>
          </table:table-cell>
          <table:table-cell office:value-type="float" office:value="1463102" table:style-name="ce23">
            <text:p>1,463,102</text:p>
          </table:table-cell>
          <table:table-cell office:value-type="float" office:value="1463102" table:style-name="ce23">
            <text:p>1,463,102</text:p>
          </table:table-cell>
          <table:table-cell office:value-type="float" office:value="1400250" table:style-name="ce23">
            <text:p>1,400,250</text:p>
          </table:table-cell>
          <table:table-cell office:value-type="float" office:value="1420436" table:style-name="ce61">
            <text:p>1,420,436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69">
            <text:p>G0599</text:p>
          </table:table-cell>
          <table:table-cell office:value-type="string" table:style-name="ce16">
            <text:p>Service Support Costs</text:p>
          </table:table-cell>
          <table:table-cell office:value-type="float" office:value="649268" table:style-name="ce23">
            <text:p>649,268</text:p>
          </table:table-cell>
          <table:table-cell office:value-type="float" office:value="649268" table:style-name="ce275">
            <text:p>649,268</text:p>
          </table:table-cell>
          <table:table-cell office:value-type="float" office:value="776318" table:style-name="ce275">
            <text:p>776,318</text:p>
          </table:table-cell>
          <table:table-cell office:value-type="float" office:value="760031" table:style-name="ce61">
            <text:p>760,031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table:style-name="ce15"/>
          <table:table-cell table:style-name="ce23"/>
          <table:table-cell table:number-columns-repeated="2" table:style-name="ce273"/>
          <table:table-cell table:style-name="ce61"/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office:value-type="string" table:style-name="ce18">
            <text:p>Educational Support Services</text:p>
          </table:table-cell>
          <table:table-cell office:value-type="float" office:value="11640948" table:style-name="ce25">
            <text:p>11,640,948</text:p>
          </table:table-cell>
          <table:table-cell office:value-type="float" office:value="11640948" table:style-name="ce25">
            <text:p>11,640,948</text:p>
          </table:table-cell>
          <table:table-cell office:value-type="float" office:value="21041104" table:style-name="ce25">
            <text:p>21,041,104</text:p>
          </table:table-cell>
          <table:table-cell office:value-type="float" office:value="15002196" table:style-name="ce64">
            <text:p>15,002,196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table:style-name="ce19"/>
          <table:table-cell table:style-name="ce23"/>
          <table:table-cell table:style-name="ce24"/>
          <table:table-cell table:style-name="ce23"/>
          <table:table-cell table:style-name="ce61"/>
          <table:table-cell table:style-name="ce56"/>
          <table:table-cell table:number-columns-repeated="16377"/>
        </table:table-row>
        <table:table-row table:style-name="ro4">
          <table:table-cell table:style-name="ce56"/>
          <table:table-cell table:style-name="ce19"/>
          <table:table-cell table:style-name="ce26"/>
          <table:table-cell table:style-name="ce27"/>
          <table:table-cell table:style-name="ce26"/>
          <table:table-cell table:style-name="ce63"/>
          <table:table-cell table:style-name="ce56"/>
          <table:table-cell table:number-columns-repeated="16377"/>
        </table:table-row>
        <table:table-row table:style-name="ro5">
          <table:table-cell table:style-name="ce70"/>
          <table:table-cell office:value-type="string" table:style-name="ce71">
            <text:p>Service Division Total</text:p>
          </table:table-cell>
          <table:table-cell office:value-type="float" office:value="12637143" table:style-name="ce76">
            <text:p>12,637,143</text:p>
          </table:table-cell>
          <table:table-cell office:value-type="float" office:value="12637143" table:style-name="ce76">
            <text:p>12,637,143</text:p>
          </table:table-cell>
          <table:table-cell office:value-type="float" office:value="22051804" table:style-name="ce76">
            <text:p>22,051,804</text:p>
          </table:table-cell>
          <table:table-cell office:value-type="float" office:value="15841631" table:style-name="ce77">
            <text:p>15,841,631</text:p>
          </table:table-cell>
          <table:table-cell table:style-name="ce56"/>
          <table:table-cell table:number-columns-repeated="16377"/>
        </table:table-row>
        <table:table-row table:style-name="ro5">
          <table:table-cell table:number-columns-repeated="2" table:style-name="ce5"/>
          <table:table-cell table:number-columns-repeated="4" table:style-name="ce24"/>
          <table:table-cell table:number-columns-repeated="16378" table:style-name="ce5"/>
        </table:table-row>
        <table:table-row table:number-rows-repeated="7" table:style-name="ro4">
          <table:table-cell table:number-columns-repeated="2" table:style-name="ce5"/>
          <table:table-cell table:number-columns-repeated="2" table:style-name="ce165"/>
          <table:table-cell table:number-columns-repeated="2" table:style-name="ce7"/>
          <table:table-cell table:number-columns-repeated="16378" table:style-name="ce5"/>
        </table:table-row>
        <table:table-row table:number-rows-repeated="4" table:style-name="ro4">
          <table:table-cell table:number-columns-repeated="2"/>
          <table:table-cell table:number-columns-repeated="2" table:style-name="ce165"/>
          <table:table-cell table:number-columns-repeated="2" table:style-name="ce7"/>
          <table:table-cell table:number-columns-repeated="16378"/>
        </table:table-row>
        <table:table-row table:number-rows-repeated="16143" table:style-name="ro4">
          <table:table-cell table:number-columns-repeated="2"/>
          <table:table-cell table:number-columns-repeated="4" table:style-name="ce7"/>
          <table:table-cell table:number-columns-repeated="16378"/>
        </table:table-row>
        <table:table-row table:number-rows-repeated="1032397" table:style-name="ro4">
          <table:table-cell table:number-columns-repeated="16384"/>
        </table:table-row>
      </table:table>
      <table:table table:name="AGEdcHealth-income-Table_F" table:style-name="ta4" table:print-ranges="AGEdcHealth-income-Table_F.A1:AGEdcHealth-income-Table_F.E21">
        <table:table-column table:style-name="co70" table:default-cell-style-name="ce1"/>
        <table:table-column table:style-name="co71" table:default-cell-style-name="ce1"/>
        <table:table-column table:style-name="co65" table:default-cell-style-name="ce1"/>
        <table:table-column table:style-name="co72" table:default-cell-style-name="ce1"/>
        <table:table-column table:style-name="co73" table:default-cell-style-name="ce1"/>
        <table:table-column table:style-name="co9" table:number-columns-repeated="16379" table:default-cell-style-name="ce1"/>
        <table:table-row table:style-name="ro1">
          <table:table-cell office:value-type="string" table:number-columns-spanned="5" table:number-rows-spanned="1" table:style-name="ce574">
            <text:p><text:s text:c="2"/>AGRICULTURE , EDUCATION, HEALTH &amp; WELFAR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95"/>
          <table:table-cell office:value-type="float" office:value="2013" table:number-columns-spanned="2" table:number-rows-spanned="1" table:style-name="ce510">
            <text:p>2013</text:p>
          </table:table-cell>
          <table:covered-table-cell/>
          <table:table-cell office:value-type="float" office:value="2012" table:number-columns-spanned="2" table:number-rows-spanned="1" table:style-name="ce511">
            <text:p>2012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96">
            <text:p>Income by Source</text:p>
          </table:table-cell>
          <table:table-cell office:value-type="string" table:style-name="ce28">
            <text:p>Adopted by Council</text:p>
          </table:table-cell>
          <table:table-cell office:value-type="string" table:style-name="ce28">
            <text:p>Estimated by Manager</text:p>
          </table:table-cell>
          <table:table-cell office:value-type="string" table:style-name="ce28">
            <text:p>Adopted by Council</text:p>
          </table:table-cell>
          <table:table-cell office:value-type="string" table:style-name="ce66">
            <text:p>Estimated <text:s/>Outturn</text:p>
          </table:table-cell>
          <table:table-cell table:number-columns-repeated="16379"/>
        </table:table-row>
        <table:table-row table:style-name="ro4">
          <table:table-cell table:style-name="ce120"/>
          <table:table-cell office:value-type="string" table:style-name="ce121">
            <text:p>€</text:p>
          </table:table-cell>
          <table:table-cell office:value-type="string" table:style-name="ce123">
            <text:p>€</text:p>
          </table:table-cell>
          <table:table-cell office:value-type="string" table:style-name="ce121">
            <text:p>€</text:p>
          </table:table-cell>
          <table:table-cell office:value-type="string" table:style-name="ce119">
            <text:p>€</text:p>
          </table:table-cell>
          <table:table-cell table:number-columns-repeated="16379"/>
        </table:table-row>
        <table:table-row table:style-name="ro4">
          <table:table-cell table:style-name="ce56"/>
          <table:table-cell table:style-name="ce32"/>
          <table:table-cell table:style-name="ce33"/>
          <table:table-cell table:style-name="ce32"/>
          <table:table-cell table:style-name="ce59"/>
          <table:table-cell table:number-columns-repeated="16379"/>
        </table:table-row>
        <table:table-row table:style-name="ro4">
          <table:table-cell office:value-type="string" table:style-name="ce93">
            <text:p>Government Grants</text:p>
          </table:table-cell>
          <table:table-cell table:style-name="ce15"/>
          <table:table-cell table:style-name="ce7"/>
          <table:table-cell table:style-name="ce15"/>
          <table:table-cell table:style-name="ce60"/>
          <table:table-cell table:number-columns-repeated="16379"/>
        </table:table-row>
        <table:table-row table:style-name="ro4">
          <table:table-cell office:value-type="string" table:style-name="ce56">
            <text:p><text:s text:c="3"/></text:p>
          </table:table-cell>
          <table:table-cell table:style-name="ce15"/>
          <table:table-cell table:style-name="ce7"/>
          <table:table-cell table:style-name="ce15"/>
          <table:table-cell table:style-name="ce60"/>
          <table:table-cell table:number-columns-repeated="16379"/>
        </table:table-row>
        <table:table-row table:style-name="ro4">
          <table:table-cell office:value-type="string" table:style-name="ce56">
            <text:p>Education and Skills</text:p>
          </table:table-cell>
          <table:table-cell office:value-type="float" office:value="8689100" table:style-name="ce29">
            <text:p>8,689,100</text:p>
          </table:table-cell>
          <table:table-cell office:value-type="float" office:value="8689100" table:style-name="ce34">
            <text:p>8,689,100</text:p>
          </table:table-cell>
          <table:table-cell office:value-type="float" office:value="17939100" table:style-name="ce29">
            <text:p>17,939,100</text:p>
          </table:table-cell>
          <table:table-cell office:value-type="float" office:value="11939100" table:style-name="ce98">
            <text:p>11,939,100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Social Protection</text:p>
          </table:table-cell>
          <table:table-cell office:value-type="float" office:value="620000" table:style-name="ce29">
            <text:p>620,000</text:p>
          </table:table-cell>
          <table:table-cell office:value-type="float" office:value="620000" table:style-name="ce34">
            <text:p>620,000</text:p>
          </table:table-cell>
          <table:table-cell office:value-type="float" office:value="590000" table:style-name="ce29">
            <text:p>590,000</text:p>
          </table:table-cell>
          <table:table-cell office:value-type="float" office:value="605000" table:style-name="ce98">
            <text:p>605,000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Agriculture, Food &amp; The Marine</text:p>
          </table:table-cell>
          <table:table-cell office:value-type="float" office:value="189000" table:style-name="ce29">
            <text:p>189,000</text:p>
          </table:table-cell>
          <table:table-cell office:value-type="float" office:value="189000" table:style-name="ce34">
            <text:p>189,000</text:p>
          </table:table-cell>
          <table:table-cell office:value-type="float" office:value="301000" table:style-name="ce29">
            <text:p>301,000</text:p>
          </table:table-cell>
          <table:table-cell office:value-type="float" office:value="210088" table:style-name="ce98">
            <text:p>210,088</text:p>
          </table:table-cell>
          <table:table-cell table:number-columns-repeated="16379"/>
        </table:table-row>
        <table:table-row table:style-name="ro4">
          <table:table-cell table:style-name="ce56"/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/>
        </table:table-row>
        <table:table-row table:style-name="ro4">
          <table:table-cell office:value-type="string" table:style-name="ce99">
            <text:p>Total Grants &amp; Subsidies (a)</text:p>
          </table:table-cell>
          <table:table-cell office:value-type="float" office:value="9498100" table:style-name="ce35">
            <text:p>9,498,100</text:p>
          </table:table-cell>
          <table:table-cell office:value-type="float" office:value="9498100" table:style-name="ce35">
            <text:p>9,498,100</text:p>
          </table:table-cell>
          <table:table-cell office:value-type="float" office:value="18830100" table:style-name="ce35">
            <text:p>18,830,100</text:p>
          </table:table-cell>
          <table:table-cell office:value-type="float" office:value="12754188" table:style-name="ce100">
            <text:p>12,754,188</text:p>
          </table:table-cell>
          <table:table-cell table:number-columns-repeated="16379"/>
        </table:table-row>
        <table:table-row table:style-name="ro4">
          <table:table-cell table:style-name="ce56"/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/>
        </table:table-row>
        <table:table-row table:style-name="ro4">
          <table:table-cell office:value-type="string" table:style-name="ce93">
            <text:p>Goods and Services</text:p>
          </table:table-cell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/>
        </table:table-row>
        <table:table-row table:style-name="ro4">
          <table:table-cell table:style-name="ce56"/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/>
        </table:table-row>
        <table:table-row table:style-name="ro4">
          <table:table-cell office:value-type="string" table:style-name="ce102">
            <text:p><text:s/>- Other Income</text:p>
          </table:table-cell>
          <table:table-cell office:value-type="float" office:value="166350" table:style-name="ce31">
            <text:p>166,350</text:p>
          </table:table-cell>
          <table:table-cell office:value-type="float" office:value="166350" table:style-name="ce34">
            <text:p>166,350</text:p>
          </table:table-cell>
          <table:table-cell office:value-type="float" office:value="133950" table:style-name="ce31">
            <text:p>133,950</text:p>
          </table:table-cell>
          <table:table-cell office:value-type="float" office:value="166786" table:style-name="ce98">
            <text:p>166,786</text:p>
          </table:table-cell>
          <table:table-cell table:number-columns-repeated="16379"/>
        </table:table-row>
        <table:table-row table:style-name="ro4">
          <table:table-cell table:style-name="ce56"/>
          <table:table-cell table:style-name="ce29"/>
          <table:table-cell table:style-name="ce325"/>
          <table:table-cell table:style-name="ce308"/>
          <table:table-cell table:style-name="ce328"/>
          <table:table-cell table:number-columns-repeated="16379"/>
        </table:table-row>
        <table:table-row table:style-name="ro4">
          <table:table-cell office:value-type="string" table:style-name="ce99">
            <text:p>Total <text:s/>Goods and Services (b)</text:p>
          </table:table-cell>
          <table:table-cell office:value-type="float" office:value="166350" table:style-name="ce35">
            <text:p>166,350</text:p>
          </table:table-cell>
          <table:table-cell office:value-type="float" office:value="166350" table:style-name="ce35">
            <text:p>166,350</text:p>
          </table:table-cell>
          <table:table-cell office:value-type="float" office:value="133950" table:style-name="ce35">
            <text:p>133,950</text:p>
          </table:table-cell>
          <table:table-cell office:value-type="float" office:value="166786" table:style-name="ce100">
            <text:p>166,786</text:p>
          </table:table-cell>
          <table:table-cell table:number-columns-repeated="16379"/>
        </table:table-row>
        <table:table-row table:style-name="ro4">
          <table:table-cell table:style-name="ce103"/>
          <table:table-cell table:style-name="ce38"/>
          <table:table-cell table:style-name="ce39"/>
          <table:table-cell table:style-name="ce38"/>
          <table:table-cell table:style-name="ce104"/>
          <table:table-cell table:number-columns-repeated="16379"/>
        </table:table-row>
        <table:table-row table:style-name="ro5">
          <table:table-cell office:value-type="string" table:style-name="ce94">
            <text:p>Total Income c=(a+b)</text:p>
          </table:table-cell>
          <table:table-cell office:value-type="float" office:value="9664450" table:style-name="ce105">
            <text:p>9,664,450</text:p>
          </table:table-cell>
          <table:table-cell office:value-type="float" office:value="9664450" table:style-name="ce105">
            <text:p>9,664,450</text:p>
          </table:table-cell>
          <table:table-cell office:value-type="float" office:value="18964050" table:style-name="ce105">
            <text:p>18,964,050</text:p>
          </table:table-cell>
          <table:table-cell office:value-type="float" office:value="12920974" table:style-name="ce106">
            <text:p>12,920,974</text:p>
          </table:table-cell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AGEdcHealth-Income-Additional" table:style-name="ta5">
        <table:table-column table:style-name="co74" table:default-cell-style-name="ce1"/>
        <table:table-column table:style-name="co75" table:default-cell-style-name="ce1"/>
        <table:table-column table:style-name="co37" table:default-cell-style-name="ce1"/>
        <table:table-column table:style-name="co76" table:default-cell-style-name="ce1"/>
        <table:table-column table:style-name="co68" table:default-cell-style-name="ce1"/>
        <table:table-column table:style-name="co9" table:number-columns-repeated="16379" table:default-cell-style-name="ce1"/>
        <table:table-row table:style-name="ro16">
          <table:table-cell office:value-type="string" table:number-columns-spanned="5" table:number-rows-spanned="1" table:style-name="ce572">
            <text:p>DIVISION G - AGRICULTURE, EDUCATION, HEALTH &amp; WELFARE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333"/>
          <table:table-cell table:number-columns-repeated="3" table:style-name="ce334"/>
          <table:table-cell table:style-name="ce335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573">
            <text:p>ADDITIONAL INCOME ANALYSI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5" table:style-name="ce433"/>
          <table:table-cell table:number-columns-repeated="16379"/>
        </table:table-row>
        <table:table-row table:style-name="ro4">
          <table:table-cell table:number-columns-repeated="5" table:style-name="ce378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40">
            <text:p>Analysis of Government Grant Income</text:p>
          </table:table-cell>
          <table:covered-table-cell/>
          <table:table-cell table:number-columns-repeated="3" table:style-name="ce378"/>
          <table:table-cell table:number-columns-repeated="16379"/>
        </table:table-row>
        <table:table-row table:style-name="ro5">
          <table:table-cell table:number-columns-repeated="5" table:style-name="ce378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69">
            <text:p>Government Grant Source</text:p>
          </table:table-cell>
          <table:table-cell office:value-type="string" table:number-columns-spanned="1" table:number-rows-spanned="2" table:style-name="ce571">
            <text:p>Purpose</text:p>
          </table:table-cell>
          <table:table-cell office:value-type="float" office:value="2013" table:number-columns-spanned="1" table:number-rows-spanned="2" table:style-name="ce569">
            <text:p>2013</text:p>
          </table:table-cell>
          <table:table-cell office:value-type="float" office:value="2012" table:number-columns-spanned="1" table:number-rows-spanned="2" table:style-name="ce570">
            <text:p>2012</text:p>
          </table:table-cell>
          <table:table-cell office:value-type="string" table:number-columns-spanned="1" table:number-rows-spanned="2" table:style-name="ce569">
            <text:p>2012 Revised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table:number-columns-repeated="2" table:style-name="ce405"/>
          <table:table-cell table:number-columns-repeated="3" table:style-name="ce408"/>
          <table:table-cell table:number-columns-repeated="16379"/>
        </table:table-row>
        <table:table-row table:style-name="ro4">
          <table:table-cell office:value-type="string" table:style-name="ce459">
            <text:p>Education &amp; Skills</text:p>
          </table:table-cell>
          <table:table-cell office:value-type="string" table:style-name="ce406">
            <text:p>Recoupment of Higher Education Grants</text:p>
          </table:table-cell>
          <table:table-cell office:value-type="float" office:value="8689100" table:style-name="ce460">
            <text:p>8,689,100</text:p>
          </table:table-cell>
          <table:table-cell office:value-type="float" office:value="17939100" table:style-name="ce460">
            <text:p>17,939,100</text:p>
          </table:table-cell>
          <table:table-cell office:value-type="float" office:value="11939100" table:style-name="ce460">
            <text:p>11,939,100</text:p>
          </table:table-cell>
          <table:table-cell table:number-columns-repeated="16379"/>
        </table:table-row>
        <table:table-row table:style-name="ro4">
          <table:table-cell table:style-name="ce459"/>
          <table:table-cell table:style-name="ce406"/>
          <table:table-cell table:number-columns-repeated="2" table:style-name="ce461"/>
          <table:table-cell table:style-name="ce346"/>
          <table:table-cell table:number-columns-repeated="16379"/>
        </table:table-row>
        <table:table-row table:style-name="ro4">
          <table:table-cell office:value-type="string" table:style-name="ce459">
            <text:p>Social Protection</text:p>
          </table:table-cell>
          <table:table-cell office:value-type="string" table:style-name="ce406">
            <text:p>School Meals Recoupment</text:p>
          </table:table-cell>
          <table:table-cell office:value-type="float" office:value="620000" table:style-name="ce460">
            <text:p>620,000</text:p>
          </table:table-cell>
          <table:table-cell office:value-type="float" office:value="590000" table:style-name="ce460">
            <text:p>590,000</text:p>
          </table:table-cell>
          <table:table-cell office:value-type="float" office:value="605000" table:style-name="ce460">
            <text:p>605,000</text:p>
          </table:table-cell>
          <table:table-cell table:number-columns-repeated="16379"/>
        </table:table-row>
        <table:table-row table:style-name="ro4">
          <table:table-cell table:style-name="ce459"/>
          <table:table-cell table:style-name="ce406"/>
          <table:table-cell table:number-columns-repeated="3" table:style-name="ce346"/>
          <table:table-cell table:number-columns-repeated="16379"/>
        </table:table-row>
        <table:table-row table:style-name="ro4">
          <table:table-cell office:value-type="string" table:style-name="ce459">
            <text:p>Agriculture, Food &amp; the Marine</text:p>
          </table:table-cell>
          <table:table-cell office:value-type="string" table:style-name="ce406">
            <text:p>School Meals Recoupment</text:p>
          </table:table-cell>
          <table:table-cell office:value-type="float" office:value="0" table:style-name="ce462">
            <text:p>0</text:p>
          </table:table-cell>
          <table:table-cell office:value-type="float" office:value="1000" table:style-name="ce462">
            <text:p>1,000</text:p>
          </table:table-cell>
          <table:table-cell office:value-type="float" office:value="88" table:style-name="ce462">
            <text:p>88</text:p>
          </table:table-cell>
          <table:table-cell table:number-columns-repeated="16379"/>
        </table:table-row>
        <table:table-row table:style-name="ro2">
          <table:table-cell office:value-type="string" table:style-name="ce459">
            <text:p>Agriculture, Food &amp; the Marine</text:p>
          </table:table-cell>
          <table:table-cell office:value-type="string" table:style-name="ce406">
            <text:p>Control of Horses Recoupment</text:p>
          </table:table-cell>
          <table:table-cell office:value-type="float" office:value="189000" table:style-name="ce463">
            <text:p>189,000</text:p>
          </table:table-cell>
          <table:table-cell office:value-type="float" office:value="300000" table:style-name="ce463">
            <text:p>300,000</text:p>
          </table:table-cell>
          <table:table-cell office:value-type="float" office:value="210000" table:style-name="ce464">
            <text:p>210,000</text:p>
          </table:table-cell>
          <table:table-cell table:number-columns-repeated="16379"/>
        </table:table-row>
        <table:table-row table:style-name="ro5">
          <table:table-cell table:number-columns-repeated="2" table:style-name="ce406"/>
          <table:table-cell table:style-name="ce353"/>
          <table:table-cell table:style-name="ce391"/>
          <table:table-cell table:style-name="ce465"/>
          <table:table-cell table:number-columns-repeated="16379"/>
        </table:table-row>
        <table:table-row table:style-name="ro5">
          <table:table-cell office:value-type="string" table:style-name="ce354">
            <text:p>Total</text:p>
          </table:table-cell>
          <table:table-cell table:style-name="ce413"/>
          <table:table-cell office:value-type="float" office:value="9498100" table:style-name="ce415">
            <text:p>9,498,100</text:p>
          </table:table-cell>
          <table:table-cell office:value-type="float" office:value="18830100" table:style-name="ce415">
            <text:p>18,830,100</text:p>
          </table:table-cell>
          <table:table-cell office:value-type="float" office:value="12754188" table:style-name="ce415">
            <text:p>12,754,188</text:p>
          </table:table-cell>
          <table:table-cell table:number-columns-repeated="16379"/>
        </table:table-row>
        <table:table-row table:style-name="ro4">
          <table:table-cell table:style-name="ce416"/>
          <table:table-cell table:style-name="ce401"/>
          <table:table-cell table:number-columns-repeated="3" table:style-name="ce434"/>
          <table:table-cell table:number-columns-repeated="16379"/>
        </table:table-row>
        <table:table-row table:style-name="ro4">
          <table:table-cell table:number-columns-repeated="5" table:style-name="ce378"/>
          <table:table-cell table:number-columns-repeated="16379"/>
        </table:table-row>
        <table:table-row table:style-name="ro4">
          <table:table-cell table:style-name="ce378"/>
          <table:table-cell office:value-type="string" table:style-name="ce404">
            <text:p>Analysis of Other Income</text:p>
          </table:table-cell>
          <table:table-cell table:number-columns-repeated="3" table:style-name="ce378"/>
          <table:table-cell table:number-columns-repeated="16379"/>
        </table:table-row>
        <table:table-row table:style-name="ro5">
          <table:table-cell table:number-columns-repeated="5" table:style-name="ce378"/>
          <table:table-cell table:number-columns-repeated="16379"/>
        </table:table-row>
        <table:table-row table:style-name="ro4">
          <table:table-cell table:style-name="ce378"/>
          <table:table-cell office:value-type="string" table:number-columns-spanned="1" table:number-rows-spanned="2" table:style-name="ce569">
            <text:p>Other Income</text:p>
          </table:table-cell>
          <table:table-cell office:value-type="float" office:value="2013" table:number-columns-spanned="1" table:number-rows-spanned="2" table:style-name="ce569">
            <text:p>2013</text:p>
          </table:table-cell>
          <table:table-cell office:value-type="float" office:value="2012" table:number-columns-spanned="1" table:number-rows-spanned="2" table:style-name="ce570">
            <text:p>2012</text:p>
          </table:table-cell>
          <table:table-cell office:value-type="string" table:number-columns-spanned="1" table:number-rows-spanned="2" table:style-name="ce569">
            <text:p>2012 Revised</text:p>
          </table:table-cell>
          <table:table-cell table:number-columns-repeated="16379"/>
        </table:table-row>
        <table:table-row table:style-name="ro5">
          <table:table-cell table:style-name="ce378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table:style-name="ce378"/>
          <table:table-cell table:style-name="ce424"/>
          <table:table-cell table:style-name="ce394"/>
          <table:table-cell table:style-name="ce417"/>
          <table:table-cell table:style-name="ce466"/>
          <table:table-cell table:number-columns-repeated="16379"/>
        </table:table-row>
        <table:table-row table:style-name="ro4">
          <table:table-cell table:style-name="ce378"/>
          <table:table-cell office:value-type="string" table:style-name="ce424">
            <text:p>Control of Dogs / Horses</text:p>
          </table:table-cell>
          <table:table-cell office:value-type="float" office:value="166350" table:style-name="ce34">
            <text:p>166,350</text:p>
          </table:table-cell>
          <table:table-cell office:value-type="float" office:value="133950" table:style-name="ce460">
            <text:p>133,950</text:p>
          </table:table-cell>
          <table:table-cell office:value-type="float" office:value="166786" table:style-name="ce460">
            <text:p>166,786</text:p>
          </table:table-cell>
          <table:table-cell table:number-columns-repeated="16379"/>
        </table:table-row>
        <table:table-row table:style-name="ro5">
          <table:table-cell table:style-name="ce378"/>
          <table:table-cell table:style-name="ce406"/>
          <table:table-cell table:style-name="ce454"/>
          <table:table-cell table:style-name="ce417"/>
          <table:table-cell table:style-name="ce454"/>
          <table:table-cell table:number-columns-repeated="16379"/>
        </table:table-row>
        <table:table-row table:style-name="ro5">
          <table:table-cell table:style-name="ce378"/>
          <table:table-cell office:value-type="string" table:style-name="ce354">
            <text:p>Total</text:p>
          </table:table-cell>
          <table:table-cell office:value-type="float" office:value="166350" table:style-name="ce415">
            <text:p>166,350</text:p>
          </table:table-cell>
          <table:table-cell office:value-type="float" office:value="133950" table:style-name="ce415">
            <text:p>133,950</text:p>
          </table:table-cell>
          <table:table-cell office:value-type="float" office:value="166786" table:style-name="ce415">
            <text:p>166,786</text:p>
          </table:table-cell>
          <table:table-cell table:number-columns-repeated="16379"/>
        </table:table-row>
        <table:table-row table:style-name="ro4">
          <table:table-cell table:style-name="ce371"/>
          <table:table-cell table:number-columns-repeated="4" table:style-name="ce378"/>
          <table:table-cell table:number-columns-repeated="16379"/>
        </table:table-row>
        <table:table-row table:style-name="ro4">
          <table:table-cell table:number-columns-repeated="5" table:style-name="ce467"/>
          <table:table-cell table:number-columns-repeated="16379"/>
        </table:table-row>
        <table:table-row table:number-rows-repeated="1048546" table:style-name="ro4">
          <table:table-cell table:number-columns-repeated="16384"/>
        </table:table-row>
      </table:table>
      <table:table table:name="_Misc-_Exp-Table_F" table:style-name="ta9" table:print-ranges="_Misc-_Exp-Table_F.A1:_Misc-_Exp-Table_F.F65">
        <table:table-column table:style-name="co7" table:default-cell-style-name="ce1"/>
        <table:table-column table:style-name="co77" table:default-cell-style-name="ce1"/>
        <table:table-column table:style-name="co23" table:number-columns-repeated="4" table:default-cell-style-name="ce1"/>
        <table:table-column table:style-name="co9" table:default-cell-style-name="ce1"/>
        <table:table-column table:style-name="co17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6" table:number-rows-spanned="1" table:style-name="ce557">
            <text:p>MISCELLANEOUS SERVICES</text:p>
          </table:table-cell>
          <table:covered-table-cell table:number-columns-repeated="5"/>
          <table:table-cell table:style-name="ce7"/>
          <table:table-cell table:number-columns-repeated="16377" table:style-name="ce5"/>
        </table:table-row>
        <table:table-row table:style-name="ro4">
          <table:table-cell table:style-name="ce68"/>
          <table:table-cell table:style-name="ce57"/>
          <table:table-cell office:value-type="float" office:value="2013" table:number-columns-spanned="2" table:number-rows-spanned="1" table:style-name="ce510">
            <text:p>2013</text:p>
          </table:table-cell>
          <table:covered-table-cell/>
          <table:table-cell office:value-type="float" office:value="2012" table:number-columns-spanned="2" table:number-rows-spanned="1" table:style-name="ce511">
            <text:p>2012</text:p>
          </table:table-cell>
          <table:covered-table-cell/>
          <table:table-cell table:style-name="ce7"/>
          <table:table-cell table:number-columns-repeated="16377" table:style-name="ce5"/>
        </table:table-row>
        <table:table-row table:style-name="ro8">
          <table:table-cell office:value-type="string" table:number-columns-spanned="2" table:number-rows-spanned="1" table:style-name="ce568">
            <text:p>Expenditure by Service and Sub-Service</text:p>
          </table:table-cell>
          <table:covered-table-cell/>
          <table:table-cell office:value-type="string" table:style-name="ce28">
            <text:p>Adopted by Council</text:p>
          </table:table-cell>
          <table:table-cell office:value-type="string" table:style-name="ce28">
            <text:p>Estimated by Manager</text:p>
          </table:table-cell>
          <table:table-cell office:value-type="string" table:style-name="ce28">
            <text:p>Adopted by Council</text:p>
          </table:table-cell>
          <table:table-cell office:value-type="string" table:style-name="ce66">
            <text:p>Estimated <text:s/>Outturn</text:p>
          </table:table-cell>
          <table:table-cell table:style-name="ce7"/>
          <table:table-cell table:number-columns-repeated="16377" table:style-name="ce5"/>
        </table:table-row>
        <table:table-row table:style-name="ro4">
          <table:table-cell office:value-type="string" table:style-name="ce145">
            <text:p>Code</text:p>
          </table:table-cell>
          <table:table-cell table:style-name="ce142"/>
          <table:table-cell office:value-type="string" table:style-name="ce143">
            <text:p>€</text:p>
          </table:table-cell>
          <table:table-cell office:value-type="string" table:style-name="ce143">
            <text:p>€</text:p>
          </table:table-cell>
          <table:table-cell office:value-type="string" table:style-name="ce143">
            <text:p>€</text:p>
          </table:table-cell>
          <table:table-cell office:value-type="string" table:style-name="ce144">
            <text:p>€</text:p>
          </table:table-cell>
          <table:table-cell table:style-name="ce56"/>
          <table:table-cell table:number-columns-repeated="16377" table:style-name="ce5"/>
        </table:table-row>
        <table:table-row table:style-name="ro4">
          <table:table-cell table:style-name="ce56"/>
          <table:table-cell table:number-columns-repeated="2" table:style-name="ce15"/>
          <table:table-cell table:number-columns-repeated="2" table:style-name="ce272"/>
          <table:table-cell table:style-name="ce108"/>
          <table:table-cell table:style-name="ce81"/>
          <table:table-cell table:number-columns-repeated="16377" table:style-name="ce1"/>
        </table:table-row>
        <table:table-row table:style-name="ro4">
          <table:table-cell table:style-name="ce56"/>
          <table:table-cell table:style-name="ce15"/>
          <table:table-cell table:style-name="ce23"/>
          <table:table-cell table:number-columns-repeated="2" table:style-name="ce279"/>
          <table:table-cell table:style-name="ce109"/>
          <table:table-cell table:style-name="ce81"/>
          <table:table-cell table:number-columns-repeated="16377" table:style-name="ce1"/>
        </table:table-row>
        <table:table-row table:style-name="ro4">
          <table:table-cell office:value-type="string" table:style-name="ce69">
            <text:p>H0301</text:p>
          </table:table-cell>
          <table:table-cell office:value-type="string" table:style-name="ce16">
            <text:p>Administration of Rates Office</text:p>
          </table:table-cell>
          <table:table-cell office:value-type="float" office:value="2558727" table:style-name="ce29">
            <text:p>2,558,727</text:p>
          </table:table-cell>
          <table:table-cell office:value-type="float" office:value="2558727" table:style-name="ce279">
            <text:p>2,558,727</text:p>
          </table:table-cell>
          <table:table-cell office:value-type="float" office:value="2578500" table:style-name="ce279">
            <text:p>2,578,500</text:p>
          </table:table-cell>
          <table:table-cell office:value-type="float" office:value="2616672" table:style-name="ce109">
            <text:p>2,616,672</text:p>
          </table:table-cell>
          <table:table-cell table:style-name="ce81"/>
          <table:table-cell table:number-columns-repeated="16377" table:style-name="ce1"/>
        </table:table-row>
        <table:table-row table:style-name="ro4">
          <table:table-cell office:value-type="string" table:style-name="ce69">
            <text:p>H0302</text:p>
          </table:table-cell>
          <table:table-cell office:value-type="string" table:style-name="ce16">
            <text:p>Debt Management Service Rates</text:p>
          </table:table-cell>
          <table:table-cell office:value-type="float" office:value="796700" table:style-name="ce29">
            <text:p>796,700</text:p>
          </table:table-cell>
          <table:table-cell office:value-type="float" office:value="796700" table:style-name="ce279">
            <text:p>796,700</text:p>
          </table:table-cell>
          <table:table-cell office:value-type="float" office:value="804000" table:style-name="ce279">
            <text:p>804,000</text:p>
          </table:table-cell>
          <table:table-cell office:value-type="float" office:value="799302" table:style-name="ce109">
            <text:p>799,302</text:p>
          </table:table-cell>
          <table:table-cell table:style-name="ce81"/>
          <table:table-cell table:number-columns-repeated="16377" table:style-name="ce1"/>
        </table:table-row>
        <table:table-row table:style-name="ro4">
          <table:table-cell office:value-type="string" table:style-name="ce69">
            <text:p>H0303</text:p>
          </table:table-cell>
          <table:table-cell office:value-type="string" table:style-name="ce16">
            <text:p>Refunds and Irrecoverable Rates</text:p>
          </table:table-cell>
          <table:table-cell office:value-type="float" office:value="52000000" table:style-name="ce29">
            <text:p>52,000,000</text:p>
          </table:table-cell>
          <table:table-cell office:value-type="float" office:value="52000000" table:style-name="ce279">
            <text:p>52,000,000</text:p>
          </table:table-cell>
          <table:table-cell office:value-type="float" office:value="28000000" table:style-name="ce279">
            <text:p>28,000,000</text:p>
          </table:table-cell>
          <table:table-cell office:value-type="float" office:value="28000000" table:style-name="ce109">
            <text:p>28,000,000</text:p>
          </table:table-cell>
          <table:table-cell table:style-name="ce81"/>
          <table:table-cell table:number-columns-repeated="16377" table:style-name="ce1"/>
        </table:table-row>
        <table:table-row table:style-name="ro4">
          <table:table-cell office:value-type="string" table:style-name="ce69">
            <text:p>H0399</text:p>
          </table:table-cell>
          <table:table-cell office:value-type="string" table:style-name="ce16">
            <text:p>Service Support Costs</text:p>
          </table:table-cell>
          <table:table-cell office:value-type="float" office:value="1398093" table:style-name="ce29">
            <text:p>1,398,093</text:p>
          </table:table-cell>
          <table:table-cell office:value-type="float" office:value="1398093" table:style-name="ce279">
            <text:p>1,398,093</text:p>
          </table:table-cell>
          <table:table-cell office:value-type="float" office:value="1469033" table:style-name="ce279">
            <text:p>1,469,033</text:p>
          </table:table-cell>
          <table:table-cell office:value-type="float" office:value="1477324" table:style-name="ce109">
            <text:p>1,477,324</text:p>
          </table:table-cell>
          <table:table-cell table:style-name="ce81"/>
          <table:table-cell table:number-columns-repeated="16377" table:style-name="ce1"/>
        </table:table-row>
        <table:table-row table:style-name="ro4">
          <table:table-cell table:style-name="ce56"/>
          <table:table-cell table:style-name="ce17"/>
          <table:table-cell table:style-name="ce29"/>
          <table:table-cell table:style-name="ce280"/>
          <table:table-cell table:style-name="ce271"/>
          <table:table-cell table:style-name="ce109"/>
          <table:table-cell table:style-name="ce81"/>
          <table:table-cell table:number-columns-repeated="16377" table:style-name="ce1"/>
        </table:table-row>
        <table:table-row table:style-name="ro4">
          <table:table-cell table:style-name="ce56"/>
          <table:table-cell office:value-type="string" table:style-name="ce19">
            <text:p>Administration of Rates</text:p>
          </table:table-cell>
          <table:table-cell office:value-type="float" office:value="56753520" table:style-name="ce35">
            <text:p>56,753,520</text:p>
          </table:table-cell>
          <table:table-cell office:value-type="float" office:value="56753520" table:style-name="ce281">
            <text:p>56,753,520</text:p>
          </table:table-cell>
          <table:table-cell office:value-type="float" office:value="32851533" table:style-name="ce25">
            <text:p>32,851,533</text:p>
          </table:table-cell>
          <table:table-cell office:value-type="float" office:value="32893298" table:style-name="ce64">
            <text:p>32,893,298</text:p>
          </table:table-cell>
          <table:table-cell table:style-name="ce81"/>
          <table:table-cell table:style-name="ce208"/>
          <table:table-cell table:number-columns-repeated="16376"/>
        </table:table-row>
        <table:table-row table:style-name="ro4">
          <table:table-cell table:style-name="ce56"/>
          <table:table-cell table:style-name="ce15"/>
          <table:table-cell table:style-name="ce29"/>
          <table:table-cell table:style-name="ce282"/>
          <table:table-cell table:style-name="ce23"/>
          <table:table-cell table:style-name="ce109"/>
          <table:table-cell table:style-name="ce81"/>
          <table:table-cell table:number-columns-repeated="16377" table:style-name="ce1"/>
        </table:table-row>
        <table:table-row table:style-name="ro4">
          <table:table-cell table:style-name="ce56"/>
          <table:table-cell table:style-name="ce15"/>
          <table:table-cell table:style-name="ce29"/>
          <table:table-cell table:style-name="ce279"/>
          <table:table-cell table:style-name="ce23"/>
          <table:table-cell table:style-name="ce109"/>
          <table:table-cell table:style-name="ce81"/>
          <table:table-cell table:number-columns-repeated="16377" table:style-name="ce1"/>
        </table:table-row>
        <table:table-row table:style-name="ro4">
          <table:table-cell office:value-type="string" table:style-name="ce69">
            <text:p>H0401</text:p>
          </table:table-cell>
          <table:table-cell office:value-type="string" table:style-name="ce16">
            <text:p>Register of Elector Costs</text:p>
          </table:table-cell>
          <table:table-cell office:value-type="float" office:value="769781" table:style-name="ce29">
            <text:p>769,781</text:p>
          </table:table-cell>
          <table:table-cell office:value-type="float" office:value="769781" table:style-name="ce279">
            <text:p>769,781</text:p>
          </table:table-cell>
          <table:table-cell office:value-type="float" office:value="983950" table:style-name="ce279">
            <text:p>983,950</text:p>
          </table:table-cell>
          <table:table-cell office:value-type="float" office:value="739850" table:style-name="ce109">
            <text:p>739,850</text:p>
          </table:table-cell>
          <table:table-cell table:style-name="ce81"/>
          <table:table-cell table:number-columns-repeated="16377" table:style-name="ce1"/>
        </table:table-row>
        <table:table-row table:style-name="ro4">
          <table:table-cell office:value-type="string" table:style-name="ce69">
            <text:p>H0402</text:p>
          </table:table-cell>
          <table:table-cell office:value-type="string" table:style-name="ce16">
            <text:p>Local Election Costs</text:p>
          </table:table-cell>
          <table:table-cell office:value-type="float" office:value="18000" table:style-name="ce29">
            <text:p>18,000</text:p>
          </table:table-cell>
          <table:table-cell office:value-type="float" office:value="18000" table:style-name="ce279">
            <text:p>18,000</text:p>
          </table:table-cell>
          <table:table-cell office:value-type="float" office:value="170000" table:style-name="ce279">
            <text:p>170,000</text:p>
          </table:table-cell>
          <table:table-cell office:value-type="float" office:value="94002" table:style-name="ce109">
            <text:p>94,002</text:p>
          </table:table-cell>
          <table:table-cell table:style-name="ce81"/>
          <table:table-cell table:number-columns-repeated="16377" table:style-name="ce1"/>
        </table:table-row>
        <table:table-row table:style-name="ro4">
          <table:table-cell office:value-type="string" table:style-name="ce69">
            <text:p>H0499</text:p>
          </table:table-cell>
          <table:table-cell office:value-type="string" table:style-name="ce16">
            <text:p>Service Support Costs</text:p>
          </table:table-cell>
          <table:table-cell office:value-type="float" office:value="295923" table:style-name="ce29">
            <text:p>295,923</text:p>
          </table:table-cell>
          <table:table-cell office:value-type="float" office:value="295923" table:style-name="ce279">
            <text:p>295,923</text:p>
          </table:table-cell>
          <table:table-cell office:value-type="float" office:value="362256" table:style-name="ce279">
            <text:p>362,256</text:p>
          </table:table-cell>
          <table:table-cell office:value-type="float" office:value="363703" table:style-name="ce109">
            <text:p>363,703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56"/>
          <table:table-cell table:style-name="ce17"/>
          <table:table-cell table:style-name="ce29"/>
          <table:table-cell table:style-name="ce282"/>
          <table:table-cell table:style-name="ce23"/>
          <table:table-cell table:style-name="ce109"/>
          <table:table-cell table:style-name="ce81"/>
          <table:table-cell table:number-columns-repeated="16377"/>
        </table:table-row>
        <table:table-row table:style-name="ro4">
          <table:table-cell table:style-name="ce56"/>
          <table:table-cell office:value-type="string" table:style-name="ce19">
            <text:p>Franchise Costs</text:p>
          </table:table-cell>
          <table:table-cell office:value-type="float" office:value="1083704" table:style-name="ce35">
            <text:p>1,083,704</text:p>
          </table:table-cell>
          <table:table-cell office:value-type="float" office:value="1083704" table:style-name="ce281">
            <text:p>1,083,704</text:p>
          </table:table-cell>
          <table:table-cell office:value-type="float" office:value="1516206" table:style-name="ce25">
            <text:p>1,516,206</text:p>
          </table:table-cell>
          <table:table-cell office:value-type="float" office:value="1197555" table:style-name="ce64">
            <text:p>1,197,555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56"/>
          <table:table-cell table:style-name="ce15"/>
          <table:table-cell table:style-name="ce29"/>
          <table:table-cell table:style-name="ce283"/>
          <table:table-cell table:style-name="ce274"/>
          <table:table-cell table:style-name="ce109"/>
          <table:table-cell table:style-name="ce81"/>
          <table:table-cell table:number-columns-repeated="16377"/>
        </table:table-row>
        <table:table-row table:style-name="ro4">
          <table:table-cell table:style-name="ce56"/>
          <table:table-cell table:style-name="ce15"/>
          <table:table-cell table:style-name="ce29"/>
          <table:table-cell table:number-columns-repeated="2" table:style-name="ce279"/>
          <table:table-cell table:style-name="ce109"/>
          <table:table-cell table:style-name="ce81"/>
          <table:table-cell table:number-columns-repeated="16377"/>
        </table:table-row>
        <table:table-row table:style-name="ro4">
          <table:table-cell office:value-type="string" table:style-name="ce69">
            <text:p>H0501</text:p>
          </table:table-cell>
          <table:table-cell office:value-type="string" table:style-name="ce16">
            <text:p>Coroner Fees and Expenses</text:p>
          </table:table-cell>
          <table:table-cell office:value-type="float" office:value="296944" table:style-name="ce29">
            <text:p>296,944</text:p>
          </table:table-cell>
          <table:table-cell office:value-type="float" office:value="296944" table:style-name="ce311">
            <text:p>296,944</text:p>
          </table:table-cell>
          <table:table-cell office:value-type="float" office:value="296944" table:style-name="ce279">
            <text:p>296,944</text:p>
          </table:table-cell>
          <table:table-cell office:value-type="float" office:value="296944" table:style-name="ce312">
            <text:p>296,944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69">
            <text:p>H0502</text:p>
          </table:table-cell>
          <table:table-cell office:value-type="string" table:style-name="ce16">
            <text:p>Operation of Morgue</text:p>
          </table:table-cell>
          <table:table-cell office:value-type="float" office:value="2855308" table:style-name="ce29">
            <text:p>2,855,308</text:p>
          </table:table-cell>
          <table:table-cell office:value-type="float" office:value="2855308" table:style-name="ce279">
            <text:p>2,855,308</text:p>
          </table:table-cell>
          <table:table-cell office:value-type="float" office:value="3077880" table:style-name="ce279">
            <text:p>3,077,880</text:p>
          </table:table-cell>
          <table:table-cell office:value-type="float" office:value="2817063" table:style-name="ce109">
            <text:p>2,817,063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69">
            <text:p>H0599</text:p>
          </table:table-cell>
          <table:table-cell office:value-type="string" table:style-name="ce16">
            <text:p>Service Support Costs</text:p>
          </table:table-cell>
          <table:table-cell office:value-type="float" office:value="464439" table:style-name="ce29">
            <text:p>464,439</text:p>
          </table:table-cell>
          <table:table-cell office:value-type="float" office:value="464439" table:style-name="ce279">
            <text:p>464,439</text:p>
          </table:table-cell>
          <table:table-cell office:value-type="float" office:value="462802" table:style-name="ce279">
            <text:p>462,802</text:p>
          </table:table-cell>
          <table:table-cell office:value-type="float" office:value="463436" table:style-name="ce109">
            <text:p>463,436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56"/>
          <table:table-cell table:style-name="ce15"/>
          <table:table-cell table:style-name="ce29"/>
          <table:table-cell table:style-name="ce284"/>
          <table:table-cell table:style-name="ce273"/>
          <table:table-cell table:style-name="ce109"/>
          <table:table-cell table:style-name="ce81"/>
          <table:table-cell table:number-columns-repeated="16377"/>
        </table:table-row>
        <table:table-row table:style-name="ro4">
          <table:table-cell table:style-name="ce56"/>
          <table:table-cell office:value-type="string" table:style-name="ce21">
            <text:p>Operation of Morgue and Coroner Expenses</text:p>
          </table:table-cell>
          <table:table-cell office:value-type="float" office:value="3616691" table:style-name="ce35">
            <text:p>3,616,691</text:p>
          </table:table-cell>
          <table:table-cell office:value-type="float" office:value="3616691" table:style-name="ce281">
            <text:p>3,616,691</text:p>
          </table:table-cell>
          <table:table-cell office:value-type="float" office:value="3837626" table:style-name="ce25">
            <text:p>3,837,626</text:p>
          </table:table-cell>
          <table:table-cell office:value-type="float" office:value="3577443" table:style-name="ce64">
            <text:p>3,577,443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56"/>
          <table:table-cell table:style-name="ce15"/>
          <table:table-cell table:style-name="ce29"/>
          <table:table-cell table:style-name="ce282"/>
          <table:table-cell table:style-name="ce274"/>
          <table:table-cell table:style-name="ce109"/>
          <table:table-cell table:style-name="ce81"/>
          <table:table-cell table:number-columns-repeated="16377"/>
        </table:table-row>
        <table:table-row table:style-name="ro4">
          <table:table-cell table:style-name="ce56"/>
          <table:table-cell table:style-name="ce15"/>
          <table:table-cell table:style-name="ce29"/>
          <table:table-cell table:style-name="ce279"/>
          <table:table-cell table:style-name="ce23"/>
          <table:table-cell table:style-name="ce109"/>
          <table:table-cell table:style-name="ce81"/>
          <table:table-cell table:number-columns-repeated="16377"/>
        </table:table-row>
        <table:table-row table:style-name="ro4">
          <table:table-cell office:value-type="string" table:style-name="ce69">
            <text:p>H0701</text:p>
          </table:table-cell>
          <table:table-cell office:value-type="string" table:style-name="ce16">
            <text:p>Operation of Markets</text:p>
          </table:table-cell>
          <table:table-cell office:value-type="float" office:value="812427" table:style-name="ce29">
            <text:p>812,427</text:p>
          </table:table-cell>
          <table:table-cell office:value-type="float" office:value="812427" table:style-name="ce279">
            <text:p>812,427</text:p>
          </table:table-cell>
          <table:table-cell office:value-type="float" office:value="848638" table:style-name="ce279">
            <text:p>848,638</text:p>
          </table:table-cell>
          <table:table-cell office:value-type="float" office:value="799116" table:style-name="ce109">
            <text:p>799,116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69">
            <text:p>H0702</text:p>
          </table:table-cell>
          <table:table-cell office:value-type="string" table:style-name="ce16">
            <text:p>Casual Trading Areas</text:p>
          </table:table-cell>
          <table:table-cell office:value-type="float" office:value="410671" table:style-name="ce29">
            <text:p>410,671</text:p>
          </table:table-cell>
          <table:table-cell office:value-type="float" office:value="410671" table:style-name="ce279">
            <text:p>410,671</text:p>
          </table:table-cell>
          <table:table-cell office:value-type="float" office:value="287324" table:style-name="ce279">
            <text:p>287,324</text:p>
          </table:table-cell>
          <table:table-cell office:value-type="float" office:value="296002" table:style-name="ce109">
            <text:p>296,002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69">
            <text:p>H0799</text:p>
          </table:table-cell>
          <table:table-cell office:value-type="string" table:style-name="ce16">
            <text:p>Service Support Costs</text:p>
          </table:table-cell>
          <table:table-cell office:value-type="float" office:value="411340" table:style-name="ce29">
            <text:p>411,340</text:p>
          </table:table-cell>
          <table:table-cell office:value-type="float" office:value="411340" table:style-name="ce279">
            <text:p>411,340</text:p>
          </table:table-cell>
          <table:table-cell office:value-type="float" office:value="375845" table:style-name="ce279">
            <text:p>375,845</text:p>
          </table:table-cell>
          <table:table-cell office:value-type="float" office:value="374624" table:style-name="ce109">
            <text:p>374,624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56"/>
          <table:table-cell table:style-name="ce17"/>
          <table:table-cell table:style-name="ce29"/>
          <table:table-cell table:style-name="ce280"/>
          <table:table-cell table:style-name="ce271"/>
          <table:table-cell table:style-name="ce109"/>
          <table:table-cell table:style-name="ce81"/>
          <table:table-cell table:number-columns-repeated="16377"/>
        </table:table-row>
        <table:table-row table:style-name="ro4">
          <table:table-cell table:style-name="ce56"/>
          <table:table-cell office:value-type="string" table:style-name="ce19">
            <text:p>Operation of <text:s/>Markets and Casual Trading</text:p>
          </table:table-cell>
          <table:table-cell office:value-type="float" office:value="1634438" table:style-name="ce35">
            <text:p>1,634,438</text:p>
          </table:table-cell>
          <table:table-cell office:value-type="float" office:value="1634438" table:style-name="ce281">
            <text:p>1,634,438</text:p>
          </table:table-cell>
          <table:table-cell office:value-type="float" office:value="1511807" table:style-name="ce25">
            <text:p>1,511,807</text:p>
          </table:table-cell>
          <table:table-cell office:value-type="float" office:value="1469742" table:style-name="ce64">
            <text:p>1,469,742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56"/>
          <table:table-cell table:style-name="ce15"/>
          <table:table-cell table:style-name="ce29"/>
          <table:table-cell table:style-name="ce283"/>
          <table:table-cell table:style-name="ce274"/>
          <table:table-cell table:style-name="ce109"/>
          <table:table-cell table:style-name="ce81"/>
          <table:table-cell table:number-columns-repeated="16377"/>
        </table:table-row>
        <table:table-row table:style-name="ro4">
          <table:table-cell table:style-name="ce56"/>
          <table:table-cell table:style-name="ce15"/>
          <table:table-cell table:style-name="ce29"/>
          <table:table-cell table:style-name="ce279"/>
          <table:table-cell table:style-name="ce23"/>
          <table:table-cell table:style-name="ce109"/>
          <table:table-cell table:style-name="ce81"/>
          <table:table-cell table:number-columns-repeated="16377"/>
        </table:table-row>
        <table:table-row table:style-name="ro4">
          <table:table-cell office:value-type="string" table:style-name="ce69">
            <text:p>H0801</text:p>
          </table:table-cell>
          <table:table-cell office:value-type="string" table:style-name="ce16">
            <text:p>Malicious Damage</text:p>
          </table:table-cell>
          <table:table-cell office:value-type="float" office:value="234475" table:style-name="ce29">
            <text:p>234,475</text:p>
          </table:table-cell>
          <table:table-cell office:value-type="float" office:value="234475" table:style-name="ce279">
            <text:p>234,475</text:p>
          </table:table-cell>
          <table:table-cell office:value-type="float" office:value="484900" table:style-name="ce279">
            <text:p>484,900</text:p>
          </table:table-cell>
          <table:table-cell office:value-type="float" office:value="2000" table:style-name="ce109">
            <text:p>2,000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69">
            <text:p>H0899</text:p>
          </table:table-cell>
          <table:table-cell office:value-type="string" table:style-name="ce16">
            <text:p>Service Support Costs</text:p>
          </table:table-cell>
          <table:table-cell office:value-type="float" office:value="234" table:style-name="ce29">
            <text:p>234</text:p>
          </table:table-cell>
          <table:table-cell office:value-type="float" office:value="234" table:style-name="ce279">
            <text:p>234</text:p>
          </table:table-cell>
          <table:table-cell office:value-type="float" office:value="1514" table:style-name="ce279">
            <text:p>1,514</text:p>
          </table:table-cell>
          <table:table-cell office:value-type="float" office:value="1493" table:style-name="ce109">
            <text:p>1,493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56"/>
          <table:table-cell table:style-name="ce15"/>
          <table:table-cell table:style-name="ce29"/>
          <table:table-cell table:style-name="ce280"/>
          <table:table-cell table:style-name="ce273"/>
          <table:table-cell table:style-name="ce109"/>
          <table:table-cell table:style-name="ce81"/>
          <table:table-cell table:number-columns-repeated="16377"/>
        </table:table-row>
        <table:table-row table:style-name="ro4">
          <table:table-cell table:style-name="ce56"/>
          <table:table-cell office:value-type="string" table:style-name="ce19">
            <text:p>Malicious Damage</text:p>
          </table:table-cell>
          <table:table-cell office:value-type="float" office:value="234709" table:style-name="ce35">
            <text:p>234,709</text:p>
          </table:table-cell>
          <table:table-cell office:value-type="float" office:value="234709" table:style-name="ce281">
            <text:p>234,709</text:p>
          </table:table-cell>
          <table:table-cell office:value-type="float" office:value="486414" table:style-name="ce25">
            <text:p>486,414</text:p>
          </table:table-cell>
          <table:table-cell office:value-type="float" office:value="3493" table:style-name="ce64">
            <text:p>3,493</text:p>
          </table:table-cell>
          <table:table-cell table:style-name="ce81"/>
          <table:table-cell table:number-columns-repeated="16377"/>
        </table:table-row>
        <table:table-row table:number-rows-repeated="2" table:style-name="ro4">
          <table:table-cell table:style-name="ce56"/>
          <table:table-cell table:style-name="ce15"/>
          <table:table-cell table:style-name="ce29"/>
          <table:table-cell table:style-name="ce282"/>
          <table:table-cell table:style-name="ce23"/>
          <table:table-cell table:style-name="ce109"/>
          <table:table-cell table:style-name="ce81"/>
          <table:table-cell table:number-columns-repeated="16377"/>
        </table:table-row>
        <table:table-row table:style-name="ro4">
          <table:table-cell office:value-type="string" table:style-name="ce69">
            <text:p>H0901</text:p>
          </table:table-cell>
          <table:table-cell office:value-type="string" table:style-name="ce16">
            <text:p>Representational Payments</text:p>
          </table:table-cell>
          <table:table-cell office:value-type="float" office:value="869648" table:style-name="ce29">
            <text:p>869,648</text:p>
          </table:table-cell>
          <table:table-cell office:value-type="float" office:value="869648" table:style-name="ce279">
            <text:p>869,648</text:p>
          </table:table-cell>
          <table:table-cell office:value-type="float" office:value="853000" table:style-name="ce279">
            <text:p>853,000</text:p>
          </table:table-cell>
          <table:table-cell office:value-type="float" office:value="850402" table:style-name="ce289">
            <text:p>850,402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69">
            <text:p>H0902</text:p>
          </table:table-cell>
          <table:table-cell office:value-type="string" table:style-name="ce16">
            <text:p>Chair/Vice Chair Allowances</text:p>
          </table:table-cell>
          <table:table-cell office:value-type="float" office:value="72000" table:style-name="ce29">
            <text:p>72,000</text:p>
          </table:table-cell>
          <table:table-cell office:value-type="float" office:value="72000" table:style-name="ce279">
            <text:p>72,000</text:p>
          </table:table-cell>
          <table:table-cell office:value-type="float" office:value="65000" table:style-name="ce279">
            <text:p>65,000</text:p>
          </table:table-cell>
          <table:table-cell office:value-type="float" office:value="72000" table:style-name="ce289">
            <text:p>72,000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69">
            <text:p>H0904</text:p>
          </table:table-cell>
          <table:table-cell office:value-type="string" table:style-name="ce16">
            <text:p>Expenses LA Members</text:p>
          </table:table-cell>
          <table:table-cell office:value-type="float" office:value="876318" table:style-name="ce29">
            <text:p>876,318</text:p>
          </table:table-cell>
          <table:table-cell office:value-type="float" office:value="876318" table:style-name="ce279">
            <text:p>876,318</text:p>
          </table:table-cell>
          <table:table-cell office:value-type="float" office:value="899800" table:style-name="ce279">
            <text:p>899,800</text:p>
          </table:table-cell>
          <table:table-cell office:value-type="float" office:value="878904" table:style-name="ce289">
            <text:p>878,904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69">
            <text:p>H0905</text:p>
          </table:table-cell>
          <table:table-cell office:value-type="string" table:style-name="ce16">
            <text:p>Other Expenses</text:p>
          </table:table-cell>
          <table:table-cell office:value-type="float" office:value="1096654" table:style-name="ce29">
            <text:p>1,096,654</text:p>
          </table:table-cell>
          <table:table-cell office:value-type="float" office:value="1096654" table:style-name="ce279">
            <text:p>1,096,654</text:p>
          </table:table-cell>
          <table:table-cell office:value-type="float" office:value="1107200" table:style-name="ce279">
            <text:p>1,107,200</text:p>
          </table:table-cell>
          <table:table-cell office:value-type="float" office:value="1100348" table:style-name="ce289">
            <text:p>1,100,348</text:p>
          </table:table-cell>
          <table:table-cell table:style-name="ce167"/>
          <table:table-cell table:number-columns-repeated="16377"/>
        </table:table-row>
        <table:table-row table:style-name="ro4">
          <table:table-cell office:value-type="string" table:style-name="ce69">
            <text:p>H0906</text:p>
          </table:table-cell>
          <table:table-cell office:value-type="string" table:style-name="ce16">
            <text:p>Conferences Abroad<text:s/></text:p>
          </table:table-cell>
          <table:table-cell office:value-type="float" office:value="60000" table:style-name="ce29">
            <text:p>60,000</text:p>
          </table:table-cell>
          <table:table-cell office:value-type="float" office:value="60000" table:style-name="ce279">
            <text:p>60,000</text:p>
          </table:table-cell>
          <table:table-cell office:value-type="float" office:value="60000" table:style-name="ce279">
            <text:p>60,000</text:p>
          </table:table-cell>
          <table:table-cell office:value-type="float" office:value="45000" table:style-name="ce289">
            <text:p>45,000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69">
            <text:p>H0907</text:p>
          </table:table-cell>
          <table:table-cell office:value-type="string" table:style-name="ce16">
            <text:p>Retirement Gratuitie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22500" table:style-name="ce289">
            <text:p>22,500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69">
            <text:p>H0908</text:p>
          </table:table-cell>
          <table:table-cell office:value-type="string" table:style-name="ce16">
            <text:p>Contribution to Members Associations</text:p>
          </table:table-cell>
          <table:table-cell office:value-type="float" office:value="27640" table:style-name="ce29">
            <text:p>27,640</text:p>
          </table:table-cell>
          <table:table-cell office:value-type="float" office:value="27640" table:style-name="ce279">
            <text:p>27,640</text:p>
          </table:table-cell>
          <table:table-cell office:value-type="float" office:value="29300" table:style-name="ce279">
            <text:p>29,300</text:p>
          </table:table-cell>
          <table:table-cell office:value-type="float" office:value="27640" table:style-name="ce289">
            <text:p>27,640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69">
            <text:p>H0999</text:p>
          </table:table-cell>
          <table:table-cell office:value-type="string" table:style-name="ce16">
            <text:p>Service Support Costs</text:p>
          </table:table-cell>
          <table:table-cell office:value-type="float" office:value="1309655" table:style-name="ce29">
            <text:p>1,309,655</text:p>
          </table:table-cell>
          <table:table-cell office:value-type="float" office:value="1305841" table:style-name="ce285">
            <text:p>1,305,841</text:p>
          </table:table-cell>
          <table:table-cell office:value-type="float" office:value="1277194" table:style-name="ce285">
            <text:p>1,277,194</text:p>
          </table:table-cell>
          <table:table-cell office:value-type="float" office:value="1281627" table:style-name="ce289">
            <text:p>1,281,627</text:p>
          </table:table-cell>
          <table:table-cell table:style-name="ce82"/>
          <table:table-cell table:number-columns-repeated="16377" table:style-name="ce3"/>
        </table:table-row>
        <table:table-row table:style-name="ro4">
          <table:table-cell table:style-name="ce69"/>
          <table:table-cell table:style-name="ce16"/>
          <table:table-cell table:style-name="ce29"/>
          <table:table-cell table:style-name="ce282"/>
          <table:table-cell table:style-name="ce23"/>
          <table:table-cell table:style-name="ce109"/>
          <table:table-cell table:style-name="ce81"/>
          <table:table-cell table:number-columns-repeated="16377"/>
        </table:table-row>
        <table:table-row table:style-name="ro4">
          <table:table-cell table:style-name="ce56"/>
          <table:table-cell office:value-type="string" table:style-name="ce19">
            <text:p>Local Representation/Civic Leadership</text:p>
          </table:table-cell>
          <table:table-cell office:value-type="float" office:value="4311915" table:style-name="ce35">
            <text:p>4,311,915</text:p>
          </table:table-cell>
          <table:table-cell office:value-type="float" office:value="4308101" table:style-name="ce281">
            <text:p>4,308,101</text:p>
          </table:table-cell>
          <table:table-cell office:value-type="float" office:value="4291494" table:style-name="ce25">
            <text:p>4,291,494</text:p>
          </table:table-cell>
          <table:table-cell office:value-type="float" office:value="4278421" table:style-name="ce64">
            <text:p>4,278,421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56"/>
          <table:table-cell table:style-name="ce17"/>
          <table:table-cell table:style-name="ce29"/>
          <table:table-cell table:style-name="ce283"/>
          <table:table-cell table:style-name="ce271"/>
          <table:table-cell table:style-name="ce290"/>
          <table:table-cell table:style-name="ce81"/>
          <table:table-cell table:number-columns-repeated="16377"/>
        </table:table-row>
        <table:table-row table:style-name="ro4">
          <table:table-cell table:style-name="ce56"/>
          <table:table-cell table:style-name="ce17"/>
          <table:table-cell table:style-name="ce29"/>
          <table:table-cell table:style-name="ce279"/>
          <table:table-cell table:style-name="ce282"/>
          <table:table-cell table:style-name="ce61"/>
          <table:table-cell table:style-name="ce81"/>
          <table:table-cell table:number-columns-repeated="16377"/>
        </table:table-row>
        <table:table-row table:style-name="ro4">
          <table:table-cell office:value-type="string" table:style-name="ce69">
            <text:p>H1001</text:p>
          </table:table-cell>
          <table:table-cell office:value-type="string" table:style-name="ce16">
            <text:p>Motor Taxation Operation</text:p>
          </table:table-cell>
          <table:table-cell office:value-type="float" office:value="10367429" table:style-name="ce29">
            <text:p>10,367,429</text:p>
          </table:table-cell>
          <table:table-cell office:value-type="float" office:value="10367429" table:style-name="ce279">
            <text:p>10,367,429</text:p>
          </table:table-cell>
          <table:table-cell office:value-type="float" office:value="11039718" table:style-name="ce282">
            <text:p>11,039,718</text:p>
          </table:table-cell>
          <table:table-cell office:value-type="float" office:value="10491925" table:style-name="ce61">
            <text:p>10,491,925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69">
            <text:p>H1099</text:p>
          </table:table-cell>
          <table:table-cell office:value-type="string" table:style-name="ce16">
            <text:p>Service Support Costs</text:p>
          </table:table-cell>
          <table:table-cell office:value-type="float" office:value="3840003" table:style-name="ce29">
            <text:p>3,840,003</text:p>
          </table:table-cell>
          <table:table-cell office:value-type="float" office:value="3839309" table:style-name="ce279">
            <text:p>3,839,309</text:p>
          </table:table-cell>
          <table:table-cell office:value-type="float" office:value="4145646" table:style-name="ce282">
            <text:p>4,145,646</text:p>
          </table:table-cell>
          <table:table-cell office:value-type="float" office:value="4175637" table:style-name="ce61">
            <text:p>4,175,637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69"/>
          <table:table-cell table:style-name="ce16"/>
          <table:table-cell table:style-name="ce29"/>
          <table:table-cell table:style-name="ce282"/>
          <table:table-cell table:style-name="ce23"/>
          <table:table-cell table:style-name="ce61"/>
          <table:table-cell table:style-name="ce81"/>
          <table:table-cell table:number-columns-repeated="16377"/>
        </table:table-row>
        <table:table-row table:style-name="ro4">
          <table:table-cell table:style-name="ce69"/>
          <table:table-cell office:value-type="string" table:style-name="ce19">
            <text:p>Motor Taxation</text:p>
          </table:table-cell>
          <table:table-cell office:value-type="float" office:value="14207432" table:style-name="ce35">
            <text:p>14,207,432</text:p>
          </table:table-cell>
          <table:table-cell office:value-type="float" office:value="14206738" table:style-name="ce281">
            <text:p>14,206,738</text:p>
          </table:table-cell>
          <table:table-cell office:value-type="float" office:value="15185364" table:style-name="ce25">
            <text:p>15,185,364</text:p>
          </table:table-cell>
          <table:table-cell office:value-type="float" office:value="14667562" table:style-name="ce64">
            <text:p>14,667,562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69"/>
          <table:table-cell table:style-name="ce17"/>
          <table:table-cell table:style-name="ce29"/>
          <table:table-cell table:style-name="ce283"/>
          <table:table-cell table:style-name="ce271"/>
          <table:table-cell table:style-name="ce61"/>
          <table:table-cell table:style-name="ce81"/>
          <table:table-cell table:number-columns-repeated="16377"/>
        </table:table-row>
        <table:table-row table:style-name="ro4">
          <table:table-cell table:style-name="ce69"/>
          <table:table-cell table:style-name="ce17"/>
          <table:table-cell table:style-name="ce29"/>
          <table:table-cell table:style-name="ce279"/>
          <table:table-cell table:style-name="ce271"/>
          <table:table-cell table:style-name="ce61"/>
          <table:table-cell table:style-name="ce81"/>
          <table:table-cell table:number-columns-repeated="16377"/>
        </table:table-row>
        <table:table-row table:style-name="ro4">
          <table:table-cell office:value-type="string" table:style-name="ce69">
            <text:p>H1101</text:p>
          </table:table-cell>
          <table:table-cell office:value-type="string" table:style-name="ce16">
            <text:p>Agency &amp; Recoupable Service</text:p>
          </table:table-cell>
          <table:table-cell office:value-type="float" office:value="1968054" table:style-name="ce29">
            <text:p>1,968,054</text:p>
          </table:table-cell>
          <table:table-cell office:value-type="float" office:value="1968054" table:style-name="ce279">
            <text:p>1,968,054</text:p>
          </table:table-cell>
          <table:table-cell office:value-type="float" office:value="1956532" table:style-name="ce282">
            <text:p>1,956,532</text:p>
          </table:table-cell>
          <table:table-cell office:value-type="float" office:value="1113273" table:style-name="ce61">
            <text:p>1,113,273</text:p>
          </table:table-cell>
          <table:table-cell table:style-name="ce81"/>
          <table:table-cell table:number-columns-repeated="16377"/>
        </table:table-row>
        <table:table-row table:style-name="ro4">
          <table:table-cell office:value-type="string" table:style-name="ce69">
            <text:p>H1199</text:p>
          </table:table-cell>
          <table:table-cell office:value-type="string" table:style-name="ce16">
            <text:p>Service Support Costs</text:p>
          </table:table-cell>
          <table:table-cell office:value-type="float" office:value="31536" table:style-name="ce29">
            <text:p>31,536</text:p>
          </table:table-cell>
          <table:table-cell office:value-type="float" office:value="31536" table:style-name="ce279">
            <text:p>31,536</text:p>
          </table:table-cell>
          <table:table-cell office:value-type="float" office:value="5170" table:style-name="ce282">
            <text:p>5,170</text:p>
          </table:table-cell>
          <table:table-cell office:value-type="float" office:value="4898" table:style-name="ce61">
            <text:p>4,898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69"/>
          <table:table-cell table:style-name="ce16"/>
          <table:table-cell table:style-name="ce29"/>
          <table:table-cell table:style-name="ce280"/>
          <table:table-cell table:style-name="ce271"/>
          <table:table-cell table:style-name="ce61"/>
          <table:table-cell table:style-name="ce81"/>
          <table:table-cell table:number-columns-repeated="16377"/>
        </table:table-row>
        <table:table-row table:style-name="ro4">
          <table:table-cell table:style-name="ce69"/>
          <table:table-cell office:value-type="string" table:style-name="ce20">
            <text:p>Agency &amp; Recoupable Services</text:p>
          </table:table-cell>
          <table:table-cell office:value-type="float" office:value="1999590" table:style-name="ce35">
            <text:p>1,999,590</text:p>
          </table:table-cell>
          <table:table-cell office:value-type="float" office:value="1999590" table:style-name="ce281">
            <text:p>1,999,590</text:p>
          </table:table-cell>
          <table:table-cell office:value-type="float" office:value="1961702" table:style-name="ce25">
            <text:p>1,961,702</text:p>
          </table:table-cell>
          <table:table-cell office:value-type="float" office:value="1118171" table:style-name="ce64">
            <text:p>1,118,171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69"/>
          <table:table-cell table:style-name="ce16"/>
          <table:table-cell table:style-name="ce306"/>
          <table:table-cell table:style-name="ce286"/>
          <table:table-cell table:style-name="ce26"/>
          <table:table-cell table:style-name="ce63"/>
          <table:table-cell table:style-name="ce81"/>
          <table:table-cell table:number-columns-repeated="16377"/>
        </table:table-row>
        <table:table-row table:style-name="ro5">
          <table:table-cell table:style-name="ce70"/>
          <table:table-cell office:value-type="string" table:style-name="ce71">
            <text:p>Service Division Total</text:p>
          </table:table-cell>
          <table:table-cell office:value-type="float" office:value="83841999" table:style-name="ce307">
            <text:p>83,841,999</text:p>
          </table:table-cell>
          <table:table-cell office:value-type="float" office:value="83837491" table:style-name="ce287">
            <text:p>83,837,491</text:p>
          </table:table-cell>
          <table:table-cell office:value-type="float" office:value="61642146" table:style-name="ce287">
            <text:p>61,642,146</text:p>
          </table:table-cell>
          <table:table-cell office:value-type="float" office:value="59205685" table:style-name="ce301">
            <text:p>59,205,685</text:p>
          </table:table-cell>
          <table:table-cell table:style-name="ce81"/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number-rows-repeated="1048510" table:style-name="ro4">
          <table:table-cell table:number-columns-repeated="16384"/>
        </table:table-row>
      </table:table>
      <table:table table:name="_Misc-Income-_Table_F" table:style-name="ta9" table:print-ranges="_Misc-Income-_Table_F.A1:_Misc-Income-_Table_F.E24"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81" table:default-cell-style-name="ce1"/>
        <table:table-column table:style-name="co82" table:default-cell-style-name="ce1"/>
        <table:table-column table:style-name="co9" table:number-columns-repeated="16379" table:default-cell-style-name="ce1"/>
        <table:table-row table:style-name="ro1">
          <table:table-cell office:value-type="string" table:number-columns-spanned="5" table:number-rows-spanned="1" table:style-name="ce574">
            <text:p>MISCELLANEOUS SERVICE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95"/>
          <table:table-cell office:value-type="float" office:value="2013" table:number-columns-spanned="2" table:number-rows-spanned="1" table:style-name="ce510">
            <text:p>2013</text:p>
          </table:table-cell>
          <table:covered-table-cell/>
          <table:table-cell office:value-type="float" office:value="2012" table:number-columns-spanned="2" table:number-rows-spanned="1" table:style-name="ce511">
            <text:p>2012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96">
            <text:p>Income by Source</text:p>
          </table:table-cell>
          <table:table-cell office:value-type="string" table:style-name="ce28">
            <text:p>Adopted by Council</text:p>
          </table:table-cell>
          <table:table-cell office:value-type="string" table:style-name="ce28">
            <text:p>Estimated by Manager</text:p>
          </table:table-cell>
          <table:table-cell office:value-type="string" table:style-name="ce28">
            <text:p>Adopted by Council</text:p>
          </table:table-cell>
          <table:table-cell office:value-type="string" table:style-name="ce66">
            <text:p>Estimated <text:s/>Outturn</text:p>
          </table:table-cell>
          <table:table-cell table:number-columns-repeated="16379"/>
        </table:table-row>
        <table:table-row table:style-name="ro4">
          <table:table-cell table:style-name="ce120"/>
          <table:table-cell office:value-type="string" table:style-name="ce121">
            <text:p>€</text:p>
          </table:table-cell>
          <table:table-cell office:value-type="string" table:style-name="ce123">
            <text:p>€</text:p>
          </table:table-cell>
          <table:table-cell office:value-type="string" table:style-name="ce121">
            <text:p>€</text:p>
          </table:table-cell>
          <table:table-cell office:value-type="string" table:style-name="ce119">
            <text:p>€</text:p>
          </table:table-cell>
          <table:table-cell table:number-columns-repeated="16379"/>
        </table:table-row>
        <table:table-row table:style-name="ro4">
          <table:table-cell table:style-name="ce56"/>
          <table:table-cell table:style-name="ce32"/>
          <table:table-cell table:style-name="ce33"/>
          <table:table-cell table:style-name="ce32"/>
          <table:table-cell table:style-name="ce59"/>
          <table:table-cell table:number-columns-repeated="16379"/>
        </table:table-row>
        <table:table-row table:style-name="ro4">
          <table:table-cell office:value-type="string" table:style-name="ce93">
            <text:p>Government Grants</text:p>
          </table:table-cell>
          <table:table-cell table:style-name="ce15"/>
          <table:table-cell table:style-name="ce7"/>
          <table:table-cell table:style-name="ce15"/>
          <table:table-cell table:style-name="ce60"/>
          <table:table-cell table:number-columns-repeated="16379"/>
        </table:table-row>
        <table:table-row table:style-name="ro4">
          <table:table-cell office:value-type="string" table:style-name="ce56">
            <text:p><text:s text:c="3"/></text:p>
          </table:table-cell>
          <table:table-cell table:style-name="ce15"/>
          <table:table-cell table:style-name="ce7"/>
          <table:table-cell table:style-name="ce15"/>
          <table:table-cell table:style-name="ce60"/>
          <table:table-cell table:number-columns-repeated="16379"/>
        </table:table-row>
        <table:table-row table:style-name="ro4">
          <table:table-cell office:value-type="string" table:style-name="ce56">
            <text:p>Environment, Community &amp; Local Government</text:p>
          </table:table-cell>
          <table:table-cell office:value-type="float" office:value="222785" table:style-name="ce29">
            <text:p>222,785</text:p>
          </table:table-cell>
          <table:table-cell office:value-type="float" office:value="222785" table:style-name="ce34">
            <text:p>222,785</text:p>
          </table:table-cell>
          <table:table-cell office:value-type="float" office:value="472500" table:style-name="ce29">
            <text:p>472,500</text:p>
          </table:table-cell>
          <table:table-cell office:value-type="float" office:value="804274" table:style-name="ce98">
            <text:p>804,274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Other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0000" table:style-name="ce29">
            <text:p>60,000</text:p>
          </table:table-cell>
          <table:table-cell office:value-type="float" office:value="98435" table:style-name="ce98">
            <text:p>98,435</text:p>
          </table:table-cell>
          <table:table-cell table:number-columns-repeated="16379"/>
        </table:table-row>
        <table:table-row table:style-name="ro4">
          <table:table-cell table:style-name="ce56"/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/>
        </table:table-row>
        <table:table-row table:style-name="ro4">
          <table:table-cell office:value-type="string" table:style-name="ce99">
            <text:p>Total Grants &amp; Subsidies (a)</text:p>
          </table:table-cell>
          <table:table-cell office:value-type="float" office:value="222785" table:style-name="ce35">
            <text:p>222,785</text:p>
          </table:table-cell>
          <table:table-cell office:value-type="float" office:value="222785" table:style-name="ce35">
            <text:p>222,785</text:p>
          </table:table-cell>
          <table:table-cell office:value-type="float" office:value="532500" table:style-name="ce35">
            <text:p>532,500</text:p>
          </table:table-cell>
          <table:table-cell office:value-type="float" office:value="902709" table:style-name="ce100">
            <text:p>902,709</text:p>
          </table:table-cell>
          <table:table-cell table:number-columns-repeated="16379"/>
        </table:table-row>
        <table:table-row table:style-name="ro4">
          <table:table-cell table:style-name="ce56"/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/>
        </table:table-row>
        <table:table-row table:style-name="ro4">
          <table:table-cell office:value-type="string" table:style-name="ce93">
            <text:p>Goods and Services</text:p>
          </table:table-cell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/>
        </table:table-row>
        <table:table-row table:style-name="ro4">
          <table:table-cell table:style-name="ce56"/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/>
        </table:table-row>
        <table:table-row table:style-name="ro4">
          <table:table-cell office:value-type="string" table:style-name="ce56">
            <text:p><text:s/>- Pension Contributions</text:p>
          </table:table-cell>
          <table:table-cell office:value-type="float" office:value="595378" table:style-name="ce29">
            <text:p>595,378</text:p>
          </table:table-cell>
          <table:table-cell office:value-type="float" office:value="595378" table:style-name="ce34">
            <text:p>595,378</text:p>
          </table:table-cell>
          <table:table-cell office:value-type="float" office:value="606709" table:style-name="ce29">
            <text:p>606,709</text:p>
          </table:table-cell>
          <table:table-cell office:value-type="float" office:value="631844" table:style-name="ce98">
            <text:p>631,844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<text:s/>- Local Authority Contributions</text:p>
          </table:table-cell>
          <table:table-cell office:value-type="float" office:value="1115000" table:style-name="ce31">
            <text:p>1,115,000</text:p>
          </table:table-cell>
          <table:table-cell office:value-type="float" office:value="1115000" table:style-name="ce34">
            <text:p>1,115,000</text:p>
          </table:table-cell>
          <table:table-cell office:value-type="float" office:value="851254" table:style-name="ce31">
            <text:p>851,254</text:p>
          </table:table-cell>
          <table:table-cell office:value-type="float" office:value="837254" table:style-name="ce98">
            <text:p>837,254</text:p>
          </table:table-cell>
          <table:table-cell table:number-columns-repeated="16379"/>
        </table:table-row>
        <table:table-row table:style-name="ro4">
          <table:table-cell office:value-type="string" table:style-name="ce310">
            <text:p><text:s/>- NPPR</text:p>
          </table:table-cell>
          <table:table-cell office:value-type="float" office:value="12300000" table:style-name="ce31">
            <text:p>12,300,000</text:p>
          </table:table-cell>
          <table:table-cell office:value-type="float" office:value="12300000" table:style-name="ce34">
            <text:p>12,300,000</text:p>
          </table:table-cell>
          <table:table-cell office:value-type="float" office:value="11500000" table:style-name="ce31">
            <text:p>11,500,000</text:p>
          </table:table-cell>
          <table:table-cell office:value-type="float" office:value="15400000" table:style-name="ce98">
            <text:p>15,400,0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6">
            <text:p><text:s/>- Other income</text:p>
          </table:table-cell>
          <table:table-cell office:value-type="float" office:value="1593348" table:style-name="ce31">
            <text:p>1,593,348</text:p>
          </table:table-cell>
          <table:table-cell office:value-type="float" office:value="1593348" table:style-name="ce34">
            <text:p>1,593,348</text:p>
          </table:table-cell>
          <table:table-cell office:value-type="float" office:value="1588778" table:style-name="ce31">
            <text:p>1,588,778</text:p>
          </table:table-cell>
          <table:table-cell office:value-type="float" office:value="3992423" table:style-name="ce98">
            <text:p>3,992,423</text:p>
          </table:table-cell>
          <table:table-cell table:style-name="ce168"/>
          <table:table-cell table:number-columns-repeated="16378"/>
        </table:table-row>
        <table:table-row table:style-name="ro4">
          <table:table-cell table:style-name="ce56"/>
          <table:table-cell table:style-name="ce29"/>
          <table:table-cell table:style-name="ce325"/>
          <table:table-cell table:style-name="ce308"/>
          <table:table-cell table:style-name="ce328"/>
          <table:table-cell table:number-columns-repeated="16379" table:style-name="ce1"/>
        </table:table-row>
        <table:table-row table:style-name="ro4">
          <table:table-cell table:style-name="ce56"/>
          <table:table-cell table:style-name="ce29"/>
          <table:table-cell table:style-name="ce34"/>
          <table:table-cell table:style-name="ce29"/>
          <table:table-cell table:style-name="ce98"/>
          <table:table-cell table:number-columns-repeated="16379" table:style-name="ce1"/>
        </table:table-row>
        <table:table-row table:style-name="ro4">
          <table:table-cell office:value-type="string" table:style-name="ce99">
            <text:p>Total <text:s/>Goods and Services (b)</text:p>
          </table:table-cell>
          <table:table-cell office:value-type="float" office:value="15603726" table:style-name="ce35">
            <text:p>15,603,726</text:p>
          </table:table-cell>
          <table:table-cell office:value-type="float" office:value="15603726" table:style-name="ce35">
            <text:p>15,603,726</text:p>
          </table:table-cell>
          <table:table-cell office:value-type="float" office:value="14546741" table:style-name="ce35">
            <text:p>14,546,741</text:p>
          </table:table-cell>
          <table:table-cell office:value-type="float" office:value="20861521" table:style-name="ce100">
            <text:p>20,861,521</text:p>
          </table:table-cell>
          <table:table-cell table:number-columns-repeated="16379" table:style-name="ce1"/>
        </table:table-row>
        <table:table-row table:style-name="ro4">
          <table:table-cell table:style-name="ce103"/>
          <table:table-cell table:style-name="ce38"/>
          <table:table-cell table:style-name="ce39"/>
          <table:table-cell table:style-name="ce38"/>
          <table:table-cell table:style-name="ce104"/>
          <table:table-cell table:number-columns-repeated="16379" table:style-name="ce1"/>
        </table:table-row>
        <table:table-row table:style-name="ro5">
          <table:table-cell office:value-type="string" table:style-name="ce94">
            <text:p>Total Income c=(a+b)</text:p>
          </table:table-cell>
          <table:table-cell office:value-type="float" office:value="15826511" table:style-name="ce105">
            <text:p>15,826,511</text:p>
          </table:table-cell>
          <table:table-cell office:value-type="float" office:value="15826511" table:style-name="ce105">
            <text:p>15,826,511</text:p>
          </table:table-cell>
          <table:table-cell office:value-type="float" office:value="15079241" table:style-name="ce105">
            <text:p>15,079,241</text:p>
          </table:table-cell>
          <table:table-cell office:value-type="float" office:value="21764230" table:style-name="ce106">
            <text:p>21,764,230</text:p>
          </table:table-cell>
          <table:table-cell table:number-columns-repeated="16379" table:style-name="ce1"/>
        </table:table-row>
        <table:table-row table:style-name="ro5">
          <table:table-cell table:number-columns-repeated="16384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Misc-Income-Additional" table:style-name="ta5">
        <table:table-column table:style-name="co24" table:default-cell-style-name="ce1"/>
        <table:table-column table:style-name="co83" table:default-cell-style-name="ce1"/>
        <table:table-column table:style-name="co39" table:default-cell-style-name="ce1"/>
        <table:table-column table:style-name="co37" table:default-cell-style-name="ce1"/>
        <table:table-column table:style-name="co68" table:default-cell-style-name="ce1"/>
        <table:table-column table:style-name="co9" table:number-columns-repeated="16379" table:default-cell-style-name="ce1"/>
        <table:table-row table:style-name="ro16">
          <table:table-cell office:value-type="string" table:number-columns-spanned="5" table:number-rows-spanned="1" table:style-name="ce572">
            <text:p>DIVISION H - MISCELLANEOUS SERVICES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number-columns-spanned="5" table:number-rows-spanned="1" table:style-name="ce577"/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573">
            <text:p>ADDITIONAL INCOME ANALYSI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5" table:style-name="ce433"/>
          <table:table-cell table:number-columns-repeated="16379"/>
        </table:table-row>
        <table:table-row table:style-name="ro4">
          <table:table-cell table:number-columns-repeated="5" table:style-name="ce433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40">
            <text:p>Analysis of Government Grant Income</text:p>
          </table:table-cell>
          <table:covered-table-cell/>
          <table:table-cell table:number-columns-repeated="3" table:style-name="ce433"/>
          <table:table-cell table:number-columns-repeated="16379"/>
        </table:table-row>
        <table:table-row table:style-name="ro5">
          <table:table-cell table:number-columns-repeated="5" table:style-name="ce433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69">
            <text:p>Government Grant Source</text:p>
          </table:table-cell>
          <table:table-cell office:value-type="string" table:number-columns-spanned="1" table:number-rows-spanned="2" table:style-name="ce571">
            <text:p>Purpose</text:p>
          </table:table-cell>
          <table:table-cell office:value-type="float" office:value="2013" table:number-columns-spanned="1" table:number-rows-spanned="2" table:style-name="ce569">
            <text:p>2013</text:p>
          </table:table-cell>
          <table:table-cell office:value-type="float" office:value="2012" table:number-columns-spanned="1" table:number-rows-spanned="2" table:style-name="ce570">
            <text:p>2012</text:p>
          </table:table-cell>
          <table:table-cell office:value-type="string" table:number-columns-spanned="1" table:number-rows-spanned="2" table:style-name="ce569">
            <text:p>2012 Revised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table:number-columns-repeated="2" table:style-name="ce441"/>
          <table:table-cell table:number-columns-repeated="3" table:style-name="ce440"/>
          <table:table-cell table:number-columns-repeated="16379"/>
        </table:table-row>
        <table:table-row table:style-name="ro4">
          <table:table-cell office:value-type="string" table:style-name="ce443">
            <text:p>DoECLG</text:p>
          </table:table-cell>
          <table:table-cell office:value-type="string" table:style-name="ce443">
            <text:p>Property Damage</text:p>
          </table:table-cell>
          <table:table-cell office:value-type="float" office:value="222785" table:style-name="ce468">
            <text:p>222,785</text:p>
          </table:table-cell>
          <table:table-cell office:value-type="float" office:value="472500" table:style-name="ce468">
            <text:p>472,500</text:p>
          </table:table-cell>
          <table:table-cell office:value-type="float" office:value="0" table:style-name="ce468">
            <text:p>0</text:p>
          </table:table-cell>
          <table:table-cell table:number-columns-repeated="16379"/>
        </table:table-row>
        <table:table-row table:style-name="ro23">
          <table:table-cell office:value-type="string" table:style-name="ce469">
            <text:p>DoECLG</text:p>
          </table:table-cell>
          <table:table-cell office:value-type="string" table:style-name="ce470">
            <text:p>Pension Related Deduction / Local Government Fund Adjustment</text:p>
          </table:table-cell>
          <table:table-cell office:value-type="float" office:value="0" table:style-name="ce471">
            <text:p>0</text:p>
          </table:table-cell>
          <table:table-cell office:value-type="float" office:value="0" table:style-name="ce471">
            <text:p>0</text:p>
          </table:table-cell>
          <table:table-cell office:value-type="float" office:value="804274" table:style-name="ce471">
            <text:p>804,274</text:p>
          </table:table-cell>
          <table:table-cell table:number-columns-repeated="16379"/>
        </table:table-row>
        <table:table-row table:style-name="ro4">
          <table:table-cell table:number-columns-repeated="2" table:style-name="ce443"/>
          <table:table-cell table:number-columns-repeated="3" table:style-name="ce468"/>
          <table:table-cell table:number-columns-repeated="16379"/>
        </table:table-row>
        <table:table-row table:style-name="ro4">
          <table:table-cell office:value-type="string" table:style-name="ce443">
            <text:p>Other</text:p>
          </table:table-cell>
          <table:table-cell office:value-type="string" table:style-name="ce443">
            <text:p>EGOV4U</text:p>
          </table:table-cell>
          <table:table-cell office:value-type="float" office:value="0" table:style-name="ce468">
            <text:p>0</text:p>
          </table:table-cell>
          <table:table-cell office:value-type="float" office:value="60000" table:style-name="ce468">
            <text:p>60,000</text:p>
          </table:table-cell>
          <table:table-cell office:value-type="float" office:value="44435" table:style-name="ce468">
            <text:p>44,435</text:p>
          </table:table-cell>
          <table:table-cell table:number-columns-repeated="16379"/>
        </table:table-row>
        <table:table-row table:style-name="ro4">
          <table:table-cell office:value-type="string" table:style-name="ce443">
            <text:p>Other</text:p>
          </table:table-cell>
          <table:table-cell office:value-type="string" table:style-name="ce443">
            <text:p>International Affairs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468">
            <text:p>0</text:p>
          </table:table-cell>
          <table:table-cell office:value-type="float" office:value="20000" table:style-name="ce468">
            <text:p>20,000</text:p>
          </table:table-cell>
          <table:table-cell table:number-columns-repeated="16379"/>
        </table:table-row>
        <table:table-row table:style-name="ro4">
          <table:table-cell office:value-type="string" table:style-name="ce443">
            <text:p>Other</text:p>
          </table:table-cell>
          <table:table-cell office:value-type="string" table:style-name="ce443">
            <text:p>INTERREG IVB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468">
            <text:p>0</text:p>
          </table:table-cell>
          <table:table-cell office:value-type="float" office:value="34000" table:style-name="ce468">
            <text:p>34,000</text:p>
          </table:table-cell>
          <table:table-cell table:number-columns-repeated="16379"/>
        </table:table-row>
        <table:table-row table:style-name="ro5">
          <table:table-cell table:number-columns-repeated="2" table:style-name="ce443"/>
          <table:table-cell table:number-columns-repeated="3" table:style-name="ce472"/>
          <table:table-cell table:number-columns-repeated="16379"/>
        </table:table-row>
        <table:table-row table:style-name="ro5">
          <table:table-cell office:value-type="string" table:style-name="ce354">
            <text:p>Total</text:p>
          </table:table-cell>
          <table:table-cell table:style-name="ce473"/>
          <table:table-cell office:value-type="float" office:value="222785" table:style-name="ce438">
            <text:p>222,785<text:s/></text:p>
          </table:table-cell>
          <table:table-cell office:value-type="float" office:value="532500" table:style-name="ce438">
            <text:p>532,500<text:s/></text:p>
          </table:table-cell>
          <table:table-cell office:value-type="float" office:value="902709" table:style-name="ce438">
            <text:p>902,709<text:s/></text:p>
          </table:table-cell>
          <table:table-cell table:number-columns-repeated="16379"/>
        </table:table-row>
        <table:table-row table:style-name="ro4">
          <table:table-cell table:style-name="ce357"/>
          <table:table-cell table:style-name="ce474"/>
          <table:table-cell table:number-columns-repeated="3" table:style-name="ce475"/>
          <table:table-cell table:number-columns-repeated="16379"/>
        </table:table-row>
        <table:table-row table:style-name="ro4">
          <table:table-cell table:number-columns-repeated="5" table:style-name="ce433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40">
            <text:p>Analysis of Local Authority Contributions</text:p>
          </table:table-cell>
          <table:covered-table-cell/>
          <table:table-cell table:number-columns-repeated="3" table:style-name="ce433"/>
          <table:table-cell table:number-columns-repeated="16379"/>
        </table:table-row>
        <table:table-row table:style-name="ro5">
          <table:table-cell table:number-columns-repeated="5" table:style-name="ce433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69">
            <text:p>Local Authority Source</text:p>
          </table:table-cell>
          <table:table-cell office:value-type="string" table:number-columns-spanned="1" table:number-rows-spanned="2" table:style-name="ce571">
            <text:p>Purpose</text:p>
          </table:table-cell>
          <table:table-cell office:value-type="float" office:value="2013" table:number-columns-spanned="1" table:number-rows-spanned="2" table:style-name="ce569">
            <text:p>2013</text:p>
          </table:table-cell>
          <table:table-cell office:value-type="float" office:value="2012" table:number-columns-spanned="1" table:number-rows-spanned="2" table:style-name="ce570">
            <text:p>2012</text:p>
          </table:table-cell>
          <table:table-cell office:value-type="string" table:number-columns-spanned="1" table:number-rows-spanned="2" table:style-name="ce569">
            <text:p>2012 Revised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table:style-name="ce441"/>
          <table:table-cell table:style-name="ce443"/>
          <table:table-cell table:number-columns-repeated="3" table:style-name="ce440"/>
          <table:table-cell table:number-columns-repeated="16379"/>
        </table:table-row>
        <table:table-row table:style-name="ro4">
          <table:table-cell office:value-type="string" table:style-name="ce443">
            <text:p>Fingal/DLR/South Dublin</text:p>
          </table:table-cell>
          <table:table-cell office:value-type="string" table:style-name="ce443">
            <text:p>Cost of Management</text:p>
          </table:table-cell>
          <table:table-cell office:value-type="float" office:value="115000" table:style-name="ce468">
            <text:p>115,000</text:p>
          </table:table-cell>
          <table:table-cell office:value-type="float" office:value="129000" table:style-name="ce468">
            <text:p>129,000</text:p>
          </table:table-cell>
          <table:table-cell office:value-type="float" office:value="115000" table:style-name="ce468">
            <text:p>115,000</text:p>
          </table:table-cell>
          <table:table-cell table:number-columns-repeated="16379"/>
        </table:table-row>
        <table:table-row table:style-name="ro4">
          <table:table-cell office:value-type="string" table:style-name="ce443">
            <text:p>Fingal/DLR/South Dublin</text:p>
          </table:table-cell>
          <table:table-cell office:value-type="string" table:style-name="ce443">
            <text:p>Coroners Court</text:p>
          </table:table-cell>
          <table:table-cell office:value-type="float" office:value="1000000" table:style-name="ce468">
            <text:p>1,000,000</text:p>
          </table:table-cell>
          <table:table-cell office:value-type="float" office:value="722254" table:style-name="ce468">
            <text:p>722,254</text:p>
          </table:table-cell>
          <table:table-cell office:value-type="float" office:value="722254" table:style-name="ce468">
            <text:p>722,254</text:p>
          </table:table-cell>
          <table:table-cell table:number-columns-repeated="16379"/>
        </table:table-row>
        <table:table-row table:style-name="ro5">
          <table:table-cell table:number-columns-repeated="2" table:style-name="ce443"/>
          <table:table-cell table:number-columns-repeated="3" table:style-name="ce472"/>
          <table:table-cell table:number-columns-repeated="16379"/>
        </table:table-row>
        <table:table-row table:style-name="ro5">
          <table:table-cell office:value-type="string" table:style-name="ce354">
            <text:p>Total</text:p>
          </table:table-cell>
          <table:table-cell table:style-name="ce473"/>
          <table:table-cell office:value-type="float" office:value="1115000" table:style-name="ce438">
            <text:p>1,115,000<text:s/></text:p>
          </table:table-cell>
          <table:table-cell office:value-type="float" office:value="851254" table:style-name="ce438">
            <text:p>851,254<text:s/></text:p>
          </table:table-cell>
          <table:table-cell office:value-type="float" office:value="837254" table:style-name="ce438">
            <text:p>837,254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5" table:style-name="ce433"/>
          <table:table-cell table:number-columns-repeated="16379"/>
        </table:table-row>
        <table:table-row table:style-name="ro4">
          <table:table-cell table:style-name="ce433"/>
          <table:table-cell office:value-type="string" table:style-name="ce404">
            <text:p>Analysis of Other Income</text:p>
          </table:table-cell>
          <table:table-cell table:number-columns-repeated="3" table:style-name="ce433"/>
          <table:table-cell table:number-columns-repeated="16379"/>
        </table:table-row>
        <table:table-row table:style-name="ro5">
          <table:table-cell table:number-columns-repeated="5" table:style-name="ce433"/>
          <table:table-cell table:number-columns-repeated="16379"/>
        </table:table-row>
        <table:table-row table:style-name="ro4">
          <table:table-cell table:style-name="ce433"/>
          <table:table-cell office:value-type="string" table:number-columns-spanned="1" table:number-rows-spanned="2" table:style-name="ce569">
            <text:p>Other Income</text:p>
          </table:table-cell>
          <table:table-cell office:value-type="float" office:value="2013" table:number-columns-spanned="1" table:number-rows-spanned="2" table:style-name="ce569">
            <text:p>2013</text:p>
          </table:table-cell>
          <table:table-cell office:value-type="float" office:value="2012" table:number-columns-spanned="1" table:number-rows-spanned="2" table:style-name="ce570">
            <text:p>2012</text:p>
          </table:table-cell>
          <table:table-cell office:value-type="string" table:number-columns-spanned="1" table:number-rows-spanned="2" table:style-name="ce569">
            <text:p>2012 Revised</text:p>
          </table:table-cell>
          <table:table-cell table:number-columns-repeated="16379"/>
        </table:table-row>
        <table:table-row table:style-name="ro5">
          <table:table-cell table:style-name="ce433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table:style-name="ce433"/>
          <table:table-cell table:style-name="ce441"/>
          <table:table-cell table:style-name="ce476"/>
          <table:table-cell table:style-name="ce477"/>
          <table:table-cell table:style-name="ce476"/>
          <table:table-cell table:number-columns-repeated="16379"/>
        </table:table-row>
        <table:table-row table:style-name="ro4">
          <table:table-cell table:style-name="ce433"/>
          <table:table-cell office:value-type="string" table:style-name="ce443">
            <text:p>BIDS</text:p>
          </table:table-cell>
          <table:table-cell office:value-type="float" office:value="30000" table:style-name="ce478">
            <text:p>30,000</text:p>
          </table:table-cell>
          <table:table-cell office:value-type="float" office:value="82500" table:style-name="ce478">
            <text:p>82,500</text:p>
          </table:table-cell>
          <table:table-cell office:value-type="float" office:value="82500" table:style-name="ce478">
            <text:p>82,500</text:p>
          </table:table-cell>
          <table:table-cell table:number-columns-repeated="16379"/>
        </table:table-row>
        <table:table-row table:style-name="ro4">
          <table:table-cell table:style-name="ce433"/>
          <table:table-cell office:value-type="string" table:style-name="ce479">
            <text:p>Casual Trading</text:p>
          </table:table-cell>
          <table:table-cell office:value-type="float" office:value="410671" table:style-name="ce480">
            <text:p>410,671</text:p>
          </table:table-cell>
          <table:table-cell office:value-type="float" office:value="268476" table:style-name="ce481">
            <text:p>268,476</text:p>
          </table:table-cell>
          <table:table-cell office:value-type="float" office:value="401062" table:style-name="ce480">
            <text:p>401,062</text:p>
          </table:table-cell>
          <table:table-cell table:number-columns-repeated="16379"/>
        </table:table-row>
        <table:table-row table:style-name="ro4">
          <table:table-cell table:style-name="ce433"/>
          <table:table-cell office:value-type="string" table:style-name="ce443">
            <text:p>Entry Year Levy</text:p>
          </table:table-cell>
          <table:table-cell office:value-type="float" office:value="300000" table:style-name="ce478">
            <text:p>300,000</text:p>
          </table:table-cell>
          <table:table-cell office:value-type="float" office:value="300000" table:style-name="ce478">
            <text:p>300,000</text:p>
          </table:table-cell>
          <table:table-cell office:value-type="float" office:value="700000" table:style-name="ce411">
            <text:p>700,000</text:p>
          </table:table-cell>
          <table:table-cell table:number-columns-repeated="16379"/>
        </table:table-row>
        <table:table-row table:style-name="ro4">
          <table:table-cell table:style-name="ce433"/>
          <table:table-cell office:value-type="string" table:style-name="ce443">
            <text:p>IPB Dividend</text:p>
          </table:table-cell>
          <table:table-cell office:value-type="float" office:value="0" table:style-name="ce411">
            <text:p>0</text:p>
          </table:table-cell>
          <table:table-cell office:value-type="float" office:value="0" table:style-name="ce411">
            <text:p>0</text:p>
          </table:table-cell>
          <table:table-cell office:value-type="float" office:value="405456" table:style-name="ce411">
            <text:p>405,456</text:p>
          </table:table-cell>
          <table:table-cell table:number-columns-repeated="16379"/>
        </table:table-row>
        <table:table-row table:style-name="ro4">
          <table:table-cell table:style-name="ce433"/>
          <table:table-cell office:value-type="string" table:style-name="ce443">
            <text:p>LGMSB</text:p>
          </table:table-cell>
          <table:table-cell office:value-type="float" office:value="54690" table:style-name="ce411">
            <text:p>54,690</text:p>
          </table:table-cell>
          <table:table-cell office:value-type="float" office:value="0" table:style-name="ce411">
            <text:p>0</text:p>
          </table:table-cell>
          <table:table-cell office:value-type="float" office:value="799089" table:style-name="ce411">
            <text:p>799,089</text:p>
          </table:table-cell>
          <table:table-cell table:number-columns-repeated="16379"/>
        </table:table-row>
        <table:table-row table:style-name="ro4">
          <table:table-cell table:style-name="ce433"/>
          <table:table-cell office:value-type="string" table:style-name="ce443">
            <text:p>Markets Income</text:p>
          </table:table-cell>
          <table:table-cell office:value-type="float" office:value="577000" table:style-name="ce411">
            <text:p>577,000</text:p>
          </table:table-cell>
          <table:table-cell office:value-type="float" office:value="634000" table:style-name="ce411">
            <text:p>634,000</text:p>
          </table:table-cell>
          <table:table-cell office:value-type="float" office:value="607000" table:style-name="ce411">
            <text:p>607,000</text:p>
          </table:table-cell>
          <table:table-cell table:number-columns-repeated="16379"/>
        </table:table-row>
        <table:table-row table:style-name="ro4">
          <table:table-cell table:style-name="ce433"/>
          <table:table-cell office:value-type="string" table:style-name="ce482">
            <text:p>Miscellaneous</text:p>
          </table:table-cell>
          <table:table-cell office:value-type="float" office:value="220987" table:style-name="ce478">
            <text:p>220,987</text:p>
          </table:table-cell>
          <table:table-cell office:value-type="float" office:value="303802" table:style-name="ce478">
            <text:p>303,802</text:p>
          </table:table-cell>
          <table:table-cell office:value-type="float" office:value="997316" table:style-name="ce411">
            <text:p>997,316</text:p>
          </table:table-cell>
          <table:table-cell table:number-columns-repeated="16379"/>
        </table:table-row>
        <table:table-row table:style-name="ro5">
          <table:table-cell table:style-name="ce433"/>
          <table:table-cell table:style-name="ce482"/>
          <table:table-cell table:style-name="ce478"/>
          <table:table-cell table:style-name="ce483"/>
          <table:table-cell table:style-name="ce484"/>
          <table:table-cell table:number-columns-repeated="16379"/>
        </table:table-row>
        <table:table-row table:style-name="ro5">
          <table:table-cell table:style-name="ce433"/>
          <table:table-cell office:value-type="string" table:style-name="ce354">
            <text:p>Total</text:p>
          </table:table-cell>
          <table:table-cell office:value-type="float" office:value="1593348" table:style-name="ce485">
            <text:p>1,593,348</text:p>
          </table:table-cell>
          <table:table-cell office:value-type="float" office:value="1588778" table:style-name="ce485">
            <text:p>1,588,778</text:p>
          </table:table-cell>
          <table:table-cell office:value-type="float" office:value="3992423" table:style-name="ce485">
            <text:p>3,992,423</text:p>
          </table:table-cell>
          <table:table-cell table:number-columns-repeated="16379"/>
        </table:table-row>
        <table:table-row table:style-name="ro4">
          <table:table-cell table:style-name="ce371"/>
          <table:table-cell table:number-columns-repeated="4" table:style-name="ce433"/>
          <table:table-cell table:number-columns-repeated="16379"/>
        </table:table-row>
        <table:table-row table:style-name="ro4">
          <table:table-cell table:number-columns-repeated="5" table:style-name="ce433"/>
          <table:table-cell table:number-columns-repeated="16379"/>
        </table:table-row>
        <table:table-row table:style-name="ro4">
          <table:table-cell table:number-columns-repeated="5" table:style-name="ce467"/>
          <table:table-cell table:number-columns-repeated="16379"/>
        </table:table-row>
        <table:table-row table:number-rows-repeated="1048528" table:style-name="ro4">
          <table:table-cell table:number-columns-repeated="16384"/>
        </table:table-row>
      </table:table>
      <table:table table:name="Appendix_1_CMC" table:style-name="ta3" table:print-ranges="Appendix_1_CMC.A1:Appendix_1_CMC.B18"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9" table:default-cell-style-name="ce1"/>
        <table:table-column table:style-name="co87" table:default-cell-style-name="ce1"/>
        <table:table-column table:style-name="co9" table:default-cell-style-name="ce1"/>
        <table:table-column table:style-name="co50" table:default-cell-style-name="ce1"/>
        <table:table-column table:style-name="co9" table:number-columns-repeated="16377" table:default-cell-style-name="ce1"/>
        <table:table-row table:style-name="ro1">
          <table:table-cell office:value-type="string" table:number-columns-spanned="2" table:number-rows-spanned="1" table:style-name="ce557">
            <text:p>Summary of Central Management Charge - Appendix 1.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578">
            <text:p>Description</text:p>
          </table:table-cell>
          <table:table-cell office:value-type="float" office:value="2013" table:number-columns-spanned="1" table:number-rows-spanned="2" table:style-name="ce579">
            <text:p>2013</text:p>
          </table:table-cell>
          <table:table-cell table:number-columns-repeated="16382" table:style-name="ce1"/>
        </table:table-row>
        <table:table-row table:style-name="ro4">
          <table:covered-table-cell/>
          <table:covered-table-cell/>
          <table:table-cell table:number-columns-repeated="4" table:style-name="ce1"/>
          <table:table-cell table:style-name="ce168"/>
          <table:table-cell table:number-columns-repeated="16377"/>
        </table:table-row>
        <table:table-row table:style-name="ro4">
          <table:table-cell office:value-type="string" table:style-name="ce146">
            <text:p><text:s/></text:p>
          </table:table-cell>
          <table:table-cell office:value-type="string" table:style-name="ce147">
            <text:p>€</text:p>
          </table:table-cell>
          <table:table-cell table:number-columns-repeated="4" table:style-name="ce1"/>
          <table:table-cell table:style-name="ce168"/>
          <table:table-cell table:number-columns-repeated="16377"/>
        </table:table-row>
        <table:table-row table:style-name="ro4">
          <table:table-cell table:style-name="ce56"/>
          <table:table-cell table:style-name="ce79"/>
          <table:table-cell table:number-columns-repeated="4" table:style-name="ce1"/>
          <table:table-cell table:style-name="ce168"/>
          <table:table-cell table:number-columns-repeated="16377"/>
        </table:table-row>
        <table:table-row table:style-name="ro4">
          <table:table-cell office:value-type="string" table:style-name="ce56">
            <text:p>Area Office Overhead<text:s/></text:p>
          </table:table-cell>
          <table:table-cell office:value-type="float" office:value="17159784" table:style-name="ce184">
            <text:p>17,159,784</text:p>
          </table:table-cell>
          <table:table-cell table:style-name="ce168"/>
          <table:table-cell table:number-columns-repeated="3" table:style-name="ce1"/>
          <table:table-cell table:style-name="ce168"/>
          <table:table-cell table:number-columns-repeated="16377"/>
        </table:table-row>
        <table:table-row table:style-name="ro4">
          <table:table-cell office:value-type="string" table:style-name="ce56">
            <text:p>Corporate Buildings Overhead<text:s/></text:p>
          </table:table-cell>
          <table:table-cell office:value-type="float" office:value="6610402" table:style-name="ce184">
            <text:p>6,610,402</text:p>
          </table:table-cell>
          <table:table-cell table:style-name="ce168"/>
          <table:table-cell table:number-columns-repeated="3" table:style-name="ce1"/>
          <table:table-cell table:style-name="ce168"/>
          <table:table-cell table:number-columns-repeated="16377"/>
        </table:table-row>
        <table:table-row table:style-name="ro4">
          <table:table-cell office:value-type="string" table:style-name="ce56">
            <text:p>Corporate Affairs Overheard</text:p>
          </table:table-cell>
          <table:table-cell office:value-type="float" office:value="9411431" table:style-name="ce184">
            <text:p>9,411,431</text:p>
          </table:table-cell>
          <table:table-cell table:style-name="ce168"/>
          <table:table-cell table:number-columns-repeated="3" table:style-name="ce1"/>
          <table:table-cell table:style-name="ce168"/>
          <table:table-cell table:number-columns-repeated="16377"/>
        </table:table-row>
        <table:table-row table:style-name="ro4">
          <table:table-cell office:value-type="string" table:style-name="ce56">
            <text:p>IT Services</text:p>
          </table:table-cell>
          <table:table-cell office:value-type="float" office:value="3956150" table:style-name="ce184">
            <text:p>3,956,150</text:p>
          </table:table-cell>
          <table:table-cell table:style-name="ce168"/>
          <table:table-cell table:number-columns-repeated="3" table:style-name="ce1"/>
          <table:table-cell table:style-name="ce168"/>
          <table:table-cell table:number-columns-repeated="16377"/>
        </table:table-row>
        <table:table-row table:style-name="ro4">
          <table:table-cell office:value-type="string" table:style-name="ce56">
            <text:p>Postroom Function</text:p>
          </table:table-cell>
          <table:table-cell office:value-type="float" office:value="754285" table:style-name="ce184">
            <text:p>754,285</text:p>
          </table:table-cell>
          <table:table-cell table:style-name="ce168"/>
          <table:table-cell table:number-columns-repeated="3" table:style-name="ce1"/>
          <table:table-cell table:style-name="ce168"/>
          <table:table-cell table:number-columns-repeated="16377"/>
        </table:table-row>
        <table:table-row table:style-name="ro4">
          <table:table-cell office:value-type="string" table:style-name="ce56">
            <text:p>Human Resource Function</text:p>
          </table:table-cell>
          <table:table-cell office:value-type="float" office:value="5452809" table:style-name="ce184">
            <text:p>5,452,809</text:p>
          </table:table-cell>
          <table:table-cell table:style-name="ce168"/>
          <table:table-cell table:number-columns-repeated="3" table:style-name="ce1"/>
          <table:table-cell table:style-name="ce168"/>
          <table:table-cell table:number-columns-repeated="16377"/>
        </table:table-row>
        <table:table-row table:style-name="ro4">
          <table:table-cell office:value-type="string" table:style-name="ce56">
            <text:p>Finance Function Overhead</text:p>
          </table:table-cell>
          <table:table-cell office:value-type="float" office:value="9603209" table:style-name="ce184">
            <text:p>9,603,209</text:p>
          </table:table-cell>
          <table:table-cell table:style-name="ce168"/>
          <table:table-cell table:number-columns-repeated="3" table:style-name="ce1"/>
          <table:table-cell table:style-name="ce168"/>
          <table:table-cell table:number-columns-repeated="16377"/>
        </table:table-row>
        <table:table-row table:style-name="ro4">
          <table:table-cell office:value-type="string" table:style-name="ce56">
            <text:p>Law Department</text:p>
          </table:table-cell>
          <table:table-cell office:value-type="float" office:value="3317525" table:style-name="ce184">
            <text:p>3,317,525</text:p>
          </table:table-cell>
          <table:table-cell table:style-name="ce168"/>
          <table:table-cell table:number-columns-repeated="3" table:style-name="ce1"/>
          <table:table-cell table:style-name="ce168"/>
          <table:table-cell table:number-columns-repeated="16377"/>
        </table:table-row>
        <table:table-row table:style-name="ro4">
          <table:table-cell office:value-type="string" table:style-name="ce56">
            <text:p>Pension &amp; Lump Sum Salaries Overhead<text:s/></text:p>
          </table:table-cell>
          <table:table-cell office:value-type="float" office:value="33934180" table:style-name="ce216">
            <text:p>33,934,180</text:p>
          </table:table-cell>
          <table:table-cell table:style-name="ce168"/>
          <table:table-cell table:number-columns-repeated="16381" table:style-name="ce1"/>
        </table:table-row>
        <table:table-row table:style-name="ro4">
          <table:table-cell office:value-type="string" table:style-name="ce56">
            <text:p>Pension &amp; Lump Sum Wages Overhead</text:p>
          </table:table-cell>
          <table:table-cell office:value-type="float" office:value="25950797" table:style-name="ce216">
            <text:p>25,950,797</text:p>
          </table:table-cell>
          <table:table-cell table:style-name="ce168"/>
          <table:table-cell table:number-columns-repeated="16381" table:style-name="ce1"/>
        </table:table-row>
        <table:table-row table:style-name="ro5">
          <table:table-cell table:style-name="ce56"/>
          <table:table-cell table:style-name="ce184"/>
          <table:table-cell table:number-columns-repeated="16382" table:style-name="ce1"/>
        </table:table-row>
        <table:table-row table:style-name="ro5">
          <table:table-cell office:value-type="string" table:style-name="ce83">
            <text:p>Total Expenditure - Allocated to Services</text:p>
          </table:table-cell>
          <table:table-cell office:value-type="float" office:value="116150572" table:style-name="ce185">
            <text:p>116,150,572</text:p>
          </table:table-cell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4">
          <table:table-cell office:value-type="string" table:style-name="ce4">
            <text:p><text:s/></text:p>
          </table:table-cell>
          <table:table-cell table:style-name="ce2"/>
          <table:table-cell table:number-columns-repeated="16382"/>
        </table:table-row>
        <table:table-row table:style-name="ro4">
          <table:table-cell table:number-columns-repeated="2" table:style-name="ce2"/>
          <table:table-cell table:number-columns-repeated="16382"/>
        </table:table-row>
        <table:table-row table:style-name="ro4">
          <table:table-cell office:value-type="string" table:style-name="ce2">
            <text:p><text:s/></text:p>
          </table:table-cell>
          <table:table-cell table:style-name="ce2"/>
          <table:table-cell table:number-columns-repeated="16382"/>
        </table:table-row>
        <table:table-row table:number-rows-repeated="3" table:style-name="ro4">
          <table:table-cell table:number-columns-repeated="2" table:style-name="ce2"/>
          <table:table-cell table:number-columns-repeated="16382"/>
        </table:table-row>
        <table:table-row table:style-name="ro4">
          <table:table-cell office:value-type="string" table:style-name="ce4">
            <text:p><text:s/></text:p>
          </table:table-cell>
          <table:table-cell table:style-name="ce2"/>
          <table:table-cell table:number-columns-repeated="16382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7P0"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7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64P0">
      <number:number number:decimal-places="12" number:min-integer-digits="1" number:grouping="true"/>
      <number:text> </number:text>
    </number:number-style>
    <number:number-style style:name="N64">
      <number:text>-</number:text>
      <number:number number:decimal-places="12" number:min-integer-digits="1" number:grouping="true"/>
      <number:text> </number:text>
      <style:map style:condition="value()&gt;=0" style:apply-style-name="N64P0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_32_Amounts" style:display-name="Output Amounts" style:family="table-cell" style:data-style-name="N4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ablea-fig" style:family="table-cell" style:data-style-name="N5">
      <style:table-cell-properties fo:border-top="none" fo:border-bottom="none" fo:border-left="thin solid #000000" fo:border-right="thin solid #000000" style:vertical-align="automatic" fo:background-color="transparent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15748031496063in" fo:margin-right="0.15748031496063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590551181102362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590551181102362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59055118110236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590551181102362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8740157480315in" fo:margin-right="0.590551181102362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/>
    <meta:initial-creator>malone_j</meta:initial-creator>
    <dc:creator>42286</dc:creator>
    <meta:creation-date>2007-04-23T15:46:08Z</meta:creation-date>
    <dc:date>2013-02-18T16:32:48Z</dc:date>
    <meta:print-date>2012-11-27T15:18:25Z</meta:print-date>
    <meta:user-defined meta:name="ContentType">Document</meta:user-defined>
  </office:meta>
</office:document-meta>
</file>