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"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D8D8D8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D8D8D8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D8D8D8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/>
      <style:text-properties fo:color="#000000" style:font-name="Helvetica" style:font-name-asian="Helvetica" style:font-name-complex="Helvetica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5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Default" style:data-style-name="N3">
      <style:table-cell-properties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protected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wrap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_&amp;_Inc_Table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Dublin City Counci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Capital Programme 2013 -201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8">
            <text:p>Programme Group</text:p>
          </table:table-cell>
          <table:table-cell table:number-columns-repeated="5" table:style-name="ce39"/>
          <table:table-cell office:value-type="string" table:style-name="ce40">
            <text:p>2013-2015</text:p>
          </table:table-cell>
          <table:table-cell table:number-columns-repeated="16377"/>
        </table:table-row>
        <table:table-row table:style-name="ro1">
          <table:table-cell table:style-name="ce38"/>
          <table:table-cell table:number-columns-repeated="5" table:style-name="ce39"/>
          <table:table-cell office:value-type="string" table:style-name="ce40">
            <text:p>€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I. <text:s text:c="3"/>Gross Programme Expenditure<text:s/></text:p>
          </table:table-cell>
          <table:table-cell table:number-columns-repeated="5" table:style-name="ce39"/>
          <table:table-cell table:style-name="ce42"/>
          <table:table-cell table:number-columns-repeated="16377"/>
        </table:table-row>
        <table:table-row table:style-name="ro2">
          <table:table-cell table:style-name="ce41"/>
          <table:table-cell table:number-columns-repeated="6" table:style-name="ce39"/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1. <text:s/>Housing and Building</text:p>
          </table:table-cell>
          <table:table-cell table:number-columns-repeated="4" table:style-name="ce39"/>
          <table:table-cell office:value-type="float" office:value="223687135.23695651" table:style-name="ce44">
            <text:p>223,687,135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2. <text:s/>Road Transportation and Safety</text:p>
          </table:table-cell>
          <table:table-cell table:number-columns-repeated="4" table:style-name="ce39"/>
          <table:table-cell office:value-type="float" office:value="32452914" table:style-name="ce44">
            <text:p>32,452,914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3. <text:s/>Water Supply and Sewerage</text:p>
          </table:table-cell>
          <table:table-cell table:number-columns-repeated="4" table:style-name="ce39"/>
          <table:table-cell office:value-type="float" office:value="337015817" table:style-name="ce44">
            <text:p>337,015,817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4. <text:s/>Development Incentives and Controls</text:p>
          </table:table-cell>
          <table:table-cell table:number-columns-repeated="4" table:style-name="ce39"/>
          <table:table-cell office:value-type="float" office:value="47630425.32" table:style-name="ce44">
            <text:p>47,630,425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5. <text:s/>Environmental Protection</text:p>
          </table:table-cell>
          <table:table-cell table:number-columns-repeated="4" table:style-name="ce39"/>
          <table:table-cell office:value-type="float" office:value="9727000" table:style-name="ce44">
            <text:p>9,727,000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6. <text:s/>Culture, Recreation and Amenity</text:p>
          </table:table-cell>
          <table:table-cell table:number-columns-repeated="4" table:style-name="ce39"/>
          <table:table-cell office:value-type="float" office:value="12929906" table:style-name="ce44">
            <text:p>12,929,906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8. <text:s/>Miscellaneous Services</text:p>
          </table:table-cell>
          <table:table-cell table:number-columns-repeated="4" table:style-name="ce39"/>
          <table:table-cell office:value-type="float" office:value="5223977" table:style-name="ce44">
            <text:p>5,223,977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Total <text:s text:c="2"/>= <text:s text:c="2"/>(A)</text:p>
          </table:table-cell>
          <table:table-cell table:number-columns-repeated="4" table:style-name="ce39"/>
          <table:table-cell office:value-type="float" office:value="668667174.55695653" table:style-name="ce45">
            <text:p>668,667,175</text:p>
          </table:table-cell>
          <table:table-cell table:number-columns-repeated="16377"/>
        </table:table-row>
        <table:table-row table:number-rows-repeated="2" table:style-name="ro3">
          <table:table-cell table:number-columns-repeated="6" table:style-name="ce39"/>
          <table:table-cell table:style-name="ce44"/>
          <table:table-cell table:number-columns-repeated="16377"/>
        </table:table-row>
        <table:table-row table:style-name="ro2">
          <table:table-cell office:value-type="string" table:style-name="ce41">
            <text:p>II. <text:s text:c="3"/>Gross Programme Income<text:s/></text:p>
          </table:table-cell>
          <table:table-cell table:number-columns-repeated="5" table:style-name="ce39"/>
          <table:table-cell table:style-name="ce44"/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1. <text:s/>Housing and Building</text:p>
          </table:table-cell>
          <table:table-cell table:number-columns-repeated="4" table:style-name="ce39"/>
          <table:table-cell office:value-type="float" office:value="216463115.23695654" table:style-name="ce44">
            <text:p>216,463,115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2. <text:s/>Road Transportation and Safety</text:p>
          </table:table-cell>
          <table:table-cell table:number-columns-repeated="4" table:style-name="ce39"/>
          <table:table-cell office:value-type="float" office:value="27590000" table:style-name="ce44">
            <text:p>27,590,000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3. <text:s/>Water Supply and Sewerage</text:p>
          </table:table-cell>
          <table:table-cell table:number-columns-repeated="4" table:style-name="ce39"/>
          <table:table-cell office:value-type="float" office:value="328240302" table:style-name="ce44">
            <text:p>328,240,302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4. <text:s/>Development Incentives and Controls</text:p>
          </table:table-cell>
          <table:table-cell table:number-columns-repeated="4" table:style-name="ce39"/>
          <table:table-cell office:value-type="float" office:value="24447001.32" table:style-name="ce44">
            <text:p>24,447,001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5. <text:s/>Environmental Protection</text:p>
          </table:table-cell>
          <table:table-cell table:number-columns-repeated="4" table:style-name="ce39"/>
          <table:table-cell office:value-type="float" office:value="8086000" table:style-name="ce44">
            <text:p>8,086,000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6. <text:s/>Culture, Recreation and Amenity</text:p>
          </table:table-cell>
          <table:table-cell table:number-columns-repeated="4" table:style-name="ce39"/>
          <table:table-cell office:value-type="float" office:value="9216299" table:style-name="ce44">
            <text:p>9,216,299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<text:s/>8. <text:s/>Miscellaneous Services</text:p>
          </table:table-cell>
          <table:table-cell table:number-columns-repeated="4" table:style-name="ce39"/>
          <table:table-cell office:value-type="float" office:value="5223977" table:style-name="ce44">
            <text:p>5,223,977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Total <text:s text:c="2"/>= <text:s text:c="2"/>(B)</text:p>
          </table:table-cell>
          <table:table-cell table:number-columns-repeated="4" table:style-name="ce39"/>
          <table:table-cell office:value-type="float" office:value="619266694.55695665" table:style-name="ce46">
            <text:p>619,266,695</text:p>
          </table:table-cell>
          <table:table-cell table:number-columns-repeated="16377"/>
        </table:table-row>
        <table:table-row table:style-name="ro3">
          <table:table-cell table:number-columns-repeated="6" table:style-name="ce39"/>
          <table:table-cell table:style-name="ce44"/>
          <table:table-cell table:number-columns-repeated="16377"/>
        </table:table-row>
        <table:table-row table:style-name="ro2">
          <table:table-cell office:value-type="string" table:style-name="ce47">
            <text:p>Gross Programme Expenditure over Income<text:s text:c="2"/><text:span text:style-name="T1">(A - B)</text:span></text:p>
          </table:table-cell>
          <table:table-cell table:number-columns-repeated="5" table:style-name="ce39"/>
          <table:table-cell office:value-type="float" office:value="49400479.999999881" table:style-name="ce46">
            <text:p>49,400,480</text:p>
          </table:table-cell>
          <table:table-cell table:number-columns-repeated="16377"/>
        </table:table-row>
        <table:table-row table:style-name="ro3">
          <table:table-cell table:number-columns-repeated="6" table:style-name="ce39"/>
          <table:table-cell table:style-name="ce44"/>
          <table:table-cell table:number-columns-repeated="16377"/>
        </table:table-row>
        <table:table-row table:style-name="ro2">
          <table:table-cell office:value-type="string" table:style-name="ce47">
            <text:p>III. <text:s text:c="3"/>General Capital Income<text:s text:c="3"/><text:span text:style-name="T1"><text:s/>= <text:s/>(C)</text:span></text:p>
          </table:table-cell>
          <table:table-cell table:number-columns-repeated="5" table:style-name="ce39"/>
          <table:table-cell office:value-type="float" office:value="48911032.429999992" table:style-name="ce46">
            <text:p>48,911,032</text:p>
          </table:table-cell>
          <table:table-cell table:number-columns-repeated="16377"/>
        </table:table-row>
        <table:table-row table:style-name="ro3">
          <table:table-cell table:number-columns-repeated="6" table:style-name="ce39"/>
          <table:table-cell table:style-name="ce44"/>
          <table:table-cell table:number-columns-repeated="16377"/>
        </table:table-row>
        <table:table-row table:style-name="ro2">
          <table:table-cell office:value-type="string" table:style-name="ce47">
            <text:p>IV. Funding to be identified<text:s text:c="2"/><text:span text:style-name="T2">(A-B-C) = D</text:span></text:p>
          </table:table-cell>
          <table:table-cell table:number-columns-repeated="5" table:style-name="ce39"/>
          <table:table-cell office:value-type="float" office:value="489447.56999988854" table:style-name="ce45">
            <text:p>489,448</text:p>
          </table:table-cell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table table:name="Exp_&amp;_Inc_Detail_Analysis_table" table:style-name="ta2">
        <table:table-column table:style-name="co3" table:default-cell-style-name="ce31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9"/>
        <table:table-column table:style-name="co2" table:default-cell-style-name="ce9"/>
        <table:table-column table:style-name="co4" table:default-cell-style-name="ce9" table:visibility="collapse"/>
        <table:table-column table:style-name="co8" table:default-cell-style-name="ce10" table:visibility="collapse"/>
        <table:table-column table:style-name="co8" table:default-cell-style-name="ce10"/>
        <table:table-column table:style-name="co2" table:default-cell-style-name="ce9"/>
        <table:table-column table:style-name="co9" table:number-columns-repeated="2" table:default-cell-style-name="ce2"/>
        <table:table-column table:style-name="co1" table:number-columns-repeated="16370" table:default-cell-style-name="ce2"/>
        <table:table-row table:style-name="ro4">
          <table:table-cell office:value-type="string" table:number-columns-spanned="12" table:number-rows-spanned="1" table:style-name="ce70">
            <text:p>DUBLIN CITY COUNCIL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70">
            <text:p>Capital Programme 2013-201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70">
            <text:p>EXPENDITURE AND INCOME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table:style-name="ce26"/>
          <table:table-cell office:value-type="string" table:number-columns-spanned="4" table:number-rows-spanned="1" table:style-name="ce71">
            <text:p>Estimated Expenditure</text:p>
          </table:table-cell>
          <table:covered-table-cell table:number-columns-repeated="3"/>
          <table:table-cell office:value-type="string" table:number-columns-spanned="7" table:number-rows-spanned="1" table:style-name="ce71">
            <text:p>Estimated Funding</text:p>
          </table:table-cell>
          <table:covered-table-cell table:number-columns-repeated="6"/>
          <table:table-cell table:number-columns-repeated="16372" table:style-name="ce2"/>
        </table:table-row>
        <table:table-row table:style-name="ro6">
          <table:table-cell table:style-name="ce27"/>
          <table:table-cell office:value-type="float" office:value="2013" table:style-name="ce11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string" table:style-name="ce5">
            <text:p>2013-2015</text:p>
          </table:table-cell>
          <table:table-cell office:value-type="string" table:style-name="ce57">
            <text:p>Loans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ther Income</text:p>
          </table:table-cell>
          <table:table-cell office:value-type="string" table:style-name="ce4">
            <text:p>Levies</text:p>
          </table:table-cell>
          <table:table-cell office:value-type="string" table:style-name="ce4">
            <text:p>Funding to be Identified (exclud Levies)</text:p>
          </table:table-cell>
          <table:table-cell office:value-type="string" table:style-name="ce4">
            <text:p>Funding to be identified</text:p>
          </table:table-cell>
          <table:table-cell office:value-type="string" table:style-name="ce5">
            <text:p>Total</text:p>
          </table:table-cell>
          <table:table-cell table:number-columns-repeated="16372" table:style-name="ce6"/>
        </table:table-row>
        <table:table-row table:style-name="ro5">
          <table:table-cell table:style-name="ce28"/>
          <table:table-cell office:value-type="string" table:style-name="ce58">
            <text:p>€</text:p>
          </table:table-cell>
          <table:table-cell office:value-type="string" table:style-name="ce59">
            <text:p>€</text:p>
          </table:table-cell>
          <table:table-cell office:value-type="string" table:style-name="ce59">
            <text:p>€</text:p>
          </table:table-cell>
          <table:table-cell office:value-type="string" table:style-name="ce60">
            <text:p>€</text:p>
          </table:table-cell>
          <table:table-cell office:value-type="string" table:style-name="ce58">
            <text:p>€</text:p>
          </table:table-cell>
          <table:table-cell office:value-type="string" table:style-name="ce59">
            <text:p>€</text:p>
          </table:table-cell>
          <table:table-cell office:value-type="string" table:style-name="ce59">
            <text:p>€</text:p>
          </table:table-cell>
          <table:table-cell office:value-type="string" table:style-name="ce59">
            <text:p>€</text:p>
          </table:table-cell>
          <table:table-cell office:value-type="string" table:style-name="ce59">
            <text:p>€</text:p>
          </table:table-cell>
          <table:table-cell table:style-name="ce59"/>
          <table:table-cell office:value-type="string" table:style-name="ce60">
            <text:p>€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30">
            <text:p>1. HOUSING AND BUILDING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23"/>
          <table:table-cell table:number-columns-repeated="3" table:style-name="ce14"/>
          <table:table-cell table:number-columns-repeated="2" table:style-name="ce16"/>
          <table:table-cell table:style-name="ce15"/>
          <table:table-cell table:number-columns-repeated="16372" table:style-name="ce17"/>
        </table:table-row>
        <table:table-row table:style-name="ro7">
          <table:table-cell office:value-type="string" table:style-name="ce48">
            <text:p><text:s text:c="4"/>Local Authority Housing</text:p>
          </table:table-cell>
          <table:table-cell office:value-type="float" office:value="45340000" table:style-name="ce49">
            <text:p>45,340,000</text:p>
          </table:table-cell>
          <table:table-cell office:value-type="float" office:value="27840000" table:style-name="ce18">
            <text:p>27,840,000</text:p>
          </table:table-cell>
          <table:table-cell office:value-type="float" office:value="13510000" table:style-name="ce18">
            <text:p>13,510,000</text:p>
          </table:table-cell>
          <table:table-cell office:value-type="float" office:value="86690000" table:style-name="ce50">
            <text:p>86,690,000</text:p>
          </table:table-cell>
          <table:table-cell office:value-type="float" office:value="0" table:style-name="ce49">
            <text:p>0</text:p>
          </table:table-cell>
          <table:table-cell office:value-type="float" office:value="77340000" table:style-name="ce18">
            <text:p>77,340,000</text:p>
          </table:table-cell>
          <table:table-cell office:value-type="float" office:value="3450000" table:style-name="ce18">
            <text:p>3,450,000</text:p>
          </table:table-cell>
          <table:table-cell office:value-type="float" office:value="0" table:style-name="ce18">
            <text:p>0</text:p>
          </table:table-cell>
          <table:table-cell office:value-type="float" office:value="5900000" table:style-name="ce18">
            <text:p>5,900,000</text:p>
          </table:table-cell>
          <table:table-cell office:value-type="float" office:value="5900000" table:style-name="ce18">
            <text:p>5,900,000</text:p>
          </table:table-cell>
          <table:table-cell office:value-type="float" office:value="86690000" table:style-name="ce50">
            <text:p>86,690,000</text:p>
          </table:table-cell>
          <table:table-cell table:number-columns-repeated="16372" table:style-name="ce51"/>
        </table:table-row>
        <table:table-row table:style-name="ro7">
          <table:table-cell office:value-type="string" table:style-name="ce48">
            <text:p><text:s text:c="4"/>Assistance to Persons Housing Themselves</text:p>
          </table:table-cell>
          <table:table-cell office:value-type="float" office:value="47148635.745652169" table:style-name="ce49">
            <text:p>47,148,636</text:p>
          </table:table-cell>
          <table:table-cell office:value-type="float" office:value="23255467.745652173" table:style-name="ce18">
            <text:p>23,255,468</text:p>
          </table:table-cell>
          <table:table-cell office:value-type="float" office:value="20776421.745652173" table:style-name="ce18">
            <text:p>20,776,422</text:p>
          </table:table-cell>
          <table:table-cell office:value-type="float" office:value="91180525.236956507" table:style-name="ce50">
            <text:p>91,180,525</text:p>
          </table:table-cell>
          <table:table-cell office:value-type="float" office:value="14399828" table:style-name="ce49">
            <text:p>14,399,828</text:p>
          </table:table-cell>
          <table:table-cell office:value-type="float" office:value="73193264.236956522" table:style-name="ce18">
            <text:p>73,193,264</text:p>
          </table:table-cell>
          <table:table-cell office:value-type="float" office:value="2413413" table:style-name="ce18">
            <text:p>2,413,413</text:p>
          </table:table-cell>
          <table:table-cell office:value-type="float" office:value="0" table:style-name="ce18">
            <text:p>0</text:p>
          </table:table-cell>
          <table:table-cell office:value-type="float" office:value="1174020" table:style-name="ce18">
            <text:p>1,174,020</text:p>
          </table:table-cell>
          <table:table-cell office:value-type="float" office:value="1174020" table:style-name="ce18">
            <text:p>1,174,020</text:p>
          </table:table-cell>
          <table:table-cell office:value-type="float" office:value="91180525.236956522" table:style-name="ce50">
            <text:p>91,180,525</text:p>
          </table:table-cell>
          <table:table-cell table:number-columns-repeated="16372" table:style-name="ce51"/>
        </table:table-row>
        <table:table-row table:style-name="ro7">
          <table:table-cell office:value-type="string" table:style-name="ce48">
            <text:p><text:s text:c="4"/>Assistance to Persons Improving <text:s/>Houses</text:p>
          </table:table-cell>
          <table:table-cell office:value-type="float" office:value="600000" table:style-name="ce49">
            <text:p>600,000</text:p>
          </table:table-cell>
          <table:table-cell office:value-type="float" office:value="600000" table:style-name="ce18">
            <text:p>600,000</text:p>
          </table:table-cell>
          <table:table-cell office:value-type="float" office:value="600000" table:style-name="ce18">
            <text:p>600,000</text:p>
          </table:table-cell>
          <table:table-cell office:value-type="float" office:value="1800000" table:style-name="ce50">
            <text:p>1,800,000</text:p>
          </table:table-cell>
          <table:table-cell office:value-type="float" office:value="0" table:style-name="ce49">
            <text:p>0</text:p>
          </table:table-cell>
          <table:table-cell office:value-type="float" office:value="1800000" table:style-name="ce18">
            <text:p>1,800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000" table:style-name="ce50">
            <text:p>1,800,000</text:p>
          </table:table-cell>
          <table:table-cell table:number-columns-repeated="16372" table:style-name="ce51"/>
        </table:table-row>
        <table:table-row table:style-name="ro7">
          <table:table-cell office:value-type="string" table:style-name="ce48">
            <text:p><text:s text:c="4"/>Administration &amp; Miscellaneous</text:p>
          </table:table-cell>
          <table:table-cell office:value-type="float" office:value="1817000" table:style-name="ce49">
            <text:p>1,817,000</text:p>
          </table:table-cell>
          <table:table-cell office:value-type="float" office:value="865452" table:style-name="ce18">
            <text:p>865,452</text:p>
          </table:table-cell>
          <table:table-cell office:value-type="float" office:value="239565" table:style-name="ce18">
            <text:p>239,565</text:p>
          </table:table-cell>
          <table:table-cell office:value-type="float" office:value="2922017" table:style-name="ce50">
            <text:p>2,922,017</text:p>
          </table:table-cell>
          <table:table-cell office:value-type="float" office:value="0" table:style-name="ce49">
            <text:p>0</text:p>
          </table:table-cell>
          <table:table-cell office:value-type="float" office:value="1485000" table:style-name="ce18">
            <text:p>1,485,000</text:p>
          </table:table-cell>
          <table:table-cell office:value-type="float" office:value="1287017" table:style-name="ce18">
            <text:p>1,287,017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float" office:value="2922017" table:style-name="ce50">
            <text:p>2,922,017</text:p>
          </table:table-cell>
          <table:table-cell table:number-columns-repeated="16372" table:style-name="ce51"/>
        </table:table-row>
        <table:table-row table:style-name="ro7">
          <table:table-cell office:value-type="string" table:style-name="ce48">
            <text:p><text:s text:c="4"/>Ballymun Regeneration Ltd</text:p>
          </table:table-cell>
          <table:table-cell office:value-type="float" office:value="28986688" table:style-name="ce49">
            <text:p>28,986,688</text:p>
          </table:table-cell>
          <table:table-cell office:value-type="float" office:value="7533830" table:style-name="ce18">
            <text:p>7,533,830</text:p>
          </table:table-cell>
          <table:table-cell office:value-type="float" office:value="4574075" table:style-name="ce18">
            <text:p>4,574,075</text:p>
          </table:table-cell>
          <table:table-cell office:value-type="float" office:value="41094593" table:style-name="ce50">
            <text:p>41,094,593</text:p>
          </table:table-cell>
          <table:table-cell office:value-type="float" office:value="0" table:style-name="ce49">
            <text:p>0</text:p>
          </table:table-cell>
          <table:table-cell office:value-type="float" office:value="39364331" table:style-name="ce18">
            <text:p>39,364,331</text:p>
          </table:table-cell>
          <table:table-cell office:value-type="float" office:value="1730262" table:style-name="ce18">
            <text:p>1,730,2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94593" table:style-name="ce50">
            <text:p>41,094,593</text:p>
          </table:table-cell>
          <table:table-cell table:number-columns-repeated="16372" table:style-name="ce51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number-columns-repeated="16372" table:style-name="ce25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23892323.74565217" table:style-name="ce20">
            <text:p>123,892,324</text:p>
          </table:table-cell>
          <table:table-cell office:value-type="float" office:value="60094749.745652169" table:style-name="ce19">
            <text:p>60,094,750</text:p>
          </table:table-cell>
          <table:table-cell office:value-type="float" office:value="39700061.745652169" table:style-name="ce19">
            <text:p>39,700,062</text:p>
          </table:table-cell>
          <table:table-cell office:value-type="float" office:value="223687135.23695651" table:style-name="ce21">
            <text:p>223,687,135</text:p>
          </table:table-cell>
          <table:table-cell office:value-type="float" office:value="14399828" table:style-name="ce20">
            <text:p>14,399,828</text:p>
          </table:table-cell>
          <table:table-cell office:value-type="float" office:value="193182595.23695654" table:style-name="ce19">
            <text:p>193,182,595</text:p>
          </table:table-cell>
          <table:table-cell office:value-type="float" office:value="8880692" table:style-name="ce19">
            <text:p>8,880,692</text:p>
          </table:table-cell>
          <table:table-cell office:value-type="float" office:value="0" table:style-name="ce19">
            <text:p>0</text:p>
          </table:table-cell>
          <table:table-cell office:value-type="float" office:value="7224020" table:style-name="ce19">
            <text:p>7,224,020</text:p>
          </table:table-cell>
          <table:table-cell office:value-type="float" office:value="7224020" table:style-name="ce19">
            <text:p>7,224,020</text:p>
          </table:table-cell>
          <table:table-cell office:value-type="float" office:value="223687135.23695654" table:style-name="ce21">
            <text:p>223,687,135</text:p>
          </table:table-cell>
          <table:table-cell table:style-name="ce61"/>
          <table:table-cell table:number-columns-repeated="16371" table:style-name="ce22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number-columns-repeated="16372" table:style-name="ce25"/>
        </table:table-row>
        <table:table-row table:style-name="ro7">
          <table:table-cell office:value-type="string" table:style-name="ce30">
            <text:p>2. ROAD TRANSPORTATION AND SAFETY</text:p>
          </table:table-cell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2"/>
          <table:table-cell table:number-columns-repeated="16371" table:style-name="ce25"/>
        </table:table-row>
        <table:table-row table:style-name="ro7">
          <table:table-cell office:value-type="string" table:style-name="ce29">
            <text:p><text:s text:c="4"/>Road Upkeep</text:p>
          </table:table-cell>
          <table:table-cell office:value-type="float" office:value="10762914" table:style-name="ce23">
            <text:p>10,762,914</text:p>
          </table:table-cell>
          <table:table-cell office:value-type="float" office:value="2840000" table:style-name="ce16">
            <text:p>2,840,000</text:p>
          </table:table-cell>
          <table:table-cell office:value-type="float" office:value="2000000" table:style-name="ce16">
            <text:p>2,000,000</text:p>
          </table:table-cell>
          <table:table-cell office:value-type="float" office:value="15602914" table:style-name="ce24">
            <text:p>15,602,914</text:p>
          </table:table-cell>
          <table:table-cell office:value-type="float" office:value="0" table:style-name="ce23">
            <text:p>0</text:p>
          </table:table-cell>
          <table:table-cell office:value-type="float" office:value="5540000" table:style-name="ce16">
            <text:p>5,540,000</text:p>
          </table:table-cell>
          <table:table-cell office:value-type="float" office:value="5200000" table:style-name="ce16">
            <text:p>5,200,000</text:p>
          </table:table-cell>
          <table:table-cell office:value-type="float" office:value="4550914" table:style-name="ce16">
            <text:p>4,550,914</text:p>
          </table:table-cell>
          <table:table-cell office:value-type="float" office:value="312000" table:style-name="ce18">
            <text:p>312,000</text:p>
          </table:table-cell>
          <table:table-cell office:value-type="float" office:value="4862914" table:style-name="ce18">
            <text:p>4,862,914</text:p>
          </table:table-cell>
          <table:table-cell office:value-type="float" office:value="15602914" table:style-name="ce24">
            <text:p>15,602,914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9">
            <text:p><text:s text:c="4"/>Road Traffic</text:p>
          </table:table-cell>
          <table:table-cell office:value-type="float" office:value="8310000" table:style-name="ce23">
            <text:p>8,310,000</text:p>
          </table:table-cell>
          <table:table-cell office:value-type="float" office:value="4270000" table:style-name="ce16">
            <text:p>4,270,000</text:p>
          </table:table-cell>
          <table:table-cell office:value-type="float" office:value="4270000" table:style-name="ce16">
            <text:p>4,270,000</text:p>
          </table:table-cell>
          <table:table-cell office:value-type="float" office:value="16850000" table:style-name="ce24">
            <text:p>16,850,000</text:p>
          </table:table-cell>
          <table:table-cell office:value-type="float" office:value="0" table:style-name="ce23">
            <text:p>0</text:p>
          </table:table-cell>
          <table:table-cell office:value-type="float" office:value="11240000" table:style-name="ce16">
            <text:p>11,240,000</text:p>
          </table:table-cell>
          <table:table-cell office:value-type="float" office:value="5610000" table:style-name="ce16">
            <text:p>5,61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6850000" table:style-name="ce24">
            <text:p>16,850,000</text:p>
          </table:table-cell>
          <table:table-cell table:number-columns-repeated="16372" table:style-name="ce25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number-columns-repeated="16372" table:style-name="ce25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9072914" table:style-name="ce20">
            <text:p>19,072,914</text:p>
          </table:table-cell>
          <table:table-cell office:value-type="float" office:value="7110000" table:style-name="ce19">
            <text:p>7,110,000</text:p>
          </table:table-cell>
          <table:table-cell office:value-type="float" office:value="6270000" table:style-name="ce19">
            <text:p>6,270,000</text:p>
          </table:table-cell>
          <table:table-cell office:value-type="float" office:value="32452914" table:style-name="ce21">
            <text:p>32,452,914</text:p>
          </table:table-cell>
          <table:table-cell office:value-type="float" office:value="0" table:style-name="ce20">
            <text:p>0</text:p>
          </table:table-cell>
          <table:table-cell office:value-type="float" office:value="16780000" table:style-name="ce19">
            <text:p>16,780,000</text:p>
          </table:table-cell>
          <table:table-cell office:value-type="float" office:value="10810000" table:style-name="ce19">
            <text:p>10,810,000</text:p>
          </table:table-cell>
          <table:table-cell office:value-type="float" office:value="4550914" table:style-name="ce19">
            <text:p>4,550,914</text:p>
          </table:table-cell>
          <table:table-cell office:value-type="float" office:value="312000" table:style-name="ce19">
            <text:p>312,000</text:p>
          </table:table-cell>
          <table:table-cell office:value-type="float" office:value="4862914" table:style-name="ce19">
            <text:p>4,862,914</text:p>
          </table:table-cell>
          <table:table-cell office:value-type="float" office:value="32452914" table:style-name="ce21">
            <text:p>32,452,914</text:p>
          </table:table-cell>
          <table:table-cell table:style-name="ce61"/>
          <table:table-cell table:number-columns-repeated="16371" table:style-name="ce22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30">
            <text:p>3. WATER SUPPLY AND SEWERAGE</text:p>
          </table:table-cell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29">
            <text:p><text:s text:c="4"/>Public Water Supply Schemes</text:p>
          </table:table-cell>
          <table:table-cell office:value-type="float" office:value="44585849" table:style-name="ce63">
            <text:p>44,585,849</text:p>
          </table:table-cell>
          <table:table-cell office:value-type="float" office:value="49185500" table:style-name="ce16">
            <text:p>49,185,500</text:p>
          </table:table-cell>
          <table:table-cell office:value-type="float" office:value="41863350" table:style-name="ce16">
            <text:p>41,863,350</text:p>
          </table:table-cell>
          <table:table-cell office:value-type="float" office:value="135634699" table:style-name="ce24">
            <text:p>135,634,699</text:p>
          </table:table-cell>
          <table:table-cell office:value-type="float" office:value="9700000" table:style-name="ce23">
            <text:p>9,700,000</text:p>
          </table:table-cell>
          <table:table-cell office:value-type="float" office:value="111367220" table:style-name="ce16">
            <text:p>111,367,220</text:p>
          </table:table-cell>
          <table:table-cell office:value-type="float" office:value="11258349" table:style-name="ce16">
            <text:p>11,258,349</text:p>
          </table:table-cell>
          <table:table-cell office:value-type="float" office:value="3309130" table:style-name="ce16">
            <text:p>3,309,130</text:p>
          </table:table-cell>
          <table:table-cell office:value-type="float" office:value="0" table:style-name="ce18">
            <text:p>0</text:p>
          </table:table-cell>
          <table:table-cell office:value-type="float" office:value="3309130" table:style-name="ce18">
            <text:p>3,309,130</text:p>
          </table:table-cell>
          <table:table-cell office:value-type="float" office:value="135634699" table:style-name="ce24">
            <text:p>135,634,699</text:p>
          </table:table-cell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29">
            <text:p><text:s text:c="4"/>Public Sewerage Schemes</text:p>
          </table:table-cell>
          <table:table-cell office:value-type="float" office:value="37864348" table:style-name="ce23">
            <text:p>37,864,348</text:p>
          </table:table-cell>
          <table:table-cell office:value-type="float" office:value="88546000" table:style-name="ce16">
            <text:p>88,546,000</text:p>
          </table:table-cell>
          <table:table-cell office:value-type="float" office:value="74970770" table:style-name="ce16">
            <text:p>74,970,770</text:p>
          </table:table-cell>
          <table:table-cell office:value-type="float" office:value="201381118" table:style-name="ce24">
            <text:p>201,381,118</text:p>
          </table:table-cell>
          <table:table-cell office:value-type="float" office:value="30042000" table:style-name="ce23">
            <text:p>30,042,000</text:p>
          </table:table-cell>
          <table:table-cell office:value-type="float" office:value="159690385" table:style-name="ce16">
            <text:p>159,690,385</text:p>
          </table:table-cell>
          <table:table-cell office:value-type="float" office:value="6182348" table:style-name="ce16">
            <text:p>6,182,348</text:p>
          </table:table-cell>
          <table:table-cell office:value-type="float" office:value="5466385" table:style-name="ce16">
            <text:p>5,466,385</text:p>
          </table:table-cell>
          <table:table-cell office:value-type="float" office:value="0" table:style-name="ce18">
            <text:p>0</text:p>
          </table:table-cell>
          <table:table-cell office:value-type="float" office:value="5466385" table:style-name="ce18">
            <text:p>5,466,385</text:p>
          </table:table-cell>
          <table:table-cell office:value-type="float" office:value="201381118" table:style-name="ce24">
            <text:p>201,381,118</text:p>
          </table:table-cell>
          <table:table-cell table:style-name="ce61"/>
          <table:table-cell table:number-columns-repeated="16371" table:style-name="ce25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82450197" table:style-name="ce20">
            <text:p>82,450,197</text:p>
          </table:table-cell>
          <table:table-cell office:value-type="float" office:value="137731500" table:style-name="ce19">
            <text:p>137,731,500</text:p>
          </table:table-cell>
          <table:table-cell office:value-type="float" office:value="116834120" table:style-name="ce19">
            <text:p>116,834,120</text:p>
          </table:table-cell>
          <table:table-cell office:value-type="float" office:value="337015817" table:style-name="ce21">
            <text:p>337,015,817</text:p>
          </table:table-cell>
          <table:table-cell office:value-type="float" office:value="39742000" table:style-name="ce20">
            <text:p>39,742,000</text:p>
          </table:table-cell>
          <table:table-cell office:value-type="float" office:value="271057605" table:style-name="ce19">
            <text:p>271,057,605</text:p>
          </table:table-cell>
          <table:table-cell office:value-type="float" office:value="17440697" table:style-name="ce19">
            <text:p>17,440,697</text:p>
          </table:table-cell>
          <table:table-cell office:value-type="float" office:value="8775515" table:style-name="ce19">
            <text:p>8,775,515</text:p>
          </table:table-cell>
          <table:table-cell office:value-type="float" office:value="0" table:style-name="ce19">
            <text:p>0</text:p>
          </table:table-cell>
          <table:table-cell office:value-type="float" office:value="8775515" table:style-name="ce19">
            <text:p>8,775,515</text:p>
          </table:table-cell>
          <table:table-cell office:value-type="float" office:value="337015817" table:style-name="ce21">
            <text:p>337,015,817</text:p>
          </table:table-cell>
          <table:table-cell table:style-name="ce61"/>
          <table:table-cell table:number-columns-repeated="16371" table:style-name="ce22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30">
            <text:p>4. DEVELOPMENT INCENTIVES AND CONTROLS</text:p>
          </table:table-cell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48">
            <text:p><text:s text:c="4"/>Other Development &amp; Promotion</text:p>
          </table:table-cell>
          <table:table-cell office:value-type="float" office:value="9597643" table:style-name="ce49">
            <text:p>9,597,643</text:p>
          </table:table-cell>
          <table:table-cell office:value-type="float" office:value="8308187" table:style-name="ce18">
            <text:p>8,308,187</text:p>
          </table:table-cell>
          <table:table-cell office:value-type="float" office:value="8426883" table:style-name="ce18">
            <text:p>8,426,883</text:p>
          </table:table-cell>
          <table:table-cell office:value-type="float" office:value="26332713" table:style-name="ce65">
            <text:p>26,332,7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87289" table:style-name="ce18">
            <text:p>16,687,289</text:p>
          </table:table-cell>
          <table:table-cell office:value-type="float" office:value="0" table:style-name="ce18">
            <text:p>0</text:p>
          </table:table-cell>
          <table:table-cell office:value-type="float" office:value="9645424" table:style-name="ce18">
            <text:p>9,645,424</text:p>
          </table:table-cell>
          <table:table-cell office:value-type="float" office:value="9645424" table:style-name="ce18">
            <text:p>9,645,424</text:p>
          </table:table-cell>
          <table:table-cell office:value-type="float" office:value="26332713" table:style-name="ce50">
            <text:p>26,332,713</text:p>
          </table:table-cell>
          <table:table-cell table:style-name="ce61"/>
          <table:table-cell table:number-columns-repeated="16371" table:style-name="ce51"/>
        </table:table-row>
        <table:table-row table:style-name="ro7">
          <table:table-cell office:value-type="string" table:style-name="ce48">
            <text:p><text:s text:c="4"/>Special Projects</text:p>
          </table:table-cell>
          <table:table-cell office:value-type="float" office:value="10805000" table:style-name="ce49">
            <text:p>10,805,000</text:p>
          </table:table-cell>
          <table:table-cell office:value-type="float" office:value="7225000" table:style-name="ce18">
            <text:p>7,225,000</text:p>
          </table:table-cell>
          <table:table-cell office:value-type="float" office:value="75000" table:style-name="ce18">
            <text:p>75,000</text:p>
          </table:table-cell>
          <table:table-cell office:value-type="float" office:value="18105000" table:style-name="ce65">
            <text:p>18,105,000</text:p>
          </table:table-cell>
          <table:table-cell office:value-type="float" office:value="0" table:style-name="ce49">
            <text:p>0</text:p>
          </table:table-cell>
          <table:table-cell office:value-type="float" office:value="4350000" table:style-name="ce18">
            <text:p>4,350,000</text:p>
          </table:table-cell>
          <table:table-cell office:value-type="float" office:value="300000" table:style-name="ce18">
            <text:p>300,000</text:p>
          </table:table-cell>
          <table:table-cell office:value-type="float" office:value="12300000" table:style-name="ce18">
            <text:p>12,300,000</text:p>
          </table:table-cell>
          <table:table-cell office:value-type="float" office:value="1155000" table:style-name="ce18">
            <text:p>1,155,000</text:p>
          </table:table-cell>
          <table:table-cell office:value-type="float" office:value="13455000" table:style-name="ce18">
            <text:p>13,455,000</text:p>
          </table:table-cell>
          <table:table-cell office:value-type="float" office:value="18105000" table:style-name="ce50">
            <text:p>18,105,000</text:p>
          </table:table-cell>
          <table:table-cell table:style-name="ce61"/>
          <table:table-cell table:number-columns-repeated="16371" table:style-name="ce51"/>
        </table:table-row>
        <table:table-row table:style-name="ro7">
          <table:table-cell office:value-type="string" table:style-name="ce48">
            <text:p><text:s text:c="4"/>Area Projects</text:p>
          </table:table-cell>
          <table:table-cell office:value-type="float" office:value="2191756.3200000003" table:style-name="ce49">
            <text:p>2,191,756</text:p>
          </table:table-cell>
          <table:table-cell office:value-type="float" office:value="752506" table:style-name="ce18">
            <text:p>752,506</text:p>
          </table:table-cell>
          <table:table-cell office:value-type="float" office:value="248450" table:style-name="ce18">
            <text:p>248,450</text:p>
          </table:table-cell>
          <table:table-cell office:value-type="float" office:value="3192712.3200000003" table:style-name="ce64">
            <text:p>3,192,712</text:p>
          </table:table-cell>
          <table:table-cell office:value-type="float" office:value="0" table:style-name="ce49">
            <text:p>0</text:p>
          </table:table-cell>
          <table:table-cell office:value-type="float" office:value="155000" table:style-name="ce18">
            <text:p>155,000</text:p>
          </table:table-cell>
          <table:table-cell office:value-type="float" office:value="2954712.3200000003" table:style-name="ce18">
            <text:p>2,954,712</text:p>
          </table:table-cell>
          <table:table-cell office:value-type="float" office:value="0" table:style-name="ce18">
            <text:p>0</text:p>
          </table:table-cell>
          <table:table-cell office:value-type="float" office:value="83000" table:style-name="ce18">
            <text:p>83,000</text:p>
          </table:table-cell>
          <table:table-cell office:value-type="float" office:value="83000" table:style-name="ce18">
            <text:p>83,000</text:p>
          </table:table-cell>
          <table:table-cell office:value-type="float" office:value="3192712.3200000003" table:style-name="ce50">
            <text:p>3,192,712</text:p>
          </table:table-cell>
          <table:table-cell table:style-name="ce61"/>
          <table:table-cell table:number-columns-repeated="16371" table:style-name="ce51"/>
        </table:table-row>
        <table:table-row table:style-name="ro8">
          <table:table-cell table:style-name="ce48"/>
          <table:table-cell table:style-name="ce49"/>
          <table:table-cell table:number-columns-repeated="2" table:style-name="ce18"/>
          <table:table-cell table:style-name="ce50"/>
          <table:table-cell table:style-name="ce49"/>
          <table:table-cell table:number-columns-repeated="5" table:style-name="ce18"/>
          <table:table-cell table:style-name="ce50"/>
          <table:table-cell table:style-name="ce61"/>
          <table:table-cell table:number-columns-repeated="16371" table:style-name="ce51"/>
        </table:table-row>
        <table:table-row table:style-name="ro7">
          <table:table-cell office:value-type="string" table:style-name="ce52">
            <text:p>Total</text:p>
          </table:table-cell>
          <table:table-cell office:value-type="float" office:value="22594399.32" table:style-name="ce53">
            <text:p>22,594,399</text:p>
          </table:table-cell>
          <table:table-cell office:value-type="float" office:value="16285693" table:style-name="ce54">
            <text:p>16,285,693</text:p>
          </table:table-cell>
          <table:table-cell office:value-type="float" office:value="8750333" table:style-name="ce54">
            <text:p>8,750,333</text:p>
          </table:table-cell>
          <table:table-cell office:value-type="float" office:value="47630425.32" table:style-name="ce55">
            <text:p>47,630,425</text:p>
          </table:table-cell>
          <table:table-cell office:value-type="float" office:value="0" table:style-name="ce53">
            <text:p>0</text:p>
          </table:table-cell>
          <table:table-cell office:value-type="float" office:value="4505000" table:style-name="ce54">
            <text:p>4,505,000</text:p>
          </table:table-cell>
          <table:table-cell office:value-type="float" office:value="19942001.32" table:style-name="ce54">
            <text:p>19,942,001</text:p>
          </table:table-cell>
          <table:table-cell office:value-type="float" office:value="12300000" table:style-name="ce54">
            <text:p>12,300,000</text:p>
          </table:table-cell>
          <table:table-cell office:value-type="float" office:value="10883424" table:style-name="ce54">
            <text:p>10,883,424</text:p>
          </table:table-cell>
          <table:table-cell office:value-type="float" office:value="23183424" table:style-name="ce54">
            <text:p>23,183,424</text:p>
          </table:table-cell>
          <table:table-cell office:value-type="float" office:value="47630425.32" table:style-name="ce55">
            <text:p>47,630,425</text:p>
          </table:table-cell>
          <table:table-cell table:style-name="ce61"/>
          <table:table-cell table:number-columns-repeated="16371" table:style-name="ce56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30">
            <text:p>5. ENVIRONMENTAL PROTECTION</text:p>
          </table:table-cell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48">
            <text:p><text:s text:c="4"/>Waste Management</text:p>
          </table:table-cell>
          <table:table-cell office:value-type="float" office:value="5800000" table:style-name="ce49">
            <text:p>5,800,000</text:p>
          </table:table-cell>
          <table:table-cell office:value-type="float" office:value="1000000" table:style-name="ce18">
            <text:p>1,000,000</text:p>
          </table:table-cell>
          <table:table-cell office:value-type="float" office:value="1000000" table:style-name="ce18">
            <text:p>1,000,000</text:p>
          </table:table-cell>
          <table:table-cell office:value-type="float" office:value="7800000" table:style-name="ce50">
            <text:p>7,800,000</text:p>
          </table:table-cell>
          <table:table-cell office:value-type="float" office:value="2000000" table:style-name="ce49">
            <text:p>2,000,000</text:p>
          </table:table-cell>
          <table:table-cell office:value-type="float" office:value="0" table:style-name="ce18">
            <text:p>0</text:p>
          </table:table-cell>
          <table:table-cell office:value-type="float" office:value="4159000" table:style-name="ce18">
            <text:p>4,159,000</text:p>
          </table:table-cell>
          <table:table-cell office:value-type="float" office:value="0" table:style-name="ce18">
            <text:p>0</text:p>
          </table:table-cell>
          <table:table-cell office:value-type="float" office:value="1641000" table:style-name="ce18">
            <text:p>1,641,000</text:p>
          </table:table-cell>
          <table:table-cell office:value-type="float" office:value="1641000" table:style-name="ce18">
            <text:p>1,641,000</text:p>
          </table:table-cell>
          <table:table-cell office:value-type="float" office:value="7800000" table:style-name="ce50">
            <text:p>7,800,000</text:p>
          </table:table-cell>
          <table:table-cell table:style-name="ce61"/>
          <table:table-cell table:number-columns-repeated="16371" table:style-name="ce51"/>
        </table:table-row>
        <table:table-row table:style-name="ro7">
          <table:table-cell office:value-type="string" table:style-name="ce48">
            <text:p><text:s text:c="4"/>Fire Protection</text:p>
          </table:table-cell>
          <table:table-cell office:value-type="float" office:value="716000" table:style-name="ce49">
            <text:p>716,000</text:p>
          </table:table-cell>
          <table:table-cell office:value-type="float" office:value="611000" table:style-name="ce18">
            <text:p>611,000</text:p>
          </table:table-cell>
          <table:table-cell office:value-type="float" office:value="600000" table:style-name="ce18">
            <text:p>600,000</text:p>
          </table:table-cell>
          <table:table-cell office:value-type="float" office:value="1927000" table:style-name="ce50">
            <text:p>1,927,000</text:p>
          </table:table-cell>
          <table:table-cell office:value-type="float" office:value="0" table:style-name="ce49">
            <text:p>0</text:p>
          </table:table-cell>
          <table:table-cell office:value-type="float" office:value="1927000" table:style-name="ce18">
            <text:p>1,927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27000" table:style-name="ce50">
            <text:p>1,927,000</text:p>
          </table:table-cell>
          <table:table-cell table:style-name="ce61"/>
          <table:table-cell table:number-columns-repeated="16371" table:style-name="ce51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6516000" table:style-name="ce20">
            <text:p>6,516,000</text:p>
          </table:table-cell>
          <table:table-cell office:value-type="float" office:value="1611000" table:style-name="ce19">
            <text:p>1,611,000</text:p>
          </table:table-cell>
          <table:table-cell office:value-type="float" office:value="1600000" table:style-name="ce19">
            <text:p>1,600,000</text:p>
          </table:table-cell>
          <table:table-cell office:value-type="float" office:value="9727000" table:style-name="ce21">
            <text:p>9,727,000</text:p>
          </table:table-cell>
          <table:table-cell office:value-type="float" office:value="2000000" table:style-name="ce20">
            <text:p>2,000,000</text:p>
          </table:table-cell>
          <table:table-cell office:value-type="float" office:value="1927000" table:style-name="ce19">
            <text:p>1,927,000</text:p>
          </table:table-cell>
          <table:table-cell office:value-type="float" office:value="4159000" table:style-name="ce19">
            <text:p>4,159,000</text:p>
          </table:table-cell>
          <table:table-cell table:style-name="ce19"/>
          <table:table-cell office:value-type="float" office:value="1641000" table:style-name="ce19">
            <text:p>1,641,000</text:p>
          </table:table-cell>
          <table:table-cell office:value-type="float" office:value="1641000" table:style-name="ce19">
            <text:p>1,641,000</text:p>
          </table:table-cell>
          <table:table-cell office:value-type="float" office:value="9727000" table:style-name="ce21">
            <text:p>9,727,000</text:p>
          </table:table-cell>
          <table:table-cell table:style-name="ce61"/>
          <table:table-cell table:number-columns-repeated="16371" table:style-name="ce22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30">
            <text:p>6. CULTURE, RECREATION &amp; AMENITY</text:p>
          </table:table-cell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48">
            <text:p><text:s text:c="4"/>Swimming Pools</text:p>
          </table:table-cell>
          <table:table-cell office:value-type="float" office:value="2793372" table:style-name="ce49">
            <text:p>2,793,372</text:p>
          </table:table-cell>
          <table:table-cell office:value-type="float" office:value="550000" table:style-name="ce18">
            <text:p>550,000</text:p>
          </table:table-cell>
          <table:table-cell office:value-type="float" office:value="582782" table:style-name="ce18">
            <text:p>582,782</text:p>
          </table:table-cell>
          <table:table-cell office:value-type="float" office:value="3926154" table:style-name="ce50">
            <text:p>3,926,15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4457" table:style-name="ce18">
            <text:p>2,184,457</text:p>
          </table:table-cell>
          <table:table-cell office:value-type="float" office:value="1241697" table:style-name="ce18">
            <text:p>1,241,697</text:p>
          </table:table-cell>
          <table:table-cell office:value-type="float" office:value="500000" table:style-name="ce18">
            <text:p>500,000</text:p>
          </table:table-cell>
          <table:table-cell office:value-type="float" office:value="1741697" table:style-name="ce18">
            <text:p>1,741,697</text:p>
          </table:table-cell>
          <table:table-cell office:value-type="float" office:value="3926154" table:style-name="ce50">
            <text:p>3,926,154</text:p>
          </table:table-cell>
          <table:table-cell table:style-name="ce61"/>
          <table:table-cell table:number-columns-repeated="16371" table:style-name="ce51"/>
        </table:table-row>
        <table:table-row table:style-name="ro7">
          <table:table-cell office:value-type="string" table:style-name="ce48">
            <text:p><text:s text:c="4"/>Libraries</text:p>
          </table:table-cell>
          <table:table-cell office:value-type="float" office:value="1640102" table:style-name="ce49">
            <text:p>1,640,102</text:p>
          </table:table-cell>
          <table:table-cell office:value-type="float" office:value="2646147" table:style-name="ce18">
            <text:p>2,646,147</text:p>
          </table:table-cell>
          <table:table-cell office:value-type="float" office:value="542830" table:style-name="ce18">
            <text:p>542,830</text:p>
          </table:table-cell>
          <table:table-cell office:value-type="float" office:value="4829079" table:style-name="ce50">
            <text:p>4,829,079</text:p>
          </table:table-cell>
          <table:table-cell office:value-type="float" office:value="0" table:style-name="ce49">
            <text:p>0</text:p>
          </table:table-cell>
          <table:table-cell office:value-type="float" office:value="2137448" table:style-name="ce18">
            <text:p>2,137,448</text:p>
          </table:table-cell>
          <table:table-cell office:value-type="float" office:value="1489121" table:style-name="ce18">
            <text:p>1,489,121</text:p>
          </table:table-cell>
          <table:table-cell office:value-type="float" office:value="104640" table:style-name="ce18">
            <text:p>104,640</text:p>
          </table:table-cell>
          <table:table-cell office:value-type="float" office:value="1097870" table:style-name="ce18">
            <text:p>1,097,870</text:p>
          </table:table-cell>
          <table:table-cell office:value-type="float" office:value="1202510" table:style-name="ce18">
            <text:p>1,202,510</text:p>
          </table:table-cell>
          <table:table-cell office:value-type="float" office:value="4829079" table:style-name="ce50">
            <text:p>4,829,079</text:p>
          </table:table-cell>
          <table:table-cell table:style-name="ce61"/>
          <table:table-cell table:number-columns-repeated="16371" table:style-name="ce51"/>
        </table:table-row>
        <table:table-row table:style-name="ro7">
          <table:table-cell office:value-type="string" table:style-name="ce48">
            <text:p><text:s text:c="4"/>Parks, Open <text:s/>Spaces</text:p>
          </table:table-cell>
          <table:table-cell office:value-type="float" office:value="2385351" table:style-name="ce49">
            <text:p>2,385,351</text:p>
          </table:table-cell>
          <table:table-cell office:value-type="float" office:value="1029619" table:style-name="ce18">
            <text:p>1,029,619</text:p>
          </table:table-cell>
          <table:table-cell office:value-type="float" office:value="292803" table:style-name="ce18">
            <text:p>292,803</text:p>
          </table:table-cell>
          <table:table-cell office:value-type="float" office:value="3707773" table:style-name="ce50">
            <text:p>3,707,773</text:p>
          </table:table-cell>
          <table:table-cell office:value-type="float" office:value="0" table:style-name="ce49">
            <text:p>0</text:p>
          </table:table-cell>
          <table:table-cell office:value-type="float" office:value="567846" table:style-name="ce18">
            <text:p>567,846</text:p>
          </table:table-cell>
          <table:table-cell office:value-type="float" office:value="2370527" table:style-name="ce18">
            <text:p>2,370,527</text:p>
          </table:table-cell>
          <table:table-cell office:value-type="float" office:value="594386" table:style-name="ce18">
            <text:p>594,386</text:p>
          </table:table-cell>
          <table:table-cell office:value-type="float" office:value="175014" table:style-name="ce18">
            <text:p>175,014</text:p>
          </table:table-cell>
          <table:table-cell office:value-type="float" office:value="769400" table:style-name="ce18">
            <text:p>769,400</text:p>
          </table:table-cell>
          <table:table-cell office:value-type="float" office:value="3707773" table:style-name="ce50">
            <text:p>3,707,773</text:p>
          </table:table-cell>
          <table:table-cell table:style-name="ce61"/>
          <table:table-cell table:number-columns-repeated="16371" table:style-name="ce51"/>
        </table:table-row>
        <table:table-row table:style-name="ro7">
          <table:table-cell office:value-type="string" table:style-name="ce48">
            <text:p><text:s text:c="4"/>Miscellaneous</text:p>
          </table:table-cell>
          <table:table-cell office:value-type="float" office:value="261300" table:style-name="ce49">
            <text:p>261,300</text:p>
          </table:table-cell>
          <table:table-cell office:value-type="float" office:value="97800" table:style-name="ce18">
            <text:p>97,800</text:p>
          </table:table-cell>
          <table:table-cell office:value-type="float" office:value="107800" table:style-name="ce18">
            <text:p>107,800</text:p>
          </table:table-cell>
          <table:table-cell office:value-type="float" office:value="466900" table:style-name="ce50">
            <text:p>466,900</text:p>
          </table:table-cell>
          <table:table-cell office:value-type="float" office:value="0" table:style-name="ce49">
            <text:p>0</text:p>
          </table:table-cell>
          <table:table-cell office:value-type="float" office:value="219900" table:style-name="ce18">
            <text:p>219,900</text:p>
          </table:table-cell>
          <table:table-cell office:value-type="float" office:value="247000" table:style-name="ce18">
            <text:p>247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6900" table:style-name="ce50">
            <text:p>466,900</text:p>
          </table:table-cell>
          <table:table-cell table:style-name="ce61"/>
          <table:table-cell table:number-columns-repeated="16371" table:style-name="ce51"/>
        </table:table-row>
        <table:table-row table:style-name="ro8">
          <table:table-cell table:style-name="ce48"/>
          <table:table-cell table:style-name="ce49"/>
          <table:table-cell table:number-columns-repeated="2" table:style-name="ce18"/>
          <table:table-cell table:style-name="ce50"/>
          <table:table-cell table:style-name="ce49"/>
          <table:table-cell table:number-columns-repeated="5" table:style-name="ce18"/>
          <table:table-cell table:style-name="ce50"/>
          <table:table-cell table:style-name="ce61"/>
          <table:table-cell table:number-columns-repeated="16371" table:style-name="ce51"/>
        </table:table-row>
        <table:table-row table:style-name="ro7">
          <table:table-cell office:value-type="string" table:style-name="ce52">
            <text:p>Total</text:p>
          </table:table-cell>
          <table:table-cell office:value-type="float" office:value="7080125" table:style-name="ce53">
            <text:p>7,080,125</text:p>
          </table:table-cell>
          <table:table-cell office:value-type="float" office:value="4323566" table:style-name="ce54">
            <text:p>4,323,566</text:p>
          </table:table-cell>
          <table:table-cell office:value-type="float" office:value="1526215" table:style-name="ce54">
            <text:p>1,526,215</text:p>
          </table:table-cell>
          <table:table-cell office:value-type="float" office:value="12929906" table:style-name="ce55">
            <text:p>12,929,906</text:p>
          </table:table-cell>
          <table:table-cell office:value-type="float" office:value="0" table:style-name="ce53">
            <text:p>0</text:p>
          </table:table-cell>
          <table:table-cell office:value-type="float" office:value="2925194" table:style-name="ce54">
            <text:p>2,925,194</text:p>
          </table:table-cell>
          <table:table-cell office:value-type="float" office:value="6291105" table:style-name="ce54">
            <text:p>6,291,105</text:p>
          </table:table-cell>
          <table:table-cell office:value-type="float" office:value="1940723" table:style-name="ce54">
            <text:p>1,940,723</text:p>
          </table:table-cell>
          <table:table-cell office:value-type="float" office:value="1772884" table:style-name="ce54">
            <text:p>1,772,884</text:p>
          </table:table-cell>
          <table:table-cell office:value-type="float" office:value="3713607" table:style-name="ce54">
            <text:p>3,713,607</text:p>
          </table:table-cell>
          <table:table-cell office:value-type="float" office:value="12929906" table:style-name="ce55">
            <text:p>12,929,906</text:p>
          </table:table-cell>
          <table:table-cell table:style-name="ce61"/>
          <table:table-cell table:number-columns-repeated="16371" table:style-name="ce56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30">
            <text:p>8. MISCELLANEOUS SERVICES</text:p>
          </table:table-cell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29">
            <text:p><text:s text:c="4"/>Administration and Miscellaneous</text:p>
          </table:table-cell>
          <table:table-cell office:value-type="float" office:value="3923977" table:style-name="ce23">
            <text:p>3,923,977</text:p>
          </table:table-cell>
          <table:table-cell office:value-type="float" office:value="1000000" table:style-name="ce16">
            <text:p>1,000,000</text:p>
          </table:table-cell>
          <table:table-cell office:value-type="float" office:value="300000" table:style-name="ce16">
            <text:p>300,000</text:p>
          </table:table-cell>
          <table:table-cell office:value-type="float" office:value="5223977" table:style-name="ce24">
            <text:p>5,223,9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23977" table:style-name="ce16">
            <text:p>5,223,9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23977" table:style-name="ce24">
            <text:p>5,223,977</text:p>
          </table:table-cell>
          <table:table-cell table:style-name="ce61"/>
          <table:table-cell table:number-columns-repeated="16371" table:style-name="ce25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3923977" table:style-name="ce20">
            <text:p>3,923,977</text:p>
          </table:table-cell>
          <table:table-cell office:value-type="float" office:value="1000000" table:style-name="ce19">
            <text:p>1,000,000</text:p>
          </table:table-cell>
          <table:table-cell office:value-type="float" office:value="300000" table:style-name="ce19">
            <text:p>300,000</text:p>
          </table:table-cell>
          <table:table-cell office:value-type="float" office:value="5223977" table:style-name="ce21">
            <text:p>5,223,9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23977" table:style-name="ce19">
            <text:p>5,223,9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23977" table:style-name="ce21">
            <text:p>5,223,977</text:p>
          </table:table-cell>
          <table:table-cell table:style-name="ce61"/>
          <table:table-cell table:number-columns-repeated="16371" table:style-name="ce22"/>
        </table:table-row>
        <table:table-row table:style-name="ro8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style-name="ce61"/>
          <table:table-cell table:number-columns-repeated="16371" table:style-name="ce25"/>
        </table:table-row>
        <table:table-row table:style-name="ro7">
          <table:table-cell office:value-type="string" table:style-name="ce29">
            <text:p>ALL PROGRAME GROUPS TOTAL</text:p>
          </table:table-cell>
          <table:table-cell office:value-type="float" office:value="265529936.06565216" table:style-name="ce23">
            <text:p>265,529,936</text:p>
          </table:table-cell>
          <table:table-cell office:value-type="float" office:value="228156508.74565217" table:style-name="ce16">
            <text:p>228,156,509</text:p>
          </table:table-cell>
          <table:table-cell office:value-type="float" office:value="174980729.74565217" table:style-name="ce16">
            <text:p>174,980,730</text:p>
          </table:table-cell>
          <table:table-cell office:value-type="float" office:value="668667174.55695653" table:style-name="ce24">
            <text:p>668,667,175</text:p>
          </table:table-cell>
          <table:table-cell office:value-type="float" office:value="56141828" table:style-name="ce23">
            <text:p>56,141,828</text:p>
          </table:table-cell>
          <table:table-cell office:value-type="float" office:value="490377394.23695654" table:style-name="ce16">
            <text:p>490,377,394</text:p>
          </table:table-cell>
          <table:table-cell office:value-type="float" office:value="72747472.319999993" table:style-name="ce16">
            <text:p>72,747,472</text:p>
          </table:table-cell>
          <table:table-cell office:value-type="float" office:value="27567152" table:style-name="ce16">
            <text:p>27,567,152</text:p>
          </table:table-cell>
          <table:table-cell office:value-type="float" office:value="21833328" table:style-name="ce16">
            <text:p>21,833,328</text:p>
          </table:table-cell>
          <table:table-cell office:value-type="float" office:value="49400480" table:style-name="ce16">
            <text:p>49,400,480</text:p>
          </table:table-cell>
          <table:table-cell office:value-type="float" office:value="668667174.55695653" table:style-name="ce24">
            <text:p>668,667,175</text:p>
          </table:table-cell>
          <table:table-cell table:style-name="ce61"/>
          <table:table-cell table:style-name="ce62"/>
          <table:table-cell table:number-columns-repeated="16370" table:style-name="ce25"/>
        </table:table-row>
        <table:table-row table:style-name="ro7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number-columns-repeated="16372" table:style-name="ce25"/>
        </table:table-row>
        <table:table-row table:style-name="ro7">
          <table:table-cell office:value-type="string" table:style-name="ce29">
            <text:p>General Capital Inco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11032.429999992" table:style-name="ce16">
            <text:p>48,911,032</text:p>
          </table:table-cell>
          <table:table-cell office:value-type="float" office:value="0" table:style-name="ce16">
            <text:p>0</text:p>
          </table:table-cell>
          <table:table-cell office:value-type="float" office:value="-48911032.429999992" table:style-name="ce18">
            <text:p>-48,911,032</text:p>
          </table:table-cell>
          <table:table-cell office:value-type="float" office:value="-48911032.429999992" table:style-name="ce18">
            <text:p>-48,911,032</text:p>
          </table:table-cell>
          <table:table-cell office:value-type="float" office:value="0" table:style-name="ce24">
            <text:p>0</text:p>
          </table:table-cell>
          <table:table-cell table:number-columns-repeated="16372" table:style-name="ce25"/>
        </table:table-row>
        <table:table-row table:style-name="ro9">
          <table:table-cell table:style-name="ce29"/>
          <table:table-cell table:style-name="ce23"/>
          <table:table-cell table:number-columns-repeated="2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2" table:style-name="ce18"/>
          <table:table-cell table:style-name="ce24"/>
          <table:table-cell table:number-columns-repeated="16372" table:style-name="ce25"/>
        </table:table-row>
        <table:table-row table:style-name="ro10">
          <table:table-cell office:value-type="string" table:style-name="ce33">
            <text:p>GRAND TOTAL</text:p>
          </table:table-cell>
          <table:table-cell office:value-type="float" office:value="265529936.06565216" table:style-name="ce34">
            <text:p>265,529,936</text:p>
          </table:table-cell>
          <table:table-cell office:value-type="float" office:value="228156508.74565217" table:style-name="ce35">
            <text:p>228,156,509</text:p>
          </table:table-cell>
          <table:table-cell office:value-type="float" office:value="174980729.74565217" table:style-name="ce35">
            <text:p>174,980,730</text:p>
          </table:table-cell>
          <table:table-cell office:value-type="float" office:value="668667174.55695653" table:style-name="ce36">
            <text:p>668,667,175</text:p>
          </table:table-cell>
          <table:table-cell office:value-type="float" office:value="56141828" table:style-name="ce34">
            <text:p>56,141,828</text:p>
          </table:table-cell>
          <table:table-cell office:value-type="float" office:value="490377394.23695654" table:style-name="ce35">
            <text:p>490,377,394</text:p>
          </table:table-cell>
          <table:table-cell office:value-type="float" office:value="121658504.74999999" table:style-name="ce35">
            <text:p>121,658,505</text:p>
          </table:table-cell>
          <table:table-cell office:value-type="float" office:value="27567152" table:style-name="ce35">
            <text:p>27,567,152</text:p>
          </table:table-cell>
          <table:table-cell office:value-type="float" office:value="-27077704.429999992" table:style-name="ce35">
            <text:p>-27,077,704</text:p>
          </table:table-cell>
          <table:table-cell office:value-type="float" office:value="489447.57000000775" table:style-name="ce35">
            <text:p>489,448</text:p>
          </table:table-cell>
          <table:table-cell office:value-type="float" office:value="668667174.55695653" table:style-name="ce36">
            <text:p>668,667,175</text:p>
          </table:table-cell>
          <table:table-cell table:number-columns-repeated="16372" table:style-name="ce37"/>
        </table:table-row>
        <table:table-row table:style-name="ro4">
          <table:table-cell table:style-name="ce31"/>
          <table:table-cell table:number-columns-repeated="4"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office:value-type="string" table:style-name="ce9">
            <text:p><text:s/></text:p>
          </table:table-cell>
          <table:table-cell table:number-columns-repeated="16372" table:style-name="ce2"/>
        </table:table-row>
        <table:table-row table:number-rows-repeated="1048516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35215</meta:initial-creator>
    <dc:creator>42286</dc:creator>
    <meta:creation-date>2011-10-06T15:10:02Z</meta:creation-date>
    <dc:date>2013-02-21T16:14:47Z</dc:date>
    <meta:print-date>2012-11-07T15:22:26Z</meta:print-date>
  </office:meta>
</office:document-meta>
</file>