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Comm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Comm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36" style:family="table-cell" style:parent-style-name="Normal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7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1.32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11.3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13.3085416666667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1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number-columns-repeated="16377" table:default-cell-style-name="ce2" table:visibility="collapse"/>
        <table:table-row table:style-name="ro1">
          <table:table-cell office:value-type="string" table:style-name="ce20">
            <text:p>STREET</text:p>
          </table:table-cell>
          <table:table-cell office:value-type="string" table:style-name="ce20">
            <text:p>P&amp;D Spaces</text:p>
          </table:table-cell>
          <table:table-cell office:value-type="string" table:style-name="ce20">
            <text:p>DP Spaces</text:p>
          </table:table-cell>
          <table:table-cell office:value-type="string" table:style-name="ce20">
            <text:p>Date Started</text:p>
          </table:table-cell>
          <table:table-cell office:value-type="string" table:style-name="ce20">
            <text:p>Times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EXTENSIO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ADAIR TERRACE (On St. Joseph's Parade)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1999-11-10T00:00:00" table:style-name="ce16">
            <text:p>10/11/1999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2-11-18T00:00:00" table:style-name="ce6">
            <text:p>18/11/20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DISON ROAD<text:s/></text:p>
          </table:table-cell>
          <table:table-cell table:style-name="ce23"/>
          <table:table-cell office:value-type="float" office:value="56" table:style-name="ce21">
            <text:p>56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DELAIDE ROAD</text:p>
          </table:table-cell>
          <table:table-cell office:value-type="float" office:value="68" table:style-name="ce22">
            <text:p>68</text:p>
          </table:table-cell>
          <table:table-cell office:value-type="float" office:value="16" table:style-name="ce21">
            <text:p>16</text:p>
          </table:table-cell>
          <table:table-cell office:value-type="date" office:date-value="1999-11-29T00:00:00" table:style-name="ce16">
            <text:p>29/11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DELAIDE TERRACE / BROOKFIELD STREET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ILESBURY DRIVE<text:s/>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2-11-11T00:00:00" table:style-name="ce16">
            <text:p>11/11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ILESBURY GARDENS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office:value-type="date" office:date-value="2007-03-05T00:00:00" table:style-name="ce16">
            <text:p>05/03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ILESBURY GROVE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2004-03-08T00:00:00" table:style-name="ce16">
            <text:p>08/03/2004</text:p>
          </table:table-cell>
          <table:table-cell office:value-type="string" table:style-name="ce5">
            <text:p>7.00 AM - 7.00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AILESBURY PARK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date" office:date-value="1998-10-05T00:00:00" table:style-name="ce16">
            <text:p>05/10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AILESBURY ROAD</text:p>
          </table:table-cell>
          <table:table-cell table:style-name="ce21"/>
          <table:table-cell office:value-type="float" office:value="169" table:style-name="ce21">
            <text:p>169</text:p>
          </table:table-cell>
          <table:table-cell office:value-type="date" office:date-value="2003-04-28T00:00:00" table:style-name="ce16">
            <text:p>28/04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AILESBURY ROAD (Merrion Road -&gt; Sydney Parade)</text:p>
          </table:table-cell>
          <table:table-cell table:style-name="ce21"/>
          <table:table-cell office:value-type="string" table:style-name="ce21">
            <text:p>(See above)</text:p>
          </table:table-cell>
          <table:table-cell office:value-type="date" office:date-value="2004-02-02T00:00:00" table:style-name="ce16">
            <text:p>02/02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AIRFIELD COURT</text:p>
          </table:table-cell>
          <table:table-cell table:number-columns-repeated="2" table:style-name="ce21"/>
          <table:table-cell office:value-type="date" office:date-value="2008-03-03T00:00:00" table:style-name="ce16">
            <text:p>03/03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AIRFIELD PARK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date" office:date-value="2006-02-06T00:00:00" table:style-name="ce16">
            <text:p>06/02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LBANY ROAD<text:s/></text:p>
          </table:table-cell>
          <table:table-cell table:style-name="ce22"/>
          <table:table-cell office:value-type="float" office:value="78" table:style-name="ce21">
            <text:p>78</text:p>
          </table:table-cell>
          <table:table-cell office:value-type="date" office:date-value="2002-09-09T00:00:00" table:style-name="ce16">
            <text:p>09/09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LBERT PLACE EAST<text:s/>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1-09-02T00:00:00" table:style-name="ce16">
            <text:p>02/09/1991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EXANDRA TERRACE (Off Bloomfield Avenue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2001-05-21T00:00:00" table:style-name="ce16">
            <text:p>21/05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LMA COURT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10-01-25T00:00:00" table:style-name="ce16">
            <text:p>25/01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LMEIDA AVENUE<text:s/>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LMEIDA TERRACE / BROOKFIELD STREET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ANGLESEA ROAD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date" office:date-value="2000-04-10T00:00:00" table:style-name="ce16">
            <text:p>10/04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. of area - 03/10/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LESEA ROAD (Ballsbridge end, A.M. clearway)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date" office:date-value="2000-04-10T00:00:00" table:style-name="ce16">
            <text:p>10/04/2000</text:p>
          </table:table-cell>
          <table:table-cell office:value-type="string" table:style-name="ce5">
            <text:p>10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NNA VILLA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office:value-type="date" office:date-value="1999-10-18T00:00:00" table:style-name="ce16">
            <text:p>18/10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2001-12-10T00:00:00" table:style-name="ce6">
            <text:p>10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ADALE AVENUE<text:s/>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2002-06-17T00:00:00" table:style-name="ce16">
            <text:p>17/06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FROM 09/05/05 (WAS 7 - 12, MON TO 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AMOE ROAD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1">
            <text:p>8</text:p>
          </table:table-cell>
          <table:table-cell office:value-type="date" office:date-value="1999-12-06T00:00:00" table:style-name="ce16">
            <text:p>06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NNE STREET NORTH<text:s/>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1999-12-06T00:00:00" table:style-name="ce16">
            <text:p>06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NNESLEY BRIDGE ROAD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1">
            <text:p>1</text:p>
          </table:table-cell>
          <table:table-cell office:value-type="date" office:date-value="2001-02-20T00:00:00" table:style-name="ce16">
            <text:p>20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1 SPACE ONL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NESLEY PARK<text:s/></text:p>
          </table:table-cell>
          <table:table-cell table:style-name="ce22"/>
          <table:table-cell office:value-type="float" office:value="88" table:style-name="ce21">
            <text:p>88</text:p>
          </table:table-cell>
          <table:table-cell office:value-type="date" office:date-value="2001-11-19T00:00:00" table:style-name="ce16">
            <text:p>19/11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NNESLEY PL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5-02-25T00:00:00" table:style-name="ce16">
            <text:p>25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APPIAN WAY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date" office:date-value="1998-11-09T00:00:00" table:style-name="ce16">
            <text:p>09/11/1998</text:p>
          </table:table-cell>
          <table:table-cell office:value-type="string" table:style-name="ce5">
            <text:p>10.00 AM - 4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BUTUS PLAC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9-04-12T00:00:00" table:style-name="ce16">
            <text:p>12/04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RBOUR HILL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date" office:date-value="2005-05-16T00:00:00" table:style-name="ce16">
            <text:p>16/05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RD RIGH PLAC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4-01-19T00:00:00" table:style-name="ce16">
            <text:p>19/01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D RIGH ROAD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date" office:date-value="2003-06-16T00:00:00" table:style-name="ce16">
            <text:p>16/06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DAGH ROAD<text:s/></text:p>
          </table:table-cell>
          <table:table-cell table:style-name="ce22"/>
          <table:table-cell office:value-type="float" office:value="38" table:style-name="ce21">
            <text:p>38</text:p>
          </table:table-cell>
          <table:table-cell office:value-type="date" office:date-value="2001-12-17T00:00:00" table:style-name="ce16">
            <text:p>17/12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DEE ROAD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1998-11-16T00:00:00" table:style-name="ce16">
            <text:p>16/11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- MON-SUN 7.00-24.00 FROM 08/03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GYLE ROAD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string" table:style-name="ce16">
            <text:p>27/1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NOTT STREET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1989-01-09T00:00:00" table:style-name="ce16">
            <text:p>09/01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FROM 23/02/09 - MON/SAT 07.00-19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AN STREET EAST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1">
            <text:p>12</text:p>
          </table:table-cell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FROM 25/09/06 - MON/SUN (07.00-24.00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ANMORE AVENU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6-09-04T00:00:00" table:style-name="ce16">
            <text:p>04/09/2006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RRANMORE ROAD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string" table:style-name="ce17">
            <text:p>27/1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RMSTRONG STREET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5-04-25T00:00:00" table:style-name="ce16">
            <text:p>25/04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SH STREET / ASH GROVE / PARK TERRACE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2000-10-23T00:00:00" table:style-name="ce16">
            <text:p>23/10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TO AREA ON ASH ST 18/06/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HDALE ROAD</text:p>
          </table:table-cell>
          <table:table-cell table:style-name="ce22"/>
          <table:table-cell office:value-type="string" table:style-name="ce21">
            <text:p>7 + 75</text:p>
          </table:table-cell>
          <table:table-cell table:style-name="ce16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AREA 26/11/07 HOURS ARE MON-SAT 7-MIDNIG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HFIELD AVENU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string" table:style-name="ce16">
            <text:p>14/6/9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SHFIELD PARK</text:p>
          </table:table-cell>
          <table:table-cell table:style-name="ce22"/>
          <table:table-cell table:style-name="ce21"/>
          <table:table-cell office:value-type="date" office:date-value="2008-04-07T00:00:00" table:style-name="ce16">
            <text:p>07/04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SHFIELD ROAD</text:p>
          </table:table-cell>
          <table:table-cell table:style-name="ce22"/>
          <table:table-cell office:value-type="float" office:value="106" table:style-name="ce21">
            <text:p>106</text:p>
          </table:table-cell>
          <table:table-cell office:value-type="string" table:style-name="ce16">
            <text:p>19/1/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HWORTH PLACE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2010-09-27T00:00:00" table:style-name="ce16">
            <text:p>27/09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THLUMNEY VILLAS (Off Ranelagh Road)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0-02-14T00:00:00" table:style-name="ce16">
            <text:p>14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URN AVENUE</text:p>
          </table:table-cell>
          <table:table-cell table:style-name="ce22"/>
          <table:table-cell office:value-type="float" office:value="47" table:style-name="ce21">
            <text:p>47</text:p>
          </table:table-cell>
          <table:table-cell office:value-type="string" table:style-name="ce17">
            <text:p>28/9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UBURN ROAD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2000-02-28T00:00:00" table:style-name="ce16">
            <text:p>28/02/2000</text:p>
          </table:table-cell>
          <table:table-cell office:value-type="string" table:style-name="ce5">
            <text:p>7.00 AM - 12 MIDNIGHTMONDAY TO SATURDAY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OURS - 10/04/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URN STREE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1999-12-06T00:00:00" table:style-name="ce16">
            <text:p>06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UBURN TERRACE / OLD KILMAINHAM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1-04-02T00:00:00" table:style-name="ce16">
            <text:p>02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UGHRIM STREET,<text:s/>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office:value-type="date" office:date-value="2002-06-17T00:00:00" table:style-name="ce16">
            <text:p>17/06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VONDALE AVENUE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date" office:date-value="2008-04-28T00:00:00" table:style-name="ce16">
            <text:p>28/04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VONDALE ROAD</text:p>
          </table:table-cell>
          <table:table-cell table:style-name="ce22"/>
          <table:table-cell table:style-name="ce21"/>
          <table:table-cell office:value-type="date" office:date-value="2008-12-08T00:00:00" table:style-name="ce16">
            <text:p>08/12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CK LANE (Christchurch)</text:p>
          </table:table-cell>
          <table:table-cell table:style-name="ce22"/>
          <table:table-cell office:value-type="float" office:value="4" table:style-name="ce21">
            <text:p>4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GGOT COURT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string" table:style-name="ce17">
            <text:p><text:s text:c="9"/>13/1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GGOT STREET LOWER</text:p>
          </table:table-cell>
          <table:table-cell office:value-type="float" office:value="97" table:style-name="ce22">
            <text:p>97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<text:s text:c="10"/>-/-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LLSBRIDGE AVENUE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string" table:style-name="ce17">
            <text:p><text:s text:c="8"/>12/4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LLSBRIDGE TERRAC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0-06-19T00:00:00" table:style-name="ce16">
            <text:p>19/06/20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LLYBOUGH ROAD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2005-04-25T00:00:00" table:style-name="ce16">
            <text:p>25/04/200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RROW STREET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office:value-type="string" table:style-name="ce17">
            <text:p><text:s text:c="9"/>23/11/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ARROW STREET (Grand Canal Street -&gt; Railway Bridge)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string" table:style-name="ce17">
            <text:p><text:s text:c="9"/>23/11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ASIN STREET LOWER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string" table:style-name="ce17">
            <text:p><text:s/>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TO AREA O/S HOUSE 1-6 FROM 09/08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SS PLACE (Off Fenian Street)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string" table:style-name="ce17">
            <text:p><text:s text:c="9"/>9/8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TH AVENUE</text:p>
          </table:table-cell>
          <table:table-cell table:style-name="ce22"/>
          <table:table-cell office:value-type="float" office:value="77" table:style-name="ce21">
            <text:p>77</text:p>
          </table:table-cell>
          <table:table-cell office:value-type="string" table:style-name="ce17">
            <text:p><text:s text:c="8"/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TH AVENUE GARDENS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string" table:style-name="ce16">
            <text:p>20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11-20T00:00:00" table:style-name="ce6">
            <text:p>20/11/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TH AVENUE PLACE</text:p>
          </table:table-cell>
          <table:table-cell table:style-name="ce22"/>
          <table:table-cell office:value-type="float" office:value="2" table:style-name="ce21">
            <text:p>2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EECHLAWN WAY (Off Rathfarnham Road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EECHWOOD AVENUE LOWER</text:p>
          </table:table-cell>
          <table:table-cell table:style-name="ce22"/>
          <table:table-cell office:value-type="float" office:value="126" table:style-name="ce21">
            <text:p>126</text:p>
          </table:table-cell>
          <table:table-cell office:value-type="string" table:style-name="ce17">
            <text:p><text:s text:c="7"/>21/9/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EECHWOOD AVENUE UPPER</text:p>
          </table:table-cell>
          <table:table-cell table:style-name="ce22"/>
          <table:table-cell office:value-type="float" office:value="104" table:style-name="ce21">
            <text:p>104</text:p>
          </table:table-cell>
          <table:table-cell office:value-type="date" office:date-value="2002-04-02T00:00:00" table:style-name="ce16">
            <text:p>02/04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07-23T00:00:00" table:style-name="ce6">
            <text:p>23/07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ECHWOOD PARK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string" table:style-name="ce17">
            <text:p><text:s text:c="7"/>30/11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RS FROM 26/04/2010 MON-SUN 07.00 TO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ECHWOOD ROAD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string" table:style-name="ce17">
            <text:p>14/6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GRAVE PLAC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1-05-21T00:00:00" table:style-name="ce16">
            <text:p>21/05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30/9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GRAVE ROAD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string" table:style-name="ce17">
            <text:p><text:s text:c="7"/>13/12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GRAVE SQUARE NORTH / EAST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string" table:style-name="ce17">
            <text:p><text:s text:c="7"/>20/3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1999-12-13T00:00:00" table:style-name="ce6">
            <text:p>13/12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GRAVE SQUARE SOUTH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string" table:style-name="ce17">
            <text:p><text:s text:c="7"/>9/10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03-20T00:00:00" table:style-name="ce6">
            <text:p>20/03/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GRAVE SQUARE WES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string" table:style-name="ce17">
            <text:p><text:s text:c="7"/>9/11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GRAVE TERRACE (On Mountpleasant Avenue Upper)</text:p>
          </table:table-cell>
          <table:table-cell table:style-name="ce22"/>
          <table:table-cell table:style-name="ce21"/>
          <table:table-cell office:value-type="date" office:date-value="1995-09-11T00:00:00" table:style-name="ce16">
            <text:p>11/09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MONT AVENUE</text:p>
          </table:table-cell>
          <table:table-cell table:style-name="ce22"/>
          <table:table-cell office:value-type="float" office:value="55" table:style-name="ce21">
            <text:p>55</text:p>
          </table:table-cell>
          <table:table-cell office:value-type="string" table:style-name="ce17">
            <text:p><text:s text:c="6"/>16/8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MONT GARDENS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2001-01-11T00:00:00" table:style-name="ce16">
            <text:p>11/0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1999-08-16T00:00:00" table:style-name="ce6">
            <text:p>16/08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MONT PARK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string" table:style-name="ce17">
            <text:p><text:s text:c="7"/>20/9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01T00:00:00" table:style-name="ce6">
            <text:p>01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MONT VILLAS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string" table:style-name="ce16">
            <text:p>15/10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. Of area - 19/07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VEDERE ROAD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string" table:style-name="ce17">
            <text:p><text:s text:c="7"/>18/8/9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<text:s/>EXT TO AREA O/S HSE 38-43 FROM 19/07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VEDERE PLACE</text:p>
          </table:table-cell>
          <table:table-cell table:style-name="ce22"/>
          <table:table-cell table:style-name="ce21"/>
          <table:table-cell office:value-type="date" office:date-value="2008-06-09T00:00:00" table:style-name="ce16">
            <text:p>09/06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LVIDERE AVENU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7-04-16T00:00:00" table:style-name="ce16">
            <text:p>16/04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N EDAIR ROAD</text:p>
          </table:table-cell>
          <table:table-cell table:style-name="ce22"/>
          <table:table-cell office:value-type="float" office:value="65" table:style-name="ce21">
            <text:p>65</text:p>
          </table:table-cell>
          <table:table-cell office:value-type="date" office:date-value="2011-02-07T00:00:00" table:style-name="ce16">
            <text:p>07/02/201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ENBURB STREET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string" table:style-name="ce17">
            <text:p><text:s text:c="7"/>6/1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. of hours - 20/02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RESFORD STREET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Parking gone following LUAS ? Still some spaces lef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RKELEY STREET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string" table:style-name="ce17">
            <text:p><text:s text:c="7"/>4/1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BERKLEY ROAD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date" office:date-value="2003-05-26T00:00:00" table:style-name="ce16">
            <text:p>26/05/2003</text:p>
          </table:table-cell>
          <table:table-cell office:value-type="string" table:style-name="ce5">
            <text:p>07.00 - 24.00</text:p>
          </table:table-cell>
          <table:table-cell office:value-type="string" table:style-name="ce5">
            <text:p>MONDAY TO SATURDAY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BESSBOROUGH PARADE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string" table:style-name="ce17">
            <text:p><text:s text:c="6"/>11/9/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BLACKBERRY LANE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date" office:date-value="2000-06-19T00:00:00" table:style-name="ce16">
            <text:p>19/06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4-02-02T00:00:00" table:style-name="ce7">
            <text:p>Feb-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LACKHALL PLACE (Outside Law Society)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date" office:date-value="2003-02-17T00:00:00" table:style-name="ce16">
            <text:p>17/02/2003</text:p>
          </table:table-cell>
          <table:table-cell office:value-type="string" table:style-name="ce5">
            <text:p>10.00 A.M - 4.00 P.M</text:p>
          </table:table-cell>
          <table:table-cell office:value-type="string" table:style-name="ce5">
            <text:p>MONDAY TO SATURDAY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LACKHALL PLACE (Blackhall Place -&gt; North King Street)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office:value-type="date" office:date-value="2004-09-13T00:00:00" table:style-name="ce16">
            <text:p>13/09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 OF AREA - 31/07/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LACKPITTS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string" table:style-name="ce17">
            <text:p>14/3/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BLACQUIERE VILLAS (Royal Canal Bank North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3-06-03T00:00:00" table:style-name="ce16">
            <text:p>03/06/2003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ESSINGTON COURT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5-01-21T00:00:00" table:style-name="ce16">
            <text:p>21/01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ESSINGTON PLACE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2006-02-13T00:00:00" table:style-name="ce16">
            <text:p>13/02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ESSINGTON STREET</text:p>
          </table:table-cell>
          <table:table-cell table:style-name="ce22"/>
          <table:table-cell office:value-type="float" office:value="49" table:style-name="ce21">
            <text:p>49</text:p>
          </table:table-cell>
          <table:table-cell office:value-type="string" table:style-name="ce17">
            <text:p><text:s text:c="7"/>29/9/97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OOMFIELD AVENUE (South Circular Road)</text:p>
          </table:table-cell>
          <table:table-cell table:style-name="ce22"/>
          <table:table-cell office:value-type="float" office:value="85" table:style-name="ce21">
            <text:p>85</text:p>
          </table:table-cell>
          <table:table-cell office:value-type="string" table:style-name="ce17">
            <text:p>29/7/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RS FROM 06-10-08 MON-SUN 07.00 TO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LOOMFIELD AVENUE (Donnybrook)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string" table:style-name="ce17">
            <text:p>16/3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NHAM STREET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TANIC AVENUE (HSE 2-96 &amp; 183-213)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2010-07-12T00:00:00" table:style-name="ce16">
            <text:p>12/07/2010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TANIC ROAD - PART (HSE 155-179)</text:p>
          </table:table-cell>
          <table:table-cell table:style-name="ce22"/>
          <table:table-cell table:style-name="ce21"/>
          <table:table-cell office:value-type="date" office:date-value="2009-08-17T00:00:00" table:style-name="ce9">
            <text:p>17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W BRIDGE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2004-01-26T00:00:00" table:style-name="ce16">
            <text:p>26/01/2004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W LANE EAST</text:p>
          </table:table-cell>
          <table:table-cell office:value-type="float" office:value="6" table:style-name="ce22">
            <text:p>6</text:p>
          </table:table-cell>
          <table:table-cell table:style-name="ce21"/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 *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W STREET/ST. FRANCES TERRACE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1">
            <text:p>8</text:p>
          </table:table-cell>
          <table:table-cell office:value-type="date" office:date-value="1999-12-06T00:00:00" table:style-name="ce16">
            <text:p>06/12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*ALSO SUNDAY, 2PM - 6P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WLANE WEST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float" office:value="2002" table:style-name="ce17">
            <text:p>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OYNE STREET</text:p>
          </table:table-cell>
          <table:table-cell table:style-name="ce22"/>
          <table:table-cell office:value-type="float" office:value="52" table:style-name="ce21">
            <text:p>52</text:p>
          </table:table-cell>
          <table:table-cell office:value-type="string" table:style-name="ce17">
            <text:p><text:s text:c="8"/>15/12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ABAZON PLACE</text:p>
          </table:table-cell>
          <table:table-cell table:style-name="ce22"/>
          <table:table-cell office:value-type="float" office:value="5" table:style-name="ce21">
            <text:p>5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1999-11-29T00:00:00" table:style-name="ce6">
            <text:p>29/11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AINBORO TERRAC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5-10-03T00:00:00" table:style-name="ce16">
            <text:p>03/10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ENDAN ROAD</text:p>
          </table:table-cell>
          <table:table-cell table:style-name="ce22"/>
          <table:table-cell office:value-type="float" office:value="66" table:style-name="ce21">
            <text:p>66</text:p>
          </table:table-cell>
          <table:table-cell office:value-type="string" table:style-name="ce17">
            <text:p><text:s text:c="8"/>27/1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DE ROAD</text:p>
          </table:table-cell>
          <table:table-cell office:value-type="float" office:value="18" table:style-name="ce22">
            <text:p>18</text:p>
          </table:table-cell>
          <table:table-cell table:style-name="ce21"/>
          <table:table-cell office:value-type="float" office:value="2005" table:style-name="ce17">
            <text:p>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DE STREET NEW</text:p>
          </table:table-cell>
          <table:table-cell office:value-type="float" office:value="45" table:style-name="ce22">
            <text:p>45</text:p>
          </table:table-cell>
          <table:table-cell table:style-name="ce21"/>
          <table:table-cell office:value-type="string" table:style-name="ce17">
            <text:p>30/7/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DGEFOOT STREET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0-05-15T00:00:00" table:style-name="ce16">
            <text:p>15/05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GHTON ROAD*</text:p>
          </table:table-cell>
          <table:table-cell table:style-name="ce22"/>
          <table:table-cell office:value-type="float" office:value="133" table:style-name="ce21">
            <text:p>133</text:p>
          </table:table-cell>
          <table:table-cell office:value-type="string" table:style-name="ce17">
            <text:p><text:s text:c="9"/>01/10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GHTON SQUARE</text:p>
          </table:table-cell>
          <table:table-cell table:style-name="ce22"/>
          <table:table-cell office:value-type="float" office:value="178" table:style-name="ce21">
            <text:p>178</text:p>
          </table:table-cell>
          <table:table-cell office:value-type="string" table:style-name="ce16">
            <text:p>20/5/02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AIN STREET LITTLE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1">
            <text:p>6</text:p>
          </table:table-cell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OOKFIELD ROAD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2001-04-02T00:00:00" table:style-name="ce16">
            <text:p>02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OOKFIELD STREET</text:p>
          </table:table-cell>
          <table:table-cell table:style-name="ce22"/>
          <table:table-cell office:value-type="float" office:value="47" table:style-name="ce21">
            <text:p>47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04-02T00:00:00" table:style-name="ce6">
            <text:p>02/04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OKVALE ROAD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0-12-11T00:00:00" table:style-name="ce16">
            <text:p>11/1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UNSWICK STREET NORTH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2002-05-20T00:00:00" table:style-name="ce16">
            <text:p>20/05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0-12-11T00:00:00" table:style-name="ce6">
            <text:p>11/12/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RLINGTON ROAD</text:p>
          </table:table-cell>
          <table:table-cell table:style-name="ce22"/>
          <table:table-cell office:value-type="float" office:value="144" table:style-name="ce21">
            <text:p>144</text:p>
          </table:table-cell>
          <table:table-cell office:value-type="string" table:style-name="ce17">
            <text:p><text:s text:c="8"/>20/3/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USHES LANE</text:p>
          </table:table-cell>
          <table:table-cell table:style-name="ce22"/>
          <table:table-cell table:style-name="ce21"/>
          <table:table-cell office:value-type="date" office:date-value="2005-08-08T00:00:00" table:style-name="ce16">
            <text:p>08/08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1998-07-13T00:00:00" table:style-name="ce6">
            <text:p>13/07/19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SHFIELD PLACE</text:p>
          </table:table-cell>
          <table:table-cell table:style-name="ce22"/>
          <table:table-cell table:style-name="ce21"/>
          <table:table-cell office:value-type="date" office:date-value="2009-09-14T00:00:00" table:style-name="ce16">
            <text:p>14/09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ABRA PARK</text:p>
          </table:table-cell>
          <table:table-cell table:style-name="ce22"/>
          <table:table-cell office:value-type="float" office:value="127" table:style-name="ce21">
            <text:p>127</text:p>
          </table:table-cell>
          <table:table-cell office:value-type="string" table:style-name="ce16">
            <text:p><text:s text:c="8"/>23/4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ABRA ROAD (PART OF)</text:p>
          </table:table-cell>
          <table:table-cell office:value-type="float" office:value="18" table:style-name="ce22">
            <text:p>18</text:p>
          </table:table-cell>
          <table:table-cell table:style-name="ce21"/>
          <table:table-cell office:value-type="date" office:date-value="2005-05-16T00:00:00" table:style-name="ce16">
            <text:p>16/05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04-23T00:00:00" table:style-name="ce6">
            <text:p>23/04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DOGAN ROAD</text:p>
          </table:table-cell>
          <table:table-cell table:style-name="ce22"/>
          <table:table-cell office:value-type="float" office:value="78" table:style-name="ce21">
            <text:p>78</text:p>
          </table:table-cell>
          <table:table-cell office:value-type="string" table:style-name="ce16">
            <text:p><text:s text:c="8"/>10/6/02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15/08/05 REDUCTION OF HRS - M TO F, 7 TO 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AC COURT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08-02-25T00:00:00" table:style-name="ce16">
            <text:p>25/02/2008</text:p>
          </table:table-cell>
          <table:table-cell office:value-type="string" table:style-name="ce5">
            <text:p>7.00AM - 7.00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MBRIDGE AVENUE</text:p>
          </table:table-cell>
          <table:table-cell table:style-name="ce22"/>
          <table:table-cell table:style-name="ce21"/>
          <table:table-cell office:value-type="date" office:date-value="2011-03-21T00:00:00" table:style-name="ce16">
            <text:p>21/03/201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MBRIDGE ROAD RATHMINES<text:s text:c="6"/>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string" table:style-name="ce16">
            <text:p><text:s text:c="8"/>3/20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MBRIDGE SQUARE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2010-10-04T00:00:00" table:style-name="ce16">
            <text:p>04/10/2010</text:p>
          </table:table-cell>
          <table:table-cell office:value-type="string" table:style-name="ce5">
            <text:p>7.00AM - 7.00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MBRIDGE TERRACE\ <text:s text:c="2"/>(off Northbrook Rd)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88-03-01T00:00:00" table:style-name="ce16">
            <text:p>01/03/198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03-20T00:00:00" table:style-name="ce6">
            <text:p>20/03/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BRIDGE VILLAS\ <text:s text:c="4"/>(off Black Church)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string" table:style-name="ce17">
            <text:p><text:s text:c="7"/>13/12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0-02-21T00:00:00" table:style-name="ce6">
            <text:p>21/02/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DEN ROW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string" table:style-name="ce17">
            <text:p>30/7/90</text:p>
          </table:table-cell>
          <table:table-cell office:value-type="string" table:style-name="ce5">
            <text:p>7 TO 12 MIDNIGHT</text:p>
          </table:table-cell>
          <table:table-cell office:value-type="string" table:style-name="ce5">
            <text:p>MONDAY TO SUNDAY</text:p>
          </table:table-cell>
          <table:table-cell office:value-type="date" office:date-value="1999-12-13T00:00:00" table:style-name="ce6">
            <text:p>13/12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DIFF LANE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string" table:style-name="ce16">
            <text:p><text:s text:c="7"/>27/3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3-09-29T00:00:00" table:style-name="ce6">
            <text:p>29/09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LINGFORD PARAD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7">
            <text:p>17/1/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RLINGFORD ROAD</text:p>
          </table:table-cell>
          <table:table-cell table:style-name="ce22"/>
          <table:table-cell office:value-type="float" office:value="115" table:style-name="ce21">
            <text:p>115</text:p>
          </table:table-cell>
          <table:table-cell office:value-type="date" office:date-value="2009-06-15T00:00:00" table:style-name="ce16">
            <text:p>15/06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RLISLE AVENUE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2008-08-08T00:00:00" table:style-name="ce16">
            <text:p>08/08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RLISLE STREET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1989-02-10T00:00:00" table:style-name="ce16">
            <text:p>10/02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24/11/08 WAS MON-SUN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MAN'S HALL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16">
            <text:p><text:s text:c="7"/>21/5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SIMIR AVENUE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SIMIR ROAD</text:p>
          </table:table-cell>
          <table:table-cell table:style-name="ce22"/>
          <table:table-cell table:style-name="ce21"/>
          <table:table-cell office:value-type="date" office:date-value="2007-12-10T00:00:00" table:style-name="ce16">
            <text:p>10/12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STLEWOOD AVENUE\ (p.p. replaced with dyl)</text:p>
          </table:table-cell>
          <table:table-cell table:style-name="ce22"/>
          <table:table-cell table:style-name="ce21"/>
          <table:table-cell office:value-type="date" office:date-value="2000-12-04T00:00:00" table:style-name="ce16">
            <text:p>04/12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. Of area - 16/05/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ASTLEWOOD PARK</text:p>
          </table:table-cell>
          <table:table-cell table:style-name="ce22"/>
          <table:table-cell office:value-type="float" office:value="78" table:style-name="ce21">
            <text:p>78</text:p>
          </table:table-cell>
          <table:table-cell office:value-type="string" table:style-name="ce17">
            <text:p><text:s text:c="7"/>12/7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NO SCHEME AT PRESENT- dyls no spaces- still entitled to permits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ASTLEWOOD PLACE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date" office:date-value="2005-02-28T00:00:00" table:style-name="ce16">
            <text:p>28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2003-09-08T00:00:00" table:style-name="ce6">
            <text:p>08/09/20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ASTLEWOOD TERRACE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string" table:style-name="ce17">
            <text:p><text:s text:c="7"/>12/1/98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ATHERINE STREET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string" table:style-name="ce16">
            <text:p><text:s text:c="8"/>6/19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3-04-07T00:00:00" table:style-name="ce6">
            <text:p>07/04/20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ANCERY STREET</text:p>
          </table:table-cell>
          <table:table-cell table:style-name="ce22"/>
          <table:table-cell table:style-name="ce21"/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HARLEMONT MALL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office:value-type="string" table:style-name="ce17">
            <text:p>26/7/93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Parking lost due to LUAS ?- deemed eligible for other street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ARLEMONT STREET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1">
            <text:p>3</text:p>
          </table:table-cell>
          <table:table-cell table:style-name="ce17"/>
          <table:table-cell office:value-type="string" table:style-name="ce5">
            <text:p>10.00 AM - 4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CHARLES STREET GREAT NORTH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string" table:style-name="ce16">
            <text:p><text:s text:c="10"/>6/5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OURS - 09/07/07 MON - SUN 07.00-24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ARLES STREET WEST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06-05T00:00:00" table:style-name="ce6">
            <text:p>05/06/2000</text:p>
          </table:table-cell>
          <table:table-cell office:value-type="string" table:style-name="ce2">
            <text:p>QUERY RE HOUR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ARLESTON AVENUE</text:p>
          </table:table-cell>
          <table:table-cell table:style-name="ce22"/>
          <table:table-cell table:style-name="ce21"/>
          <table:table-cell office:value-type="date" office:date-value="2007-12-10T00:00:00" table:style-name="ce16">
            <text:p>10/1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HARLEVILLE ROAD\ <text:s/>(phibsborough)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09-06-15T00:00:00" table:style-name="ce16">
            <text:p>15/06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HARLEVILLE ROAD\ <text:s/>(Rathmines)</text:p>
          </table:table-cell>
          <table:table-cell table:style-name="ce22"/>
          <table:table-cell office:value-type="float" office:value="88" table:style-name="ce21">
            <text:p>88</text:p>
          </table:table-cell>
          <table:table-cell office:value-type="string" table:style-name="ce17">
            <text:p><text:s text:c="9"/>1/12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CHELMSFORD AVENUE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1997-12-01T00:00:00" table:style-name="ce6">
            <text:p>01/12/19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ELMSFORD ROAD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string" table:style-name="ce17">
            <text:p><text:s text:c="8"/>17/5/99</text:p>
          </table:table-cell>
          <table:table-cell office:value-type="string" table:style-name="ce5">
            <text:p>10.00 AM <text:s/>- 4.00 PM</text:p>
          </table:table-cell>
          <table:table-cell office:value-type="string" table:style-name="ce5">
            <text:p>MONDAY TO FRIDAY</text:p>
          </table:table-cell>
          <table:table-cell office:value-type="date" office:date-value="2001-10-08T00:00:00" table:style-name="ce6">
            <text:p>08/10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ELMSFORD ROAD</text:p>
          </table:table-cell>
          <table:table-cell table:style-name="ce22"/>
          <table:table-cell office:value-type="string" table:style-name="ce21">
            <text:p>(See above)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SATURDAY</text:p>
          </table:table-cell>
          <table:table-cell office:value-type="date" office:date-value="2001-10-12T00:00:00" table:style-name="ce6">
            <text:p>12/10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ERRYFIELD AVENUE<text:s/>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date" office:date-value="2009-01-12T00:00:00" table:style-name="ce16">
            <text:p>12/01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HERRYMOUNT PARK\, <text:s/>off <text:s/>N.C.Rd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string" table:style-name="ce17">
            <text:p><text:s text:c="8"/>26/3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0-12T00:00:00" table:style-name="ce6">
            <text:p>12/10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ESTER ROAD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string" table:style-name="ce16">
            <text:p><text:s text:c="8"/>9/4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03-26T00:00:00" table:style-name="ce6">
            <text:p>26/03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URCH AVENUE (Off Church Street)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date" office:date-value="2000-02-28T00:00:00" table:style-name="ce16">
            <text:p>28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HURCH AVENUE (Rathmines)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office:value-type="string" table:style-name="ce17">
            <text:p><text:s text:c="8"/>14/8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CHURCH GARDENS (Rathmines)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string" table:style-name="ce17">
            <text:p><text:s text:c="8"/>8/5/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OF AREA - 1A-5A CHURCH GDNS FROM 28-9-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URCH STREET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date" office:date-value="2000-05-15T00:00:00" table:style-name="ce16">
            <text:p>15/05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CHURCHILL TERRACE\ (off Sandymount Avenue)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string" table:style-name="ce16">
            <text:p><text:s text:c="8"/>9/10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RS FROM 01-08-08 MON-SUN 07.00 TO 24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URCHILL TERRACE\ (off Sandymount Avenue)</text:p>
          </table:table-cell>
          <table:table-cell table:style-name="ce22"/>
          <table:table-cell table:style-name="ce21"/>
          <table:table-cell table:style-name="ce16"/>
          <table:table-cell table:number-columns-repeated="2" table:style-name="ce5"/>
          <table:table-cell office:value-type="string" table:style-name="ce3">
            <text:p>REDUCTION HRS FROM 11/10/2010 TO 7-7 M-F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NORTH (At Rosemount Terrace)</text:p>
          </table:table-cell>
          <table:table-cell table:style-name="ce22"/>
          <table:table-cell table:style-name="ce21"/>
          <table:table-cell table:style-name="ce16"/>
          <table:table-cell office:value-type="string" table:style-name="ce5">
            <text:p>8.00 AM - 4.3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NORTH (Mater hospital)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7.00 AM - 4.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NORTH (Russell St to Summerhill)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string" table:style-name="ce16">
            <text:p>17/6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OPP. KILLARNEY PDE. &amp;DERRYNANE PDE.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NORTH (Dorset St Lower - Sherrard St Upper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1-10-12T00:00:00" table:style-name="ce16">
            <text:p>12/10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NORTHSID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SOUTH (adjacent Haroldville Ave 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7">
            <text:p><text:s text:c="9"/>23/10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SOUTH (Brookfiield Road to Suir Road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7">
            <text:p><text:s text:c="9"/>23/10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office:value-type="string" table:style-name="ce2">
            <text:p>HOUSES</text:p>
          </table:table-cell>
          <table:table-cell office:value-type="string" table:style-name="ce2">
            <text:p>442-4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ULAR ROAD SOUTH (Longwood Avenue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table:style-name="ce17"/>
          <table:table-cell office:value-type="string" table:style-name="ce5">
            <text:p>10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3/10/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IRCULAR ROAD SOUTH (Rialto)</text:p>
          </table:table-cell>
          <table:table-cell office:value-type="float" office:value="22" table:style-name="ce22">
            <text:p>22</text:p>
          </table:table-cell>
          <table:table-cell table:style-name="ce21"/>
          <table:table-cell office:value-type="date" office:date-value="2005-02-07T00:00:00" table:style-name="ce16">
            <text:p>07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ITY QUAY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5-02-21T00:00:00" table:style-name="ce16">
            <text:p>21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ANBRASSIL STREET UPPER<text:s text:c="6"/>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ANBRASSIL TERRACE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2003-09-08T00:00:00" table:style-name="ce16">
            <text:p>08/09/200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ANWILLIAM PL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ANWILLIAM TERRACE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string" table:style-name="ce17">
            <text:p><text:s text:c="7"/>12/10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LAREMONT ROAD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5-02-21T00:00:00" table:style-name="ce16">
            <text:p>21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1999-12-10T00:00:00" table:style-name="ce6">
            <text:p>10/12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LARENCE MANGAN SQUARE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LAUDE ROAD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2008-02-11T00:00:00" table:style-name="ce16">
            <text:p>11/02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LONSKEAGH ROAD</text:p>
          </table:table-cell>
          <table:table-cell table:style-name="ce22"/>
          <table:table-cell office:value-type="float" office:value="78" table:style-name="ce21">
            <text:p>78</text:p>
          </table:table-cell>
          <table:table-cell office:value-type="date" office:date-value="1999-01-11T00:00:00" table:style-name="ce16">
            <text:p>11/01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ONSKEAGH TERRACE\ <text:s/>on Clonskeagh Rd.</text:p>
          </table:table-cell>
          <table:table-cell table:style-name="ce22"/>
          <table:table-cell table:style-name="ce21"/>
          <table:table-cell office:value-type="date" office:date-value="1999-01-11T00:00:00" table:style-name="ce16">
            <text:p>11/01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13/11/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LONTARF ROAD (Houses 1 to 12)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2-08-12T00:00:00" table:style-name="ce16">
            <text:p>12/08/2002</text:p>
          </table:table-cell>
          <table:table-cell office:value-type="string" table:style-name="ce5">
            <text:p>7.00 AM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ONTARF ROAD EXT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date" office:date-value="2004-01-12T00:00:00" table:style-name="ce16">
            <text:p>12/01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YDE LANE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string" table:style-name="ce17">
            <text:p><text:s text:c="8"/>31/8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LYDE ROAD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string" table:style-name="ce17">
            <text:p><text:s text:c="8"/>12/7/99</text:p>
          </table:table-cell>
          <table:table-cell office:value-type="string" table:style-name="ce5">
            <text:p>10.00 AM - 6.00 PM<text:s/>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OLERAINE STREET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string" table:style-name="ce17">
            <text:p><text:s text:c="8"/>27/9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<text:s/>HOURS 25/09/06 - MON/SUN - 07.00 -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LLIERS AVENUE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2002-05-13T00:00:00" table:style-name="ce16">
            <text:p>13/05/2002</text:p>
          </table:table-cell>
          <table:table-cell office:value-type="string" table:style-name="ce5">
            <text:p>7.00 AM -6.3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 OF AREA 28/05/20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OLLINS AVENUE EXTENSION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2002-11-11T00:00:00" table:style-name="ce16">
            <text:p>11/11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COMMONS STREET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HOUSES 630-6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ONNAUGHT STREET</text:p>
          </table:table-cell>
          <table:table-cell table:style-name="ce22"/>
          <table:table-cell office:value-type="float" office:value="62" table:style-name="ce21">
            <text:p>62</text:p>
          </table:table-cell>
          <table:table-cell office:value-type="date" office:date-value="2000-03-04T00:00:00" table:style-name="ce16">
            <text:p>04/03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TO AREA 24/8/09 - HSE 61-113 &amp; 68-1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ONYNGHAM ROAD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1">
            <text:p>12</text:p>
          </table:table-cell>
          <table:table-cell table:style-name="ce16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HOUSES 2-66(even) 7-59(odd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OOK STREET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1">
            <text:p>29</text:p>
          </table:table-cell>
          <table:table-cell office:value-type="string" table:style-name="ce17">
            <text:p>28/3/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09/02/2009 -MON/SUN 07.00-24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ORK STREET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date" office:date-value="2003-07-28T00:00:00" table:style-name="ce16">
            <text:p>28/07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14/2/00</text:p>
          </table:table-cell>
          <table:table-cell office:value-type="string" table:style-name="ce2">
            <text:p>ext.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WPER ROAD EAST</text:p>
          </table:table-cell>
          <table:table-cell table:style-name="ce22"/>
          <table:table-cell office:value-type="float" office:value="53" table:style-name="ce21">
            <text:p>53</text:p>
          </table:table-cell>
          <table:table-cell office:value-type="date" office:date-value="2005-06-20T00:00:00" table:style-name="ce16">
            <text:p>20/06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OWPER ROAD WEST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2005-02-07T00:00:00" table:style-name="ce16">
            <text:p>07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RANMER LAN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5-08-08T00:00:00" table:style-name="ce16">
            <text:p>08/08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RAWFORD AVENUE</text:p>
          </table:table-cell>
          <table:table-cell table:style-name="ce22"/>
          <table:table-cell table:style-name="ce21"/>
          <table:table-cell office:value-type="date" office:date-value="2009-07-20T00:00:00" table:style-name="ce16">
            <text:p>20/07/2009</text:p>
          </table:table-cell>
          <table:table-cell office:value-type="string" table:style-name="ce5">
            <text:p>7.00 AM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REIGHTON STREET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string" table:style-name="ce16">
            <text:p>14/12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RESCENT PLACE</text:p>
          </table:table-cell>
          <table:table-cell table:style-name="ce22"/>
          <table:table-cell table:style-name="ce21"/>
          <table:table-cell office:value-type="date" office:date-value="2007-07-02T00:00:00" table:style-name="ce16">
            <text:p>02/07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RESCENT VILLAS</text:p>
          </table:table-cell>
          <table:table-cell table:style-name="ce22"/>
          <table:table-cell table:style-name="ce21"/>
          <table:table-cell office:value-type="date" office:date-value="2009-07-20T00:00:00" table:style-name="ce16">
            <text:p>20/07/2009</text:p>
          </table:table-cell>
          <table:table-cell office:value-type="string" table:style-name="ce5">
            <text:p>7.00 AM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CUFFE LANE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1">
            <text:p>16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 OF HRS - 23/01/06 - M TO SAT, 7 TO MIDNIGHT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UFFE LANE</text:p>
          </table:table-cell>
          <table:table-cell table:style-name="ce22"/>
          <table:table-cell office:value-type="string" table:style-name="ce21">
            <text:p>(See above)</text:p>
          </table:table-cell>
          <table:table-cell table:style-name="ce16"/>
          <table:table-cell office:value-type="string" table:style-name="ce5">
            <text:p>2.00 PM - 6.00 PM</text:p>
          </table:table-cell>
          <table:table-cell office:value-type="string" table:style-name="ce5">
            <text:p>SUN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NEW STREET (Cul de sac; Beside Alfa Romeo garage)</text:p>
          </table:table-cell>
          <table:table-cell table:style-name="ce22"/>
          <table:table-cell table:style-name="ce21"/>
          <table:table-cell office:value-type="string" table:style-name="ce17">
            <text:p>13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CULLENSWOOD GARDENS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2005-03-21T00:00:00" table:style-name="ce16">
            <text:p>21/03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ULLENSWOOD PARK</text:p>
          </table:table-cell>
          <table:table-cell table:style-name="ce22"/>
          <table:table-cell office:value-type="float" office:value="57" table:style-name="ce21">
            <text:p>57</text:p>
          </table:table-cell>
          <table:table-cell office:value-type="string" table:style-name="ce17">
            <text:p><text:s text:c="9"/>1/12/97</text:p>
          </table:table-cell>
          <table:table-cell office:value-type="string" table:style-name="ce5">
            <text:p>7.00 AM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3-09-29T00:00:00" table:style-name="ce6">
            <text:p>29/09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MBERLAND ROAD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1">
            <text:p>16</text:p>
          </table:table-cell>
          <table:table-cell table:style-name="ce17"/>
          <table:table-cell office:value-type="string" table:style-name="ce5">
            <text:p>7.00 TO 7.00 p.m.</text:p>
          </table:table-cell>
          <table:table-cell office:value-type="string" table:style-name="ce5">
            <text:p>MONDAY TO SATURDAY</text:p>
          </table:table-cell>
          <table:table-cell office:value-type="date" office:date-value="2003-09-29T00:00:00" table:style-name="ce6">
            <text:p>29/09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UMBERLAND STREET SOUTH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string" table:style-name="ce17">
            <text:p>29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URZON STREET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date" office:date-value="1989-02-10T00:00:00" table:style-name="ce16">
            <text:p>10/02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ANIEL STREET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2009-03-09T00:00:00" table:style-name="ce16">
            <text:p>09/03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ARGLE ROAD</text:p>
          </table:table-cell>
          <table:table-cell table:style-name="ce22"/>
          <table:table-cell office:value-type="float" office:value="101" table:style-name="ce21">
            <text:p>101</text:p>
          </table:table-cell>
          <table:table-cell office:value-type="date" office:date-value="2009-06-15T00:00:00" table:style-name="ce16">
            <text:p>15/06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ARLEY STREET</text:p>
          </table:table-cell>
          <table:table-cell table:style-name="ce22"/>
          <table:table-cell table:style-name="ce21"/>
          <table:table-cell office:value-type="date" office:date-value="2007-09-10T00:00:00" table:style-name="ce16">
            <text:p>10/09/2007</text:p>
          </table:table-cell>
          <table:table-cell office:value-type="string" table:style-name="ce5">
            <text:p>7.00 AM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ARTMOUTH LANE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RTMOUTH PLACE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string" table:style-name="ce16">
            <text:p>14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RTMOUTH ROAD</text:p>
          </table:table-cell>
          <table:table-cell table:style-name="ce22"/>
          <table:table-cell office:value-type="float" office:value="51" table:style-name="ce21">
            <text:p>51</text:p>
          </table:table-cell>
          <table:table-cell office:value-type="string" table:style-name="ce17">
            <text:p>27/4/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RTMOUTH SQUARE<text:s/></text:p>
          </table:table-cell>
          <table:table-cell table:style-name="ce22"/>
          <table:table-cell office:value-type="float" office:value="210" table:style-name="ce21">
            <text:p>210</text:p>
          </table:table-cell>
          <table:table-cell office:value-type="date" office:date-value="1988-03-01T00:00:00" table:style-name="ce16">
            <text:p>01/03/198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14/02/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RTMOUTH TERRAC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string" table:style-name="ce17">
            <text:p><text:s text:c="7"/>15/6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VID ROAD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2009-04-14T00:00:00" table:style-name="ce16">
            <text:p>14/04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VIS PLACE (Christchurch)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1996-08-06T00:00:00" table:style-name="ce16">
            <text:p>06/08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2/3/09 WAS 7.00-19.00 MON-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AN SWIFT SQUARE (Christchurch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ERRYNANE GARDENS</text:p>
          </table:table-cell>
          <table:table-cell table:style-name="ce22"/>
          <table:table-cell office:value-type="float" office:value="62" table:style-name="ce21">
            <text:p>62</text:p>
          </table:table-cell>
          <table:table-cell office:value-type="string" table:style-name="ce16">
            <text:p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ERRYNANE PARADE (Off NCR)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string" table:style-name="ce16">
            <text:p>16/10/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ESMOND STREET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89-01-09T00:00:00" table:style-name="ce16">
            <text:p>09/01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FROM 04/05/2010 WAS MON-SAT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VLIN PLACE</text:p>
          </table:table-cell>
          <table:table-cell table:style-name="ce22"/>
          <table:table-cell table:style-name="ce21"/>
          <table:table-cell office:value-type="string" table:style-name="ce17">
            <text:p>24/3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EVLIN TERRAC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string" table:style-name="ce17">
            <text:p>24/3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ILLON PLACE SOUTH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0/05/2010 WAS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DDER WALK (DARTRY COTTAGES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2001-12-17T00:00:00" table:style-name="ce16">
            <text:p>17/12/2001</text:p>
          </table:table-cell>
          <table:table-cell office:value-type="string" table:style-name="ce5">
            <text:p>7.00 AM TO 9.00 PM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DDERVIEW COTTAGES</text:p>
          </table:table-cell>
          <table:table-cell table:style-name="ce22"/>
          <table:table-cell office:value-type="float" office:value="38" table:style-name="ce21">
            <text:p>38</text:p>
          </table:table-cell>
          <table:table-cell office:value-type="date" office:date-value="1999-12-04T00:00:00" table:style-name="ce16">
            <text:p>04/12/1999</text:p>
          </table:table-cell>
          <table:table-cell office:value-type="string" table:style-name="ce5">
            <text:p>7.00 AM - 9.00 PM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LPHIN AVENUE (Off SCR)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2002-02-04T00:00:00" table:style-name="ce16">
            <text:p>04/02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LPHIN'S BARN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03-07-28T00:00:00" table:style-name="ce16">
            <text:p>28/07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OMINICK STREET UPPER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string" table:style-name="ce17">
            <text:p><text:s text:c="9"/>6/1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ONNYBROOK CAR PARK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NNYBROOK MEWS (RAMPART LANE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NNYBROOK ROAD</text:p>
          </table:table-cell>
          <table:table-cell office:value-type="float" office:value="63" table:style-name="ce22">
            <text:p>63</text:p>
          </table:table-cell>
          <table:table-cell office:value-type="float" office:value="51" table:style-name="ce21">
            <text:p>51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DONOVAN LANE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2000-05-15T00:00:00" table:style-name="ce16">
            <text:p>15/05/2000</text:p>
          </table:table-cell>
          <table:table-cell office:value-type="string" table:style-name="ce5">
            <text:p>8.00 AM TO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RIS STREET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string" table:style-name="ce17">
            <text:p><text:s text:c="8"/>22/11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DORSET STREET LOWER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string" table:style-name="ce17">
            <text:p><text:s text:c="8"/>26/10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DOWLINGS COURT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10-08-03T00:00:00" table:style-name="ce16">
            <text:p>03/08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5">
            <text:p>DROMARD TERRACE / AVENUE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1">
            <text:p>19</text:p>
          </table:table-cell>
          <table:table-cell office:value-type="date" office:date-value="2001-10-15T00:00:00" table:style-name="ce16">
            <text:p>15/10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5">
            <text:p>DRUMMOND PLACE</text:p>
          </table:table-cell>
          <table:table-cell table:style-name="ce25"/>
          <table:table-cell office:value-type="float" office:value="24" table:style-name="ce21">
            <text:p>24</text:p>
          </table:table-cell>
          <table:table-cell office:value-type="date" office:date-value="2010-09-27T00:00:00" table:style-name="ce16">
            <text:p>27/09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DUFFERIN AVENUE</text:p>
          </table:table-cell>
          <table:table-cell table:style-name="ce22"/>
          <table:table-cell office:value-type="float" office:value="73" table:style-name="ce21">
            <text:p>73</text:p>
          </table:table-cell>
          <table:table-cell office:value-type="date" office:date-value="2000-10-23T00:00:00" table:style-name="ce16">
            <text:p>23/10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0-15T00:00:00" table:style-name="ce6">
            <text:p>15/10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DUNVILLE AVENUE<text:s/>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1">
            <text:p>34</text:p>
          </table:table-cell>
          <table:table-cell office:value-type="date" office:date-value="2003-05-19T00:00:00" table:style-name="ce16">
            <text:p>19/05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0-10-23T00:00:00" table:style-name="ce6">
            <text:p>23/10/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ARL STREET SOUTH<text:s text:c="36"/>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1">
            <text:p>20</text:p>
          </table:table-cell>
          <table:table-cell office:value-type="string" table:style-name="ce16">
            <text:p><text:s text:c="9"/>16/9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ASTMORELAND PLAC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string" table:style-name="ce17">
            <text:p><text:s text:c="9"/>29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ATON ROAD (Terenure)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string" table:style-name="ce17">
            <text:p><text:s text:c="9"/>29/11/99</text:p>
          </table:table-cell>
          <table:table-cell office:value-type="string" table:style-name="ce5">
            <text:p>7.00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EATON SQUARE</text:p>
          </table:table-cell>
          <table:table-cell table:style-name="ce22"/>
          <table:table-cell office:value-type="float" office:value="108" table:style-name="ce21">
            <text:p>108</text:p>
          </table:table-cell>
          <table:table-cell office:value-type="date" office:date-value="2007-06-25T00:00:00" table:style-name="ce16">
            <text:p>25/06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EBLANA VILLAS (Grand Canal St. Lower)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16/12/2000 EXT OF HOURS - 13/03/06</text:p>
          </table:table-cell>
          <table:table-cell office:value-type="string" table:style-name="ce2">
            <text:p>ext.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CCLES COURT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date" office:date-value="2001-11-26T00:00:00" table:style-name="ce16">
            <text:p>26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11-12T00:00:00" table:style-name="ce6">
            <text:p>12/11/2000</text:p>
          </table:table-cell>
          <table:table-cell office:value-type="string" table:style-name="ce2">
            <text:p>ext.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CCLES PL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3-03-01T00:00:00" table:style-name="ce16">
            <text:p>01/03/2003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26T00:00:00" table:style-name="ce6">
            <text:p>26/11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CCLES STREET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1">
            <text:p>16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CHLIN STREET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1">
            <text:p>20</text:p>
          </table:table-cell>
          <table:table-cell table:style-name="ce17"/>
          <table:table-cell table:number-columns-repeated="2" table:style-name="ce5"/>
          <table:table-cell office:value-type="date" office:date-value="2001-11-26T00:00:00" table:style-name="ce6">
            <text:p>26/11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DENVALE ROAD</text:p>
          </table:table-cell>
          <table:table-cell table:style-name="ce22"/>
          <table:table-cell office:value-type="float" office:value="115" table:style-name="ce21">
            <text:p>115</text:p>
          </table:table-cell>
          <table:table-cell office:value-type="date" office:date-value="2001-10-15T00:00:00" table:style-name="ce16">
            <text:p>15/10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17.9.07 EXT OF HOURS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FFRA ROAD<text:s/>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string" table:style-name="ce16">
            <text:p>16/12/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2001-10-15T00:00:00" table:style-name="ce6">
            <text:p>15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GLINTON PARK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2-01-21T00:00:00" table:style-name="ce16">
            <text:p>21/01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GLINTON ROAD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date" office:date-value="2002-01-21T00:00:00" table:style-name="ce16">
            <text:p>21/01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21/01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GLINTON TERRACE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1998-12-01T00:00:00" table:style-name="ce16">
            <text:p>01/12/19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21/01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GIN ROAD</text:p>
          </table:table-cell>
          <table:table-cell table:style-name="ce22"/>
          <table:table-cell office:value-type="float" office:value="112" table:style-name="ce21">
            <text:p>112</text:p>
          </table:table-cell>
          <table:table-cell office:value-type="date" office:date-value="1995-04-03T00:00:00" table:style-name="ce16">
            <text:p>03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10T00:00:00" table:style-name="ce6">
            <text:p>10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M PARK AVENUE (Ranelagh Village)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date" office:date-value="1998-08-31T00:00:00" table:style-name="ce16">
            <text:p>31/08/19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LM PARK (Nutley Lane)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2002-09-12T00:00:00" table:style-name="ce16">
            <text:p>12/09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2001-03-26T00:00:00" table:style-name="ce6">
            <text:p>26/03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MPARK TERRACE (Off Terenure Road North)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1-12-03T00:00:00" table:style-name="ce16">
            <text:p>03/12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LMWOOD AVENUE (Ranelagh Village)</text:p>
          </table:table-cell>
          <table:table-cell table:style-name="ce22"/>
          <table:table-cell office:value-type="float" office:value="68" table:style-name="ce21">
            <text:p>68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LY PLACE LOWER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office:value-type="date" office:date-value="1999-02-20T00:00:00" table:style-name="ce16">
            <text:p>20/02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21/01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Y PLACE UPPER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1">
            <text:p>16</text:p>
          </table:table-cell>
          <table:table-cell office:value-type="date" office:date-value="1998-08-06T00:00:00" table:style-name="ce16">
            <text:p>06/08/19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1998-05-15T00:00:00" table:style-name="ce6">
            <text:p>15/05/19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MERALD COTTAGES (Grand Canal St. Upper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1993-04-05T00:00:00" table:style-name="ce16">
            <text:p>05/04/199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1998-05-15T00:00:00" table:style-name="ce6">
            <text:p>15/05/19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MMET ROAD</text:p>
          </table:table-cell>
          <table:table-cell table:style-name="ce22"/>
          <table:table-cell office:value-type="float" office:value="155" table:style-name="ce21">
            <text:p>155</text:p>
          </table:table-cell>
          <table:table-cell office:value-type="date" office:date-value="2001-09-03T00:00:00" table:style-name="ce16">
            <text:p>03/09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MMET ROAD EXTENSION\ (houses 119-139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5-01-17T00:00:00" table:style-name="ce16">
            <text:p>17/01/2005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MMET ROAD EXTENSION\ (houses 183-145)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string" table:style-name="ce16">
            <text:p>18/11/02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MMET STREET D.1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office:value-type="date" office:date-value="2007-04-23T00:00:00" table:style-name="ce16">
            <text:p>23/04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MMET STREET D.6 (HAROLD'S CROSS)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date" office:date-value="2006-11-13T00:00:00" table:style-name="ce16">
            <text:p>13/11/2006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MOR STREET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MORVILLE AVENUE</text:p>
          </table:table-cell>
          <table:table-cell table:style-name="ce22"/>
          <table:table-cell office:value-type="float" office:value="55" table:style-name="ce21">
            <text:p>55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ENNISKERRY ROAD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2004-02-23T00:00:00" table:style-name="ce16">
            <text:p>23/02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ERNE STREET LOWER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2000-02-21T00:00:00" table:style-name="ce16">
            <text:p>21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ERNE STREET UPPER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1996-07-22T00:00:00" table:style-name="ce16">
            <text:p>22/07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0-01-10T00:00:00" table:style-name="ce6">
            <text:p>10/01/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STATE AVENUE</text:p>
          </table:table-cell>
          <table:table-cell table:style-name="ce22"/>
          <table:table-cell table:style-name="ce21"/>
          <table:table-cell office:value-type="date" office:date-value="2009-03-16T00:00:00" table:style-name="ce16">
            <text:p>16/03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STATE COTTAGES (Northumberland Road)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1">
            <text:p>22</text:p>
          </table:table-cell>
          <table:table-cell office:value-type="date" office:date-value="1990-12-03T00:00:00" table:style-name="ce16">
            <text:p>03/12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10/01/2000 - 15/08/05 EXT OF HRS. 7 - 7, MON TO SAT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STATE COTTAGES (Shelbourne Road)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string" table:style-name="ce17">
            <text:p>26/7/98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FADE STREET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1">
            <text:p>5</text:p>
          </table:table-cell>
          <table:table-cell office:value-type="date" office:date-value="1994-11-01T00:00:00" table:style-name="ce16">
            <text:p>01/11/1994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ALSO SUNDAY 2.00 TO 6.00 PM 07/04/03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FAIRFIELD PARK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2005-08-22T00:00:00" table:style-name="ce16">
            <text:p>22/08/2005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OURS 14-5-07 /<text:s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FAIRFIELD ROAD</text:p>
          </table:table-cell>
          <table:table-cell table:style-name="ce22"/>
          <table:table-cell office:value-type="float" office:value="49" table:style-name="ce21">
            <text:p>49</text:p>
          </table:table-cell>
          <table:table-cell office:value-type="date" office:date-value="2007-06-11T00:00:00" table:style-name="ce16">
            <text:p>11/06/2007</text:p>
          </table:table-cell>
          <table:table-cell office:value-type="string" table:style-name="ce5">
            <text:p>7.00 AM TO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FAIRVIEW AVENUE LOWER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1999-08-06T00:00:00" table:style-name="ce16">
            <text:p>06/08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FAIRVIEW AVENUE UPPER<text:s/>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string" table:style-name="ce17">
            <text:p><text:s/>9/9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FARNEY PARK</text:p>
          </table:table-cell>
          <table:table-cell table:style-name="ce22"/>
          <table:table-cell office:value-type="float" office:value="52" table:style-name="ce21">
            <text:p>52</text:p>
          </table:table-cell>
          <table:table-cell office:value-type="date" office:date-value="2007-04-30T00:00:00" table:style-name="ce16">
            <text:p>30/04/2007</text:p>
          </table:table-cell>
          <table:table-cell office:value-type="string" table:style-name="ce5">
            <text:p>07.00 AM - 7.00 PM,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FAULKNER'S TERRACE / COTTAGES</text:p>
          </table:table-cell>
          <table:table-cell table:style-name="ce22"/>
          <table:table-cell table:style-name="ce21"/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ENIAN STREET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1">
            <text:p>9</text:p>
          </table:table-cell>
          <table:table-cell office:value-type="date" office:date-value="2003-01-01T00:00:00" table:style-name="ce18">
            <text:p>Jan-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ERGUS ROAD<text:s text:c="4"/>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2-05-20T00:00:00" table:style-name="ce16">
            <text:p>20/05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ERRARD ROAD (off Terenure Road East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1-05-21T00:00:00" table:style-name="ce16">
            <text:p>21/05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NGAL PLACE (off Prussia Street)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6-02-12T00:00:00" table:style-name="ce16">
            <text:p>12/02/1996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FITZGERALD STREET</text:p>
          </table:table-cell>
          <table:table-cell table:style-name="ce22"/>
          <table:table-cell table:style-name="ce21"/>
          <table:table-cell office:value-type="date" office:date-value="2010-02-22T00:00:00" table:style-name="ce16">
            <text:p>22/0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FITZWILLIAM PLACE</text:p>
          </table:table-cell>
          <table:table-cell office:value-type="float" office:value="94" table:style-name="ce22">
            <text:p>94</text:p>
          </table:table-cell>
          <table:table-cell office:value-type="float" office:value="7" table:style-name="ce21">
            <text:p>7</text:p>
          </table:table-cell>
          <table:table-cell office:value-type="date" office:date-value="1996-07-15T00:00:00" table:style-name="ce16">
            <text:p>15/07/199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ITZWILLIAM PLACE NORTH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2008-06-26T00:00:00" table:style-name="ce16">
            <text:p>26/06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FITZWILLIAM SQUARE NORTH<text:s text:c="6"/></text:p>
          </table:table-cell>
          <table:table-cell office:value-type="float" office:value="75" table:style-name="ce22">
            <text:p>75</text:p>
          </table:table-cell>
          <table:table-cell office:value-type="float" office:value="12" table:style-name="ce21">
            <text:p>12</text:p>
          </table:table-cell>
          <table:table-cell office:value-type="date" office:date-value="1994-07-18T00:00:00" table:style-name="ce16">
            <text:p>18/07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TZWILLIAM SQUARE SOUTH<text:s text:c="6"/></text:p>
          </table:table-cell>
          <table:table-cell office:value-type="float" office:value="78" table:style-name="ce22">
            <text:p>78</text:p>
          </table:table-cell>
          <table:table-cell office:value-type="float" office:value="13" table:style-name="ce21">
            <text:p>13</text:p>
          </table:table-cell>
          <table:table-cell office:value-type="date" office:date-value="1994-07-18T00:00:00" table:style-name="ce16">
            <text:p>18/07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<text:s/></text:p>
          </table:table-cell>
          <table:table-cell office:value-type="float" office:value="86" table:style-name="ce22">
            <text:p>86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21/12/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TZWILLIAM STREET (Irishtown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string" table:style-name="ce17">
            <text:p>august '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LEMING PLACE (off Waterloo Road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no survey d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LORENCE STREET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1-07-29T00:00:00" table:style-name="ce16">
            <text:p>29/07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25/02/08 - WAS 7.00AM - MIDNIGHT MON - SU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LORENCE TERRACE (on Leeson Park Avenue)</text:p>
          </table:table-cell>
          <table:table-cell table:style-name="ce22"/>
          <table:table-cell table:style-name="ce21"/>
          <table:table-cell office:value-type="date" office:date-value="1992-11-30T00:00:00" table:style-name="ce16">
            <text:p>30/11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ONTENOY STREET</text:p>
          </table:table-cell>
          <table:table-cell table:style-name="ce22"/>
          <table:table-cell office:value-type="float" office:value="77" table:style-name="ce21">
            <text:p>77</text:p>
          </table:table-cell>
          <table:table-cell office:value-type="string" table:style-name="ce17">
            <text:p>27/7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FORTFIELD TERRACE</text:p>
          </table:table-cell>
          <table:table-cell table:style-name="ce22"/>
          <table:table-cell table:style-name="ce21"/>
          <table:table-cell office:value-type="date" office:date-value="2010-12-06T00:00:00" table:style-name="ce16">
            <text:p>06/1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FRANCIS STREET</text:p>
          </table:table-cell>
          <table:table-cell office:value-type="float" office:value="43" table:style-name="ce22">
            <text:p>43</text:p>
          </table:table-cell>
          <table:table-cell office:value-type="float" office:value="26" table:style-name="ce21">
            <text:p>26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RANKFORT AVENUE<text:s/></text:p>
          </table:table-cell>
          <table:table-cell table:style-name="ce22"/>
          <table:table-cell office:value-type="float" office:value="96" table:style-name="ce21">
            <text:p>96</text:p>
          </table:table-cell>
          <table:table-cell office:value-type="string" table:style-name="ce17">
            <text:p>23/9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RDINER PLACE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1">
            <text:p>10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RVILLE AVENUE<text:s/>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string" table:style-name="ce16">
            <text:p>19/11/2001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RVILLE AVENUE UPPER</text:p>
          </table:table-cell>
          <table:table-cell table:style-name="ce22"/>
          <table:table-cell office:value-type="float" office:value="53" table:style-name="ce21">
            <text:p>53</text:p>
          </table:table-cell>
          <table:table-cell office:value-type="date" office:date-value="2002-06-10T00:00:00" table:style-name="ce16">
            <text:p>10/06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31/03/2003 - from 07/03/05 reduction of hrs 7-7 mon - fri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ARVILLE MEWS</text:p>
          </table:table-cell>
          <table:table-cell table:style-name="ce22"/>
          <table:table-cell office:value-type="float" office:value="6" table:style-name="ce21">
            <text:p>6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RVILLE ROAD<text:s/></text:p>
          </table:table-cell>
          <table:table-cell table:style-name="ce22"/>
          <table:table-cell office:value-type="float" office:value="36" table:style-name="ce21">
            <text:p>36</text:p>
          </table:table-cell>
          <table:table-cell office:value-type="date" office:date-value="2002-09-12T00:00:00" table:style-name="ce16">
            <text:p>12/09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004 <text:s text:c="2"/>( No Survey 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ORGE'S STREET GREAT NORTH</text:p>
          </table:table-cell>
          <table:table-cell table:style-name="ce22"/>
          <table:table-cell office:value-type="float" office:value="81" table:style-name="ce21">
            <text:p>81</text:p>
          </table:table-cell>
          <table:table-cell office:value-type="date" office:date-value="1991-06-17T00:00:00" table:style-name="ce16">
            <text:p>17/06/199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07-23T00:00:00" table:style-name="ce6">
            <text:p>23/07/20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ALD STREET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ERALDINE STREET</text:p>
          </table:table-cell>
          <table:table-cell table:style-name="ce22"/>
          <table:table-cell office:value-type="float" office:value="66" table:style-name="ce21">
            <text:p>66</text:p>
          </table:table-cell>
          <table:table-cell office:value-type="string" table:style-name="ce17">
            <text:p>29/9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16/01/06 - EXT OF HRS - M TO F, 7 TO MIDNIG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ILFORD ROAD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float" office:value="2001" table:style-name="ce17">
            <text:p>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1999-06-12T00:00:00" table:style-name="ce6">
            <text:p>12/06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LENARM AVENUE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2007-02-05T00:00:00" table:style-name="ce16">
            <text:p>05/02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LENDALOUGH ROAD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2009-10-12T00:00:00" table:style-name="ce16">
            <text:p>12/10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LENGARIFF PARADE</text:p>
          </table:table-cell>
          <table:table-cell table:style-name="ce22"/>
          <table:table-cell office:value-type="float" office:value="82" table:style-name="ce21">
            <text:p>82</text:p>
          </table:table-cell>
          <table:table-cell office:value-type="string" table:style-name="ce17">
            <text:p>22/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LOUCESTER STREET SOUTH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GOLDEN LANE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28/2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GOLDSMITH STREET</text:p>
          </table:table-cell>
          <table:table-cell table:style-name="ce22"/>
          <table:table-cell office:value-type="float" office:value="72" table:style-name="ce21">
            <text:p>72</text:p>
          </table:table-cell>
          <table:table-cell office:value-type="string" table:style-name="ce17">
            <text:p>29/9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01/12/08 WAS MON-SUN 07.00-24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ORDON STREET</text:p>
          </table:table-cell>
          <table:table-cell table:style-name="ce22"/>
          <table:table-cell office:value-type="float" office:value="92" table:style-name="ce21">
            <text:p>92</text:p>
          </table:table-cell>
          <table:table-cell office:value-type="date" office:date-value="1999-10-05T00:00:00" table:style-name="ce16">
            <text:p>05/10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D CANAL QUAY</text:p>
          </table:table-cell>
          <table:table-cell office:value-type="float" office:value="12" table:style-name="ce22">
            <text:p>12</text:p>
          </table:table-cell>
          <table:table-cell table:style-name="ce21"/>
          <table:table-cell office:value-type="string" table:style-name="ce16">
            <text:p>13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9/08/05 EXT OF HRS - M TO F, 7 TO MIDNIGHT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RAND CANAL STREET LOWER<text:s text:c="8"/>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D CANAL STREET UPPER</text:p>
          </table:table-cell>
          <table:table-cell table:style-name="ce22"/>
          <table:table-cell office:value-type="float" office:value="56" table:style-name="ce21">
            <text:p>56</text:p>
          </table:table-cell>
          <table:table-cell office:value-type="date" office:date-value="1995-04-18T00:00:00" table:style-name="ce16">
            <text:p>18/04/1995</text:p>
          </table:table-cell>
          <table:table-cell office:value-type="string" table:style-name="ce5">
            <text:p>8.00 AM - 4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D CANAL STREET UPPER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string" table:style-name="ce16">
            <text:p>14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vening clear-way</text:p>
          </table:table-cell>
          <table:table-cell table:style-name="ce2"/>
          <table:table-cell office:value-type="string" table:style-name="ce2">
            <text:p>???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NGEGORMAN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05-06-27T00:00:00" table:style-name="ce16">
            <text:p>27/06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GEGORMAN UPPER (ORCHARD TERRACE)</text:p>
          </table:table-cell>
          <table:table-cell table:style-name="ce22"/>
          <table:table-cell table:style-name="ce21"/>
          <table:table-cell office:value-type="date" office:date-value="2009-08-31T00:00:00" table:style-name="ce16">
            <text:p>31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GEGORMAN LOWER (North Brunswick Street end)</text:p>
          </table:table-cell>
          <table:table-cell table:style-name="ce22"/>
          <table:table-cell office:value-type="float" office:value="74" table:style-name="ce21">
            <text:p>74</text:p>
          </table:table-cell>
          <table:table-cell office:value-type="string" table:style-name="ce17">
            <text:p>28/6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THAM MEWS (On St. Kevin's cottages)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9-08-06T00:00:00" table:style-name="ce16">
            <text:p>06/08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THAM PLAC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6-07-31T00:00:00" table:style-name="ce16">
            <text:p>31/07/2006</text:p>
          </table:table-cell>
          <table:table-cell office:value-type="string" table:style-name="ce5">
            <text:p>7.00AM - 7.00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THAM STREET</text:p>
          </table:table-cell>
          <table:table-cell office:value-type="float" office:value="6" table:style-name="ce22">
            <text:p>6</text:p>
          </table:table-cell>
          <table:table-cell office:value-type="float" office:value="45" table:style-name="ce21">
            <text:p>45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GRANT'S ROW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1991-09-30T00:00:00" table:style-name="ce16">
            <text:p>30/09/199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23/9/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RATTAN PARADE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9-03-08T00:00:00" table:style-name="ce16">
            <text:p>08/03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RATTAN PLACE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7-03-24T00:00:00" table:style-name="ce16">
            <text:p>24/03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RS - 23/01/06 - M TO SUN, 7 TO MIDNIGHT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RATTAN STREET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AY SQUARE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string" table:style-name="ce17">
            <text:p>13/5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AY STREET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2001-02-04T00:00:00" table:style-name="ce16">
            <text:p>04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AT WESTERN AVENUE</text:p>
          </table:table-cell>
          <table:table-cell table:style-name="ce22"/>
          <table:table-cell table:style-name="ce21"/>
          <table:table-cell office:value-type="date" office:date-value="2009-02-16T00:00:00" table:style-name="ce16">
            <text:p>16/02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AT WESTERN SQUARE NORTH</text:p>
          </table:table-cell>
          <table:table-cell table:style-name="ce22"/>
          <table:table-cell table:style-name="ce21"/>
          <table:table-cell office:value-type="date" office:date-value="2009-02-16T00:00:00" table:style-name="ce16">
            <text:p>16/02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AT WESTERN SQUARE EAST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string" table:style-name="ce16">
            <text:p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ENSION OF AREA - FROM 08-12-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EAT WESTERN SQUARE SOUTH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string" table:style-name="ce16">
            <text:p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AT WESTERN SQUARE WEST</text:p>
          </table:table-cell>
          <table:table-cell table:style-name="ce22"/>
          <table:table-cell table:style-name="ce21"/>
          <table:table-cell office:value-type="date" office:date-value="2008-12-08T00:00:00" table:style-name="ce16">
            <text:p>08/12/200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FIELD CRESCENT</text:p>
          </table:table-cell>
          <table:table-cell table:style-name="ce22"/>
          <table:table-cell office:value-type="float" office:value="54" table:style-name="ce21">
            <text:p>54</text:p>
          </table:table-cell>
          <table:table-cell office:value-type="date" office:date-value="2005-04-18T00:00:00" table:style-name="ce16">
            <text:p>18/04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FIELD PARK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5-04-18T00:00:00" table:style-name="ce16">
            <text:p>18/04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FIELD PLAC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10-09-27T00:00:00" table:style-name="ce16">
            <text:p>27/09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MOUNT LAN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string" table:style-name="ce17">
            <text:p>13/5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MOUNT ROAD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string" table:style-name="ce16">
            <text:p>20/3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EENVILLE AVENUE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date" office:date-value="2005-07-04T00:00:00" table:style-name="ce16">
            <text:p>04/07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EENVILLE TERRACE</text:p>
          </table:table-cell>
          <table:table-cell table:style-name="ce22"/>
          <table:table-cell office:value-type="float" office:value="71" table:style-name="ce21">
            <text:p>71</text:p>
          </table:table-cell>
          <table:table-cell office:value-type="string" table:style-name="ce16">
            <text:p>25/2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EENORE TERRAC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. of hours - 7am to midnight, mon. to sat. - 12/07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ENVILLE STREET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date" office:date-value="1999-07-05T00:00:00" table:style-name="ce16">
            <text:p>05/07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IFFITH AVENUE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office:value-type="date" office:date-value="2005-06-20T00:00:00" table:style-name="ce16">
            <text:p>20/06/2005</text:p>
          </table:table-cell>
          <table:table-cell office:value-type="string" table:style-name="ce5">
            <text:p>12.00 PM - 5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OSVENOR PLACE</text:p>
          </table:table-cell>
          <table:table-cell table:style-name="ce22"/>
          <table:table-cell office:value-type="float" office:value="89" table:style-name="ce21">
            <text:p>89</text:p>
          </table:table-cell>
          <table:table-cell office:value-type="string" table:style-name="ce17">
            <text:p>28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OSVENOR ROAD</text:p>
          </table:table-cell>
          <table:table-cell table:style-name="ce22"/>
          <table:table-cell office:value-type="float" office:value="128" table:style-name="ce21">
            <text:p>128</text:p>
          </table:table-cell>
          <table:table-cell office:value-type="string" table:style-name="ce17">
            <text:p>19/10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08-10T00:00:00" table:style-name="ce6">
            <text:p>10/08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OSVENOR SQUARE EAST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string" table:style-name="ce17">
            <text:p>21/1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09-04T00:00:00" table:style-name="ce6">
            <text:p>04/09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OSVENOR SQUARE (Entrance road)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table:style-name="ce17"/>
          <table:table-cell office:value-type="string" table:style-name="ce5">
            <text:p>8.00 AM - 1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OSVENOR SQUARE SOUTH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2001-05-02T00:00:00" table:style-name="ce16">
            <text:p>02/05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OSVENOR SQUARE WES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string" table:style-name="ce17">
            <text:p>21/1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OSVENOR VILLAS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4-09-06T00:00:00" table:style-name="ce16">
            <text:p>06/09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ROVE PARK</text:p>
          </table:table-cell>
          <table:table-cell table:style-name="ce22"/>
          <table:table-cell office:value-type="float" office:value="111" table:style-name="ce21">
            <text:p>111</text:p>
          </table:table-cell>
          <table:table-cell office:value-type="date" office:date-value="1994-05-16T00:00:00" table:style-name="ce16">
            <text:p>16/05/199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GULISTAN TERRAC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0-10-04T00:00:00" table:style-name="ce16">
            <text:p>04/10/20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DDINGTON PLAC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0-04-12T00:00:00" table:style-name="ce16">
            <text:p>12/04/2000</text:p>
          </table:table-cell>
          <table:table-cell office:value-type="string" table:style-name="ce3">
            <text:p>8.00 AM - <text:s/>6.30 PM</text:p>
          </table:table-cell>
          <table:table-cell office:value-type="string" table:style-name="ce5">
            <text:p>MONDAY TO FRIDAY</text:p>
          </table:table-cell>
          <table:table-cell office:value-type="date" office:date-value="2001-07-23T00:00:00" table:style-name="ce6">
            <text:p>23/07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DDINGTON ROAD</text:p>
          </table:table-cell>
          <table:table-cell table:style-name="ce22"/>
          <table:table-cell office:value-type="float" office:value="145" table:style-name="ce21">
            <text:p>145</text:p>
          </table:table-cell>
          <table:table-cell office:value-type="date" office:date-value="1995-02-20T00:00:00" table:style-name="ce16">
            <text:p>20/02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GAN'S COURT (Off Lad Lane)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0-06-12T00:00:00" table:style-name="ce16">
            <text:p>12/06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OF HOURS - 26/01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LLIDAY ROAD</text:p>
          </table:table-cell>
          <table:table-cell table:style-name="ce22"/>
          <table:table-cell table:style-name="ce21"/>
          <table:table-cell office:value-type="date" office:date-value="2008-09-08T00:00:00" table:style-name="ce16">
            <text:p>08/09/2008</text:p>
          </table:table-cell>
          <table:table-cell office:value-type="string" table:style-name="ce5">
            <text:p>7.00 AM - 7.00 PM<text:s/>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HALSTON STREET</text:p>
          </table:table-cell>
          <table:table-cell table:style-name="ce22"/>
          <table:table-cell table:style-name="ce21"/>
          <table:table-cell office:value-type="date" office:date-value="2009-03-23T00:00:00" table:style-name="ce16">
            <text:p>23/03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HAMPTON COURT (See Bloomfield Ave)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string" table:style-name="ce17">
            <text:p>16/3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NBURY LANE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date" office:date-value="2004-09-06T00:00:00" table:style-name="ce16">
            <text:p>06/09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NNAVILLE PARK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date" office:date-value="2005-07-11T00:00:00" table:style-name="ce16">
            <text:p>11/07/200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NOVER QUAY<text:s/>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string" table:style-name="ce17">
            <text:p>13/11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NOVER STREET WEST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string" table:style-name="ce17">
            <text:p>20/5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NOVER STREET EAST</text:p>
          </table:table-cell>
          <table:table-cell table:style-name="ce22"/>
          <table:table-cell office:value-type="float" office:value="77" table:style-name="ce21">
            <text:p>77</text:p>
          </table:table-cell>
          <table:table-cell office:value-type="string" table:style-name="ce17">
            <text:p>13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COURT TERRACE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1995-10-09T00:00:00" table:style-name="ce16">
            <text:p>09/10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MONY AVENU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8/2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MONY ROW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table:style-name="ce16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OLD ROAD</text:p>
          </table:table-cell>
          <table:table-cell table:style-name="ce22"/>
          <table:table-cell table:style-name="ce21"/>
          <table:table-cell office:value-type="date" office:date-value="2008-04-21T00:00:00" table:style-name="ce16">
            <text:p>21/04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OLD'S CROSS COTTAGES</text:p>
          </table:table-cell>
          <table:table-cell table:style-name="ce22"/>
          <table:table-cell office:value-type="string" table:style-name="ce21">
            <text:p>83 + 11</text:p>
          </table:table-cell>
          <table:table-cell office:value-type="date" office:date-value="2006-11-13T00:00:00" table:style-name="ce16">
            <text:p>13/11/2006</text:p>
          </table:table-cell>
          <table:table-cell office:value-type="string" table:style-name="ce5">
            <text:p>0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AREA OUTSIDE HSE 7-24 FROM 19/11/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OLD'S CROSS COTTAGES (EXT OF AREA)</text:p>
          </table:table-cell>
          <table:table-cell table:style-name="ce22"/>
          <table:table-cell table:style-name="ce21"/>
          <table:table-cell office:value-type="date" office:date-value="2010-05-10T00:00:00" table:style-name="ce16">
            <text:p>10/05/2010</text:p>
          </table:table-cell>
          <table:table-cell office:value-type="string" table:style-name="ce5">
            <text:p>0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OUTSIDE HOUSES 100-1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OLD'S CROSS ROAD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date" office:date-value="2004-02-09T00:00:00" table:style-name="ce16">
            <text:p>09/02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OLD'S CROSS ROAD (At Rosy O'Grady's Pub)</text:p>
          </table:table-cell>
          <table:table-cell table:style-name="ce22"/>
          <table:table-cell office:value-type="float" office:value="9" table:style-name="ce21">
            <text:p>9</text:p>
          </table:table-cell>
          <table:table-cell table:style-name="ce16"/>
          <table:table-cell office:value-type="string" table:style-name="ce5">
            <text:p>7.00 AM - 7.00 PM<text:s/>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FROM CANAL TO PARKVIEW AVE (SEE MAP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OLD'S CROSS ROAD (Terenure Road Nth - Mount Talent Ave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6"/>
          <table:table-cell office:value-type="string" table:style-name="ce5">
            <text:p>10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ARRINGTON STREET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1991-11-18T00:00:00" table:style-name="ce16">
            <text:p>18/11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MORNING CLEARWA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TY PLACE</text:p>
          </table:table-cell>
          <table:table-cell table:style-name="ce22"/>
          <table:table-cell table:style-name="ce21"/>
          <table:table-cell office:value-type="date" office:date-value="2008-09-15T00:00:00" table:style-name="ce16">
            <text:p>15/09/2008</text:p>
          </table:table-cell>
          <table:table-cell office:value-type="string" table:style-name="ce5">
            <text:p>7.00 AM - 7.00 PM<text:s/>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ASTINGS STREET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ATCH STREET LOWER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1">
            <text:p>3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AVELOCK TERRAC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5"/>
          <table:table-cell office:value-type="string" table:style-name="ce5">
            <text:p>MONDAY TO FRIDAY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AYMARKET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1">
            <text:p>6</text:p>
          </table:table-cell>
          <table:table-cell office:value-type="date" office:date-value="2002-02-09T00:00:00" table:style-name="ce16">
            <text:p>09/02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ALTHFIELD ROAD (Off Terenure Road East)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NDRICK LANE</text:p>
          </table:table-cell>
          <table:table-cell table:style-name="ce22"/>
          <table:table-cell office:value-type="float" office:value="6" table:style-name="ce21">
            <text:p>6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26T00:00:00" table:style-name="ce6">
            <text:p>26/11/20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HENDRICK PLAC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3-02-17T00:00:00" table:style-name="ce16">
            <text:p>17/02/200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HENDRICK STREET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4-04-01T00:00:00" table:style-name="ce16">
            <text:p>01/04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HENRIETTA STREET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17">
            <text:p>26/11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 Pay &amp; Display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HERBERT AVENUE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date" office:date-value="2005-03-21T00:00:00" table:style-name="ce16">
            <text:p>21/03/2005</text:p>
          </table:table-cell>
          <table:table-cell office:value-type="string" table:style-name="ce5">
            <text:p>7.00 AM - 9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RBERT COTTAGES</text:p>
          </table:table-cell>
          <table:table-cell table:style-name="ce22"/>
          <table:table-cell office:value-type="float" office:value="38" table:style-name="ce21">
            <text:p>38</text:p>
          </table:table-cell>
          <table:table-cell office:value-type="date" office:date-value="1999-12-04T00:00:00" table:style-name="ce16">
            <text:p>04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RBERT LAN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1-09-04T00:00:00" table:style-name="ce16">
            <text:p>04/09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RBERT PARK</text:p>
          </table:table-cell>
          <table:table-cell table:style-name="ce22"/>
          <table:table-cell office:value-type="float" office:value="198" table:style-name="ce21">
            <text:p>198</text:p>
          </table:table-cell>
          <table:table-cell office:value-type="date" office:date-value="1998-12-01T00:00:00" table:style-name="ce16">
            <text:p>01/12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HERBERT PLACE</text:p>
          </table:table-cell>
          <table:table-cell table:style-name="ce22"/>
          <table:table-cell office:value-type="float" office:value="95" table:style-name="ce21">
            <text:p>95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RBERT ROAD</text:p>
          </table:table-cell>
          <table:table-cell table:style-name="ce22"/>
          <table:table-cell office:value-type="float" office:value="74" table:style-name="ce21">
            <text:p>74</text:p>
          </table:table-cell>
          <table:table-cell office:value-type="date" office:date-value="2007-06-25T00:00:00" table:style-name="ce16">
            <text:p>25/06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2">
            <text:p>HERBERT STREET</text:p>
          </table:table-cell>
          <table:table-cell office:value-type="float" office:value="71" table:style-name="ce22">
            <text:p>71</text:p>
          </table:table-cell>
          <table:table-cell office:value-type="float" office:value="27" table:style-name="ce21">
            <text:p>27</text:p>
          </table:table-cell>
          <table:table-cell office:value-type="date" office:date-value="1995-07-03T00:00:00" table:style-name="ce16">
            <text:p>03/07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EYTESBURY LANE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1997-03-02T00:00:00" table:style-name="ce16">
            <text:p>02/03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EYTESBURY STREET</text:p>
          </table:table-cell>
          <table:table-cell table:style-name="ce22"/>
          <table:table-cell office:value-type="float" office:value="78" table:style-name="ce21">
            <text:p>78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IBERNIAN AVENU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3-03-24T00:00:00" table:style-name="ce16">
            <text:p>24/03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10-08T00:00:00" table:style-name="ce6">
            <text:p>08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 STREET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string" table:style-name="ce17">
            <text:p>23/3/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HOGAN AVENUE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GAN PLAC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LLES ROW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1992-04-13T00:00:00" table:style-name="ce16">
            <text:p>13/04/199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LLYBANK AVENUE</text:p>
          </table:table-cell>
          <table:table-cell table:style-name="ce22"/>
          <table:table-cell office:value-type="float" office:value="86" table:style-name="ce21">
            <text:p>86</text:p>
          </table:table-cell>
          <table:table-cell office:value-type="date" office:date-value="2009-01-12T00:00:00" table:style-name="ce16">
            <text:p>12/01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LLYBANK ROAD</text:p>
          </table:table-cell>
          <table:table-cell table:style-name="ce22"/>
          <table:table-cell office:value-type="float" office:value="160" table:style-name="ce21">
            <text:p>160</text:p>
          </table:table-cell>
          <table:table-cell office:value-type="date" office:date-value="2008-04-14T00:00:00" table:style-name="ce16">
            <text:p>14/04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LLYBROOK ROAD</text:p>
          </table:table-cell>
          <table:table-cell table:style-name="ce22"/>
          <table:table-cell office:value-type="float" office:value="56" table:style-name="ce21">
            <text:p>56</text:p>
          </table:table-cell>
          <table:table-cell office:value-type="string" table:style-name="ce17">
            <text:p>13/10/9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LYROOD PARK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7-08-27T00:00:00" table:style-name="ce16">
            <text:p>27/08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HOME VILLAS (Donnybrook)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string" table:style-name="ce17">
            <text:p>27/3/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29/11/1999 - EXT OF HRS <text:s/>- 30/01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PE STREET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HOWARD STREET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string" table:style-name="ce17">
            <text:p>19/10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18/09/06 WAS 07.00 - 24.00 MON TO 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UME STREET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1">
            <text:p>9</text:p>
          </table:table-cell>
          <table:table-cell office:value-type="date" office:date-value="1994-11-01T00:00:00" table:style-name="ce16">
            <text:p>01/11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NCHICORE ROAD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1">
            <text:p>15</text:p>
          </table:table-cell>
          <table:table-cell office:value-type="date" office:date-value="2002-11-02T00:00:00" table:style-name="ce16">
            <text:p>02/11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NCHICORE ROAD PART 2 (from 97-105 and 102-128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2010-08-03T00:00:00" table:style-name="ce16">
            <text:p>03/08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NFIRMARY ROAD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2001-03-12T00:00:00" table:style-name="ce16">
            <text:p>12/03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2-11-02T00:00:00" table:style-name="ce6">
            <text:p>02/11/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RAM ROAD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7-02-05T00:00:00" table:style-name="ce16">
            <text:p>05/0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INNISFALLEN PARADE</text:p>
          </table:table-cell>
          <table:table-cell table:style-name="ce22"/>
          <table:table-cell office:value-type="float" office:value="102" table:style-name="ce21">
            <text:p>102</text:p>
          </table:table-cell>
          <table:table-cell office:value-type="string" table:style-name="ce17">
            <text:p>22/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03T00:00:00" table:style-name="ce6">
            <text:p>03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ONA AVENUE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2009-06-15T00:00:00" table:style-name="ce16">
            <text:p>15/06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IONA ROAD (Partial scheme)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2-10-14T00:00:00" table:style-name="ce16">
            <text:p>14/10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SLAND STREET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table:style-name="ce16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SLAND VILLAS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VAR STREET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7-09-03T00:00:00" table:style-name="ce16">
            <text:p>03/09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AMES' PLACE EAST (Off James' Street East)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string" table:style-name="ce16">
            <text:p>14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AMES' STREET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1">
            <text:p>9</text:p>
          </table:table-cell>
          <table:table-cell office:value-type="date" office:date-value="2001-03-01T00:00:00" table:style-name="ce18">
            <text:p>Mar-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AMESTOWN ROAD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4-11-28T00:00:00" table:style-name="ce16">
            <text:p>28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04/02/2001, ext. of hrs Januray '06, 7 - midnight, mon. to sat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OHN DILLON STREET</text:p>
          </table:table-cell>
          <table:table-cell table:style-name="ce22"/>
          <table:table-cell office:value-type="float" office:value="66" table:style-name="ce21">
            <text:p>66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02/02/2009 -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OHN STREET NORTH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OHN STREET WEST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style-name="ce16"/>
          <table:table-cell table:number-columns-repeated="2" table:style-name="ce5"/>
          <table:table-cell office:value-type="string" table:style-name="ce3">
            <text:p>Replaced by L. Bays due to Luas, temporary? Lost parking bays- entitlement to perm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OHN'S LANE WEST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string" table:style-name="ce16">
            <text:p>24/4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HALF P&amp;D / HALF PERM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OSEPHINE AVENU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OY STREE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WAS 07.00-24.00 MON/SAT FROM 18/09/0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EARN'S PLACE (Old Kilmainham)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2002-11-04T00:00:00" table:style-name="ce16">
            <text:p>04/11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21-5-07 WAS 7.00/24.00 MON TO SUNDA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ELLY'S ROW (Off Dorset Street Lower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string" table:style-name="ce16">
            <text:p>22/11/99</text:p>
          </table:table-cell>
          <table:table-cell office:value-type="string" table:style-name="ce5">
            <text:p>8.3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ILWORTH PARK</text:p>
          </table:table-cell>
          <table:table-cell table:style-name="ce22"/>
          <table:table-cell office:value-type="float" office:value="125" table:style-name="ce21">
            <text:p>125</text:p>
          </table:table-cell>
          <table:table-cell office:value-type="date" office:date-value="2009-03-30T00:00:00" table:style-name="ce16">
            <text:p>30/03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ILWORTH ROAD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string" table:style-name="ce16">
            <text:p>19/11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ILWORTH SQUARE EAST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string" table:style-name="ce16">
            <text:p>13/5/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11-19T00:00:00" table:style-name="ce6">
            <text:p>19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ENILWORTH SQUARE NORTH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string" table:style-name="ce17">
            <text:p>19/12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ILWORTH SQUARE SOUTH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string" table:style-name="ce17">
            <text:p>23/9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ILWORTH SQUARE WEST</text:p>
          </table:table-cell>
          <table:table-cell table:style-name="ce22"/>
          <table:table-cell office:value-type="float" office:value="71" table:style-name="ce21">
            <text:p>71</text:p>
          </table:table-cell>
          <table:table-cell office:value-type="string" table:style-name="ce17">
            <text:p>19/12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NMARE PARADE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BRIDE ROAD (Killester)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date" office:date-value="1998-06-22T00:00:00" table:style-name="ce16">
            <text:p>22/06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LARNEY PARADE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date" office:date-value="1999-04-10T00:00:00" table:style-name="ce16">
            <text:p>10/04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AREA 15/03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LLARNEY STREET<text:s/>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2003-12-15T00:00:00" table:style-name="ce16">
            <text:p>15/12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LEEN ROAD</text:p>
          </table:table-cell>
          <table:table-cell table:style-name="ce22"/>
          <table:table-cell office:value-type="float" office:value="67" table:style-name="ce21">
            <text:p>67</text:p>
          </table:table-cell>
          <table:table-cell office:value-type="date" office:date-value="2003-04-03T00:00:00" table:style-name="ce16">
            <text:p>03/04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LESTER AVENU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2-09-09T00:00:00" table:style-name="ce16">
            <text:p>09/09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MAINHAM LANE (CAMMOCK TERRACE)</text:p>
          </table:table-cell>
          <table:table-cell table:style-name="ce22"/>
          <table:table-cell table:style-name="ce39"/>
          <table:table-cell office:value-type="date" office:date-value="2009-10-12T00:00:00" table:style-name="ce16">
            <text:p>12/10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MAINHAM LANE (Ridgeway Villas)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2006-10-09T00:00:00" table:style-name="ce16">
            <text:p>09/10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AREA 09/10/06 - 1-4 RIDGEWAY VILLAS + 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LMAINHAM LANE (Tower Villas)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5-02-07T00:00:00" table:style-name="ce16">
            <text:p>07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-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LMAINHAM LANE (The High Road)</text:p>
          </table:table-cell>
          <table:table-cell table:style-name="ce22"/>
          <table:table-cell table:style-name="ce21"/>
          <table:table-cell office:value-type="date" office:date-value="2007-11-19T00:00:00" table:style-name="ce16">
            <text:p>19/11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MAINHAM LANE (St Johns Cottages)</text:p>
          </table:table-cell>
          <table:table-cell table:style-name="ce22"/>
          <table:table-cell table:style-name="ce21"/>
          <table:table-cell office:value-type="date" office:date-value="2007-11-19T00:00:00" table:style-name="ce16">
            <text:p>19/11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LMORE ROAD (Artane)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4-10-11T00:00:00" table:style-name="ce16">
            <text:p>11/10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NGRAM PLACE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1995-05-08T00:00:00" table:style-name="ce16">
            <text:p>08/05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INGSLAND PARADE</text:p>
          </table:table-cell>
          <table:table-cell table:style-name="ce22"/>
          <table:table-cell office:value-type="float" office:value="42" table:style-name="ce21">
            <text:p>42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-MON/SUN 07.00/24.00 FROM 11/12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NGSLAND PARK AVENU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1992-07-27T00:00:00" table:style-name="ce16">
            <text:p>27/07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-MON/SUN 07.00/24.00 FROM 07/09/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RWAN STREET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2000-03-04T00:00:00" table:style-name="ce16">
            <text:p>04/03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KIRWAN STREET COTTAGES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date" office:date-value="2000-05-06T00:00:00" table:style-name="ce16">
            <text:p>06/05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D LANE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string" table:style-name="ce17">
            <text:p>26/7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D LANE UPPER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string" table:style-name="ce17">
            <text:p>26/7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MB ALLEY (Christchurch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NGRISHE PLACE (Summerhill)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string" table:style-name="ce16">
            <text:p>17/12/01</text:p>
          </table:table-cell>
          <table:table-cell office:value-type="string" table:style-name="ce5">
            <text:p>07.00 - 24.00 HRS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NSDOWNE PARK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date" office:date-value="1997-03-24T00:00:00" table:style-name="ce16">
            <text:p>24/03/19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LANSDOWNE ROAD</text:p>
          </table:table-cell>
          <table:table-cell table:style-name="ce22"/>
          <table:table-cell office:value-type="float" office:value="49" table:style-name="ce21">
            <text:p>49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10T00:00:00" table:style-name="ce6">
            <text:p>10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CH GROV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1-12-03T00:00:00" table:style-name="ce16">
            <text:p>03/12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03-26T00:00:00" table:style-name="ce6">
            <text:p>26/03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UDERDALE TERRACE / NEW ROW SOUTH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VERTY COURT (Off Quinn's Lane)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string" table:style-name="ce17">
            <text:p>29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AHY'S TERRACE</text:p>
          </table:table-cell>
          <table:table-cell table:style-name="ce22"/>
          <table:table-cell table:style-name="ce21"/>
          <table:table-cell office:value-type="date" office:date-value="2009-06-15T00:00:00" table:style-name="ce16">
            <text:p>15/06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ESON PARK</text:p>
          </table:table-cell>
          <table:table-cell table:style-name="ce22"/>
          <table:table-cell office:value-type="float" office:value="104" table:style-name="ce21">
            <text:p>104</text:p>
          </table:table-cell>
          <table:table-cell office:value-type="date" office:date-value="1992-04-27T00:00:00" table:style-name="ce16">
            <text:p>27/04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ESON PARK AVENUE</text:p>
          </table:table-cell>
          <table:table-cell table:style-name="ce22"/>
          <table:table-cell office:value-type="float" office:value="65" table:style-name="ce21">
            <text:p>65</text:p>
          </table:table-cell>
          <table:table-cell office:value-type="date" office:date-value="1992-11-30T00:00:00" table:style-name="ce16">
            <text:p>30/11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-MON/SUN 07.00/24.00 FROM 12/02/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ESON STREET LOWER</text:p>
          </table:table-cell>
          <table:table-cell table:style-name="ce22"/>
          <table:table-cell table:style-name="ce21"/>
          <table:table-cell office:value-type="date" office:date-value="1996-07-15T00:00:00" table:style-name="ce16">
            <text:p>15/07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ESON STREET UPPER</text:p>
          </table:table-cell>
          <table:table-cell table:style-name="ce22"/>
          <table:table-cell office:value-type="float" office:value="36" table:style-name="ce21">
            <text:p>36</text:p>
          </table:table-cell>
          <table:table-cell office:value-type="date" office:date-value="1992-11-30T00:00:00" table:style-name="ce16">
            <text:p>30/11/199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NO SCHEME SINCE ADVENT OF QB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ICESTER AVENUE (Church side)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table:style-name="ce17"/>
          <table:table-cell office:value-type="string" table:style-name="ce5">
            <text:p>11.00 AM - 5.00 PM<text:s/>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ICESTER AVENUE (Opposite Church)</text:p>
          </table:table-cell>
          <table:table-cell table:style-name="ce22"/>
          <table:table-cell office:value-type="float" office:value="65" table:style-name="ce21">
            <text:p>65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CESTER AVENUE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string" table:style-name="ce16">
            <text:p>13/5/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03-12T00:00:00" table:style-name="ce6">
            <text:p>12/03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INSTER PLACE (Rathmines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string" table:style-name="ce16">
            <text:p>17/6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NSTER ROAD<text:s/></text:p>
          </table:table-cell>
          <table:table-cell table:style-name="ce22"/>
          <table:table-cell office:value-type="float" office:value="208" table:style-name="ce21">
            <text:p>208</text:p>
          </table:table-cell>
          <table:table-cell office:value-type="date" office:date-value="1997-03-24T00:00:00" table:style-name="ce16">
            <text:p>24/03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NSTER ROAD WEST</text:p>
          </table:table-cell>
          <table:table-cell table:style-name="ce22"/>
          <table:table-cell office:value-type="float" office:value="90" table:style-name="ce21">
            <text:p>90</text:p>
          </table:table-cell>
          <table:table-cell office:value-type="date" office:date-value="1998-11-23T00:00:00" table:style-name="ce16">
            <text:p>23/11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NSTER SQUARE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office:value-type="date" office:date-value="1996-06-04T00:00:00" table:style-name="ce16">
            <text:p>04/06/1996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NSTER STREET NORTH</text:p>
          </table:table-cell>
          <table:table-cell table:style-name="ce22"/>
          <table:table-cell office:value-type="float" office:value="72" table:style-name="ce21">
            <text:p>72</text:p>
          </table:table-cell>
          <table:table-cell office:value-type="string" table:style-name="ce16">
            <text:p>26/3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IX ROAD (Cabra)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1-10-12T00:00:00" table:style-name="ce16">
            <text:p>12/10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NNOX PLACE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1">
            <text:p>18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NNOX STREET</text:p>
          </table:table-cell>
          <table:table-cell table:style-name="ce22"/>
          <table:table-cell office:value-type="float" office:value="69" table:style-name="ce21">
            <text:p>69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2003-04-28T00:00:00" table:style-name="ce6">
            <text:p>28/04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O AVENU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LEO STREET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SLIE'S BUILDINGS</text:p>
          </table:table-cell>
          <table:table-cell table:style-name="ce22"/>
          <table:table-cell table:style-name="ce21"/>
          <table:table-cell office:value-type="date" office:date-value="2008-12-08T00:00:00" table:style-name="ce16">
            <text:p>08/12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 VERE TERRACE</text:p>
          </table:table-cell>
          <table:table-cell table:style-name="ce22"/>
          <table:table-cell table:style-name="ce21"/>
          <table:table-cell office:value-type="date" office:date-value="2008-07-07T00:00:00" table:style-name="ce16">
            <text:p>07/07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IBRARY VIEW (Royal Canal Bank)</text:p>
          </table:table-cell>
          <table:table-cell table:style-name="ce22"/>
          <table:table-cell table:style-name="ce21"/>
          <table:table-cell office:value-type="string" table:style-name="ce17">
            <text:p>27/9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CHANGE OF AREA- 30/03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NDSEY ROAD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string" table:style-name="ce17">
            <text:p>16/12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INENHALL STREET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7">
            <text:p>23/3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OURS - 6/5/08 TO MON-SUN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NENHALL TERRAC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5-02-28T00:00:00" table:style-name="ce16">
            <text:p>28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1999-04-10T00:00:00" table:style-name="ce6">
            <text:p>10/04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SBURN STREET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1998-03-23T00:00:00" table:style-name="ce16">
            <text:p>23/03/19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LOMBARD COURT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7">
            <text:p>26/4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OURS 15/03/0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OMBARD STREET EAST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1">
            <text:p>18</text:p>
          </table:table-cell>
          <table:table-cell office:value-type="date" office:date-value="2000-09-10T00:00:00" table:style-name="ce16">
            <text:p>10/09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OMBARD STREET WEST</text:p>
          </table:table-cell>
          <table:table-cell table:style-name="ce22"/>
          <table:table-cell office:value-type="float" office:value="110" table:style-name="ce21">
            <text:p>110</text:p>
          </table:table-cell>
          <table:table-cell office:value-type="date" office:date-value="1989-01-09T00:00:00" table:style-name="ce16">
            <text:p>09/01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ONG LANE (Including Heytesbury Place)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1991-05-06T00:00:00" table:style-name="ce16">
            <text:p>06/05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17/11/08 WAS MON-SUN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ONGWOOD AVENUE</text:p>
          </table:table-cell>
          <table:table-cell table:style-name="ce22"/>
          <table:table-cell office:value-type="float" office:value="71" table:style-name="ce21">
            <text:p>71</text:p>
          </table:table-cell>
          <table:table-cell office:value-type="date" office:date-value="2001-01-11T00:00:00" table:style-name="ce16">
            <text:p>11/01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ORNE TERRAC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1-11-12T00:00:00" table:style-name="ce16">
            <text:p>12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URGAN STREET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1-03-12T00:00:00" table:style-name="ce16">
            <text:p>12/03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CKEN STREET</text:p>
          </table:table-cell>
          <table:table-cell office:value-type="float" office:value="20" table:style-name="ce22">
            <text:p>20</text:p>
          </table:table-cell>
          <table:table-cell office:value-type="float" office:value="120" table:style-name="ce21">
            <text:p>120</text:p>
          </table:table-cell>
          <table:table-cell office:value-type="date" office:date-value="1998-08-06T00:00:00" table:style-name="ce16">
            <text:p>06/08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ACKIE'S PLACE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date" office:date-value="1992-02-24T00:00:00" table:style-name="ce16">
            <text:p>24/02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DISON ROAD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2001-02-04T00:00:00" table:style-name="ce16">
            <text:p>04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GENNIS SQUAR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1999-09-08T00:00:00" table:style-name="ce16">
            <text:p>08/09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IDEN'S ROW - CHAPELIZOD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9-09-21T00:00:00" table:style-name="ce16">
            <text:p>21/09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IN STREET (CHAPELIZOD)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2009-09-21T00:00:00" table:style-name="ce16">
            <text:p>21/09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IN STREET (RAHENY)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1">
            <text:p>16</text:p>
          </table:table-cell>
          <table:table-cell office:value-type="string" table:style-name="ce16">
            <text:p>23/7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LACHI ROAD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8-07-21T00:00:00" table:style-name="ce16">
            <text:p>21/07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LONE GARDENS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string" table:style-name="ce17">
            <text:p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NDER'S TERR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NNIX ROAD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10-07-12T00:00:00" table:style-name="ce16">
            <text:p>12/07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NOR PLACE</text:p>
          </table:table-cell>
          <table:table-cell table:style-name="ce22"/>
          <table:table-cell office:value-type="float" office:value="56" table:style-name="ce21">
            <text:p>56</text:p>
          </table:table-cell>
          <table:table-cell office:value-type="date" office:date-value="2007-04-02T00:00:00" table:style-name="ce16">
            <text:p>02/04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NOR STREET</text:p>
          </table:table-cell>
          <table:table-cell office:value-type="float" office:value="4" table:style-name="ce22">
            <text:p>4</text:p>
          </table:table-cell>
          <table:table-cell office:value-type="float" office:value="64" table:style-name="ce21">
            <text:p>64</text:p>
          </table:table-cell>
          <table:table-cell office:value-type="string" table:style-name="ce17">
            <text:p>20/12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RS - 13/10/08 - MON TO SUN, 7 TO MIDNIG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GARET PLACE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string" table:style-name="ce16">
            <text:p>20/11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RINE DRIVE (Sandymount)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string" table:style-name="ce16">
            <text:p>21/1/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RS - 16/01/06 - M TO SUN, 7 TO MIDNIG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INO CRESCENT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1-10-01T00:00:00" table:style-name="ce16">
            <text:p>01/10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2-01-21T00:00:00" table:style-name="ce6">
            <text:p>21/01/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INO PARK AVENUE / MARINO MART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2002-02-04T00:00:00" table:style-name="ce16">
            <text:p>04/02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K'S ALLEY WEST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string" table:style-name="ce16">
            <text:p>20/5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2-04-02T00:00:00" table:style-name="ce6">
            <text:p>02/04/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LBOROUGH ROAD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string" table:style-name="ce17">
            <text:p>19/1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RTIN STREET</text:p>
          </table:table-cell>
          <table:table-cell table:style-name="ce22"/>
          <table:table-cell office:value-type="float" office:value="49" table:style-name="ce21">
            <text:p>49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RY STREET LITTLE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. of hours - 7am to midnight, mon. to sat. - 12/12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Y'S LANE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1">
            <text:p>12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AXWELL ROAD</text:p>
          </table:table-cell>
          <table:table-cell table:style-name="ce22"/>
          <table:table-cell office:value-type="float" office:value="92" table:style-name="ce21">
            <text:p>92</text:p>
          </table:table-cell>
          <table:table-cell office:value-type="date" office:date-value="2001-01-11T00:00:00" table:style-name="ce16">
            <text:p>11/0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AYFIELD ROAD (Kilmainham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1-02-04T00:00:00" table:style-name="ce16">
            <text:p>04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AYFIELD ROAD (Terenure)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5-07-11T00:00:00" table:style-name="ce16">
            <text:p>11/07/200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04-02T00:00:00" table:style-name="ce6">
            <text:p>02/04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YFIELD ROAD EAST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04-01-26T00:00:00" table:style-name="ce16">
            <text:p>26/01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AYOR STREET LOWER</text:p>
          </table:table-cell>
          <table:table-cell table:style-name="ce22"/>
          <table:table-cell office:value-type="float" office:value="54" table:style-name="ce21">
            <text:p>54</text:p>
          </table:table-cell>
          <table:table-cell table:style-name="ce16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of area 11/07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/>MCMAHON STREE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1989-01-09T00:00:00" table:style-name="ce16">
            <text:p>09/01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EADE'S TERRAC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1991-09-30T00:00:00" table:style-name="ce16">
            <text:p>30/09/199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ATH PLAC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1-01-10T00:00:00" table:style-name="ce16">
            <text:p>10/01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ATH SQUAR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10-08-09T00:00:00" table:style-name="ce16">
            <text:p>09/08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EATH STREET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19/6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0-01T00:00:00" table:style-name="ce6">
            <text:p>01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ATHVILLE TERRAC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3-02-17T00:00:00" table:style-name="ce16">
            <text:p>17/02/2003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LYN ROAD / MERLYN DRIVE</text:p>
          </table:table-cell>
          <table:table-cell table:style-name="ce22"/>
          <table:table-cell table:style-name="ce21"/>
          <table:table-cell office:value-type="date" office:date-value="2009-12-14T00:00:00" table:style-name="ce16">
            <text:p>14/12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RION ROAD D4 (Ailesbury Park to Lennon's Cottages)<text:s/>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1-09-04T00:00:00" table:style-name="ce16">
            <text:p>04/09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RION SQUARE SOUTH</text:p>
          </table:table-cell>
          <table:table-cell office:value-type="float" office:value="165" table:style-name="ce22">
            <text:p>165</text:p>
          </table:table-cell>
          <table:table-cell office:value-type="float" office:value="26" table:style-name="ce21">
            <text:p>26</text:p>
          </table:table-cell>
          <table:table-cell office:value-type="date" office:date-value="1994-11-28T00:00:00" table:style-name="ce16">
            <text:p>28/11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RION VIEW AVENUE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string" table:style-name="ce16">
            <text:p>13/10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TON AVENUE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2008-02-18T00:00:00" table:style-name="ce16">
            <text:p>18/02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RTON ROAD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date" office:date-value="2006-02-13T00:00:00" table:style-name="ce16">
            <text:p>13/02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10-15T00:00:00" table:style-name="ce6">
            <text:p>15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RVILLE AVENUE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1997-11-24T00:00:00" table:style-name="ce16">
            <text:p>24/11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ERLYN PARK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5-05-23T00:00:00" table:style-name="ce16">
            <text:p>23/05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date" office:date-value="2001-10-15T00:00:00" table:style-name="ce6">
            <text:p>15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ERTON DRIVE</text:p>
          </table:table-cell>
          <table:table-cell table:style-name="ce22"/>
          <table:table-cell office:value-type="float" office:value="77" table:style-name="ce21">
            <text:p>77</text:p>
          </table:table-cell>
          <table:table-cell office:value-type="date" office:date-value="2007-03-20T00:00:00" table:style-name="ce16">
            <text:p>20/03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ERTON ROAD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date" office:date-value="2006-02-13T00:00:00" table:style-name="ce16">
            <text:p>13/02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ESPIL ROAD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1">
            <text:p>40</text:p>
          </table:table-cell>
          <table:table-cell office:value-type="date" office:date-value="1994-02-14T00:00:00" table:style-name="ce16">
            <text:p>14/02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IDDLE THIRD AVENUE (Killester)</text:p>
          </table:table-cell>
          <table:table-cell table:style-name="ce22"/>
          <table:table-cell table:style-name="ce21"/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ILITARY ROAD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1999-04-01T00:00:00" table:style-name="ce16">
            <text:p>01/04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ILLTOWN ROAD</text:p>
          </table:table-cell>
          <table:table-cell table:style-name="ce22"/>
          <table:table-cell office:value-type="string" table:style-name="ce38">
            <text:p>6 OR 7</text:p>
          </table:table-cell>
          <table:table-cell table:style-name="ce16"/>
          <table:table-cell office:value-type="string" table:style-name="ce5">
            <text:p>11.00 AM - 4.00 PM<text:s/>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OPPOSITE THE CHURCH AND PASTORAL CENT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NCK PLACE</text:p>
          </table:table-cell>
          <table:table-cell table:style-name="ce22"/>
          <table:table-cell office:value-type="float" office:value="106" table:style-name="ce21">
            <text:p>106</text:p>
          </table:table-cell>
          <table:table-cell office:value-type="date" office:date-value="2000-06-26T00:00:00" table:style-name="ce16">
            <text:p>26/06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MONTAGUE LANE<text:s/>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date" office:date-value="1994-08-29T00:00:00" table:style-name="ce16">
            <text:p>29/08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NTAGUE PLAC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4-08-29T00:00:00" table:style-name="ce16">
            <text:p>29/08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NTAGUE STREET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1991-11-18T00:00:00" table:style-name="ce16">
            <text:p>18/11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NTPELIER HILL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10-04-19T00:00:00" table:style-name="ce16">
            <text:p>19/04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REHAMPTON LANE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string" table:style-name="ce17">
            <text:p>29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REHAMPTON ROAD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1">
            <text:p>48</text:p>
          </table:table-cell>
          <table:table-cell office:value-type="date" office:date-value="1997-07-12T00:00:00" table:style-name="ce16">
            <text:p>12/07/19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REHAMPTON TERRACE</text:p>
          </table:table-cell>
          <table:table-cell table:style-name="ce22"/>
          <table:table-cell table:style-name="ce21"/>
          <table:table-cell office:value-type="date" office:date-value="2010-02-08T00:00:00" table:style-name="ce16">
            <text:p>08/0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RNINGTON ROAD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date" office:date-value="1998-07-13T00:00:00" table:style-name="ce16">
            <text:p>13/07/19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 BROWN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1">
            <text:p>33</text:p>
          </table:table-cell>
          <table:table-cell office:value-type="string" table:style-name="ce17">
            <text:p>march, 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 EDEN ROAD (Donnybrook)</text:p>
          </table:table-cell>
          <table:table-cell table:style-name="ce22"/>
          <table:table-cell office:value-type="float" office:value="81" table:style-name="ce21">
            <text:p>81</text:p>
          </table:table-cell>
          <table:table-cell office:value-type="date" office:date-value="1995-02-20T00:00:00" table:style-name="ce16">
            <text:p>20/02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 PROSPECT LAWNS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2011-02-07T00:00:00" table:style-name="ce16">
            <text:p>07/02/201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 STREET CRESCENT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29/4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 STREET UPPER</text:p>
          </table:table-cell>
          <table:table-cell office:value-type="float" office:value="74" table:style-name="ce22">
            <text:p>74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14/12/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 TEMPLE ROAD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4-03-01T00:00:00" table:style-name="ce16">
            <text:p>01/03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AIN VIEW ROAD</text:p>
          </table:table-cell>
          <table:table-cell table:style-name="ce22"/>
          <table:table-cell office:value-type="float" office:value="95" table:style-name="ce21">
            <text:p>95</text:p>
          </table:table-cell>
          <table:table-cell office:value-type="string" table:style-name="ce16">
            <text:p>21/5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JOY PL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1999-05-07T00:00:00" table:style-name="ce16">
            <text:p>07/05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JOY SQUARE EAST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1999-05-07T00:00:00" table:style-name="ce16">
            <text:p>07/05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JOY SQUARE NORTH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string" table:style-name="ce17">
            <text:p>15/5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JOY SQUARE SOUTH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1">
            <text:p>8</text:p>
          </table:table-cell>
          <table:table-cell office:value-type="date" office:date-value="1999-05-07T00:00:00" table:style-name="ce16">
            <text:p>07/05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JOY STREET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date" office:date-value="1997-03-24T00:00:00" table:style-name="ce16">
            <text:p>24/03/19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HOURS 05/11/07 -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JOY STREET MIDDL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1993-04-05T00:00:00" table:style-name="ce16">
            <text:p>05/04/1993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05/11/07 -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PLEASANT AVENUE LOWER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1995-09-11T00:00:00" table:style-name="ce16">
            <text:p>11/09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PLEASANT AVENUE UPPER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5-09-11T00:00:00" table:style-name="ce16">
            <text:p>11/09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EXT OF HOURS 17/05/0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PLEASANT OLD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1999-11-29T00:00:00" table:style-name="ce16">
            <text:p>29/11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PLEASANT PARADE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string" table:style-name="ce17">
            <text:p>29/11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PLEASANT PLACE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2000-09-10T00:00:00" table:style-name="ce16">
            <text:p>10/09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<text:s/>EXT AREA O/S HSE 11/12A FROM 25-1-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PLEASANT SQUARE</text:p>
          </table:table-cell>
          <table:table-cell table:style-name="ce22"/>
          <table:table-cell office:value-type="float" office:value="93" table:style-name="ce21">
            <text:p>93</text:p>
          </table:table-cell>
          <table:table-cell office:value-type="date" office:date-value="1995-09-11T00:00:00" table:style-name="ce16">
            <text:p>11/09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UNTPLEASANT TERRAC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string" table:style-name="ce17">
            <text:p>29/11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UNTSHANNON ROAD</text:p>
          </table:table-cell>
          <table:table-cell table:style-name="ce22"/>
          <table:table-cell office:value-type="float" office:value="68" table:style-name="ce21">
            <text:p>68</text:p>
          </table:table-cell>
          <table:table-cell office:value-type="date" office:date-value="2001-02-04T00:00:00" table:style-name="ce16">
            <text:p>04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RS 30/01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YNE ROAD</text:p>
          </table:table-cell>
          <table:table-cell table:style-name="ce22"/>
          <table:table-cell office:value-type="float" office:value="154" table:style-name="ce21">
            <text:p>154</text:p>
          </table:table-cell>
          <table:table-cell office:value-type="string" table:style-name="ce17">
            <text:p>20/11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OYNE ROAD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date" office:date-value="2002-09-30T00:00:00" table:style-name="ce16">
            <text:p>30/09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16/9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UCKROSS PARAD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9-04-10T00:00:00" table:style-name="ce16">
            <text:p>10/04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ULBERRY LANE CAR PARK (Donnybrook)</text:p>
          </table:table-cell>
          <table:table-cell table:style-name="ce22"/>
          <table:table-cell office:value-type="float" office:value="5" table:style-name="ce21">
            <text:p>5</text:p>
          </table:table-cell>
          <table:table-cell table:style-name="ce16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ULLINAHACK</text:p>
          </table:table-cell>
          <table:table-cell table:style-name="ce22"/>
          <table:table-cell table:style-name="ce21"/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UNSTER STREET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0-03-04T00:00:00" table:style-name="ce16">
            <text:p>04/03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URTAGH ROAD</text:p>
          </table:table-cell>
          <table:table-cell table:style-name="ce22"/>
          <table:table-cell table:style-name="ce21"/>
          <table:table-cell office:value-type="date" office:date-value="2009-08-31T00:00:00" table:style-name="ce16">
            <text:p>31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YRTLE STREET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LSON STREET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string" table:style-name="ce17">
            <text:p>27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VILLE ROAD</text:p>
          </table:table-cell>
          <table:table-cell table:style-name="ce22"/>
          <table:table-cell office:value-type="float" office:value="73" table:style-name="ce21">
            <text:p>73</text:p>
          </table:table-cell>
          <table:table-cell office:value-type="date" office:date-value="2007-02-05T00:00:00" table:style-name="ce19">
            <text:p>05-Feb</text:p>
          </table:table-cell>
          <table:table-cell office:value-type="string" table:style-name="ce5">
            <text:p>7.00 AM - 7.00 PM,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W BRIDE STREET / ST. KEVIN'S TERRACE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0-07-30T00:00:00" table:style-name="ce16">
            <text:p>30/07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WBRIDGE AVENUE</text:p>
          </table:table-cell>
          <table:table-cell table:style-name="ce22"/>
          <table:table-cell table:style-name="ce21"/>
          <table:table-cell office:value-type="date" office:date-value="2007-02-26T00:00:00" table:style-name="ce16">
            <text:p>26/0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WBRIDGE DRIV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7-02-26T00:00:00" table:style-name="ce16">
            <text:p>26/0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WMARKET / NEWMARKET SQUARE<text:s/></text:p>
          </table:table-cell>
          <table:table-cell table:style-name="ce22"/>
          <table:table-cell office:value-type="float" office:value="63" table:style-name="ce21">
            <text:p>63</text:p>
          </table:table-cell>
          <table:table-cell table:style-name="ce16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3-09-29T00:00:00" table:style-name="ce7">
            <text:p>Sep-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W ROW - CHAPELIZOD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NEW ROW SOUTH / LAUDERDALE TERRACE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W WAPPING STREET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3-06-16T00:00:00" table:style-name="ce16">
            <text:p>16/06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IALL STREET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11-01-31T00:00:00" table:style-name="ce16">
            <text:p>31/01/201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ICHOLAS AVENU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string" table:style-name="ce16">
            <text:p>28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7/03/05 ext hrs 7 - midnight, mon to 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FOLK ROAD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02-10-06T00:00:00" table:style-name="ce16">
            <text:p>06/10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AREA 03-12-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SEMAN'S PLACE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4-11-08T00:00:00" table:style-name="ce16">
            <text:p>08/11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TH STRAND ROAD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1">
            <text:p>3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THBROOK AVENUE LOWER (Off North Strand Road)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date" office:date-value="2003-03-31T00:00:00" table:style-name="ce16">
            <text:p>31/03/200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THBROOK AVENUE (Ranelagh)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office:value-type="date" office:date-value="2007-05-14T00:00:00" table:style-name="ce16">
            <text:p>14/05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THBROOK ROAD</text:p>
          </table:table-cell>
          <table:table-cell table:style-name="ce22"/>
          <table:table-cell office:value-type="float" office:value="120" table:style-name="ce21">
            <text:p>120</text:p>
          </table:table-cell>
          <table:table-cell office:value-type="date" office:date-value="1992-04-27T00:00:00" table:style-name="ce16">
            <text:p>27/04/199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THUMBERLAND ROAD</text:p>
          </table:table-cell>
          <table:table-cell table:style-name="ce22"/>
          <table:table-cell office:value-type="float" office:value="54" table:style-name="ce21">
            <text:p>54</text:p>
          </table:table-cell>
          <table:table-cell office:value-type="date" office:date-value="1996-06-17T00:00:00" table:style-name="ce16">
            <text:p>17/06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RWOOD PARK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9-01-12T00:00:00" table:style-name="ce16">
            <text:p>12/01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OTTINGHAM STREET</text:p>
          </table:table-cell>
          <table:table-cell table:style-name="ce22"/>
          <table:table-cell office:value-type="float" office:value="55" table:style-name="ce21">
            <text:p>55</text:p>
          </table:table-cell>
          <table:table-cell office:value-type="date" office:date-value="2001-10-12T00:00:00" table:style-name="ce16">
            <text:p>12/10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UTLEY AVENUE</text:p>
          </table:table-cell>
          <table:table-cell table:style-name="ce22"/>
          <table:table-cell office:value-type="float" office:value="160" table:style-name="ce21">
            <text:p>160</text:p>
          </table:table-cell>
          <table:table-cell office:value-type="date" office:date-value="1994-12-05T00:00:00" table:style-name="ce16">
            <text:p>05/12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UTLEY LANE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2002-09-09T00:00:00" table:style-name="ce16">
            <text:p>09/09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UTLEY PARK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date" office:date-value="2004-03-08T00:00:00" table:style-name="ce16">
            <text:p>08/03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5">
            <text:p>NUTLEY ROAD / SEAVIEW TERRACE</text:p>
          </table:table-cell>
          <table:table-cell table:style-name="ce24"/>
          <table:table-cell office:value-type="float" office:value="48" table:style-name="ce21">
            <text:p>48</text:p>
          </table:table-cell>
          <table:table-cell office:value-type="date" office:date-value="2003-12-08T00:00:00" table:style-name="ce16">
            <text:p>08/12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'CONNELL AVENUE (Phibsborough)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string" table:style-name="ce17">
            <text:p>29/9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'CONNELL GARDENS</text:p>
          </table:table-cell>
          <table:table-cell table:style-name="ce22"/>
          <table:table-cell office:value-type="float" office:value="68" table:style-name="ce21">
            <text:p>68</text:p>
          </table:table-cell>
          <table:table-cell office:value-type="date" office:date-value="2000-11-20T00:00:00" table:style-name="ce16">
            <text:p>20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AKFIELD PLAC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string" table:style-name="ce16">
            <text:p>14/8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AKLANDS DRIVE</text:p>
          </table:table-cell>
          <table:table-cell table:style-name="ce22"/>
          <table:table-cell table:style-name="ce21"/>
          <table:table-cell office:value-type="date" office:date-value="2009-04-20T00:00:00" table:style-name="ce16">
            <text:p>20/04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AKLANDS PARK (Ballsbridge)</text:p>
          </table:table-cell>
          <table:table-cell table:style-name="ce22"/>
          <table:table-cell office:value-type="float" office:value="82" table:style-name="ce21">
            <text:p>82</text:p>
          </table:table-cell>
          <table:table-cell office:value-type="date" office:date-value="1998-11-30T00:00:00" table:style-name="ce16">
            <text:p>30/11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OAKLEY ROAD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date" office:date-value="2002-02-04T00:00:00" table:style-name="ce16">
            <text:p>04/02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3-06-03T00:00:00" table:style-name="ce6">
            <text:p>03/06/20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LAF ROAD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date" office:date-value="2003-06-03T00:00:00" table:style-name="ce16">
            <text:p>03/06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2-04-02T00:00:00" table:style-name="ce6">
            <text:p>02/04/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D KILMAINHAM / ROSEMOUNT STREET / ST. MAIGNENN'S TERR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1-04-02T00:00:00" table:style-name="ce16">
            <text:p>02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22/08/05 - REDUCTION OF HRS - M TO F, 7 TO 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LD MOUNTPLEASANT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string" table:style-name="ce16">
            <text:p>24/4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LIVER BOND STREET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NTARIO TERR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1991-09-16T00:00:00" table:style-name="ce16">
            <text:p>16/09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09/02/2009 -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RMEAU STREET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16/1/06 - EXT OF HRS - M TO SAT, 7 TO MIDNIG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RMOND ROAD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date" office:date-value="2002-07-10T00:00:00" table:style-name="ce16">
            <text:p>10/07/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RMOND ROAD SOUTH</text:p>
          </table:table-cell>
          <table:table-cell table:style-name="ce22"/>
          <table:table-cell office:value-type="float" office:value="96" table:style-name="ce21">
            <text:p>96</text:p>
          </table:table-cell>
          <table:table-cell office:value-type="date" office:date-value="2002-07-10T00:00:00" table:style-name="ce16">
            <text:p>10/07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RMOND SQUARE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01/12/08 WAS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RWELL ROAD\ <text:s text:c="3"/>at the old quarry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STMAN PLACE</text:p>
          </table:table-cell>
          <table:table-cell table:style-name="ce22"/>
          <table:table-cell office:value-type="float" office:value="38" table:style-name="ce21">
            <text:p>38</text:p>
          </table:table-cell>
          <table:table-cell office:value-type="date" office:date-value="2010-04-19T00:00:00" table:style-name="ce16">
            <text:p>19/04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VOCA ROAD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XFORD ROAD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date" office:date-value="1999-08-06T00:00:00" table:style-name="ce16">
            <text:p>06/08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XMANTOWN ROAD</text:p>
          </table:table-cell>
          <table:table-cell table:style-name="ce22"/>
          <table:table-cell office:value-type="float" office:value="177" table:style-name="ce21">
            <text:p>177</text:p>
          </table:table-cell>
          <table:table-cell office:value-type="date" office:date-value="2011-01-31T00:00:00" table:style-name="ce16">
            <text:p>31/01/201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PARK</text:p>
          </table:table-cell>
          <table:table-cell table:style-name="ce22"/>
          <table:table-cell table:style-name="ce21"/>
          <table:table-cell office:value-type="date" office:date-value="2009-08-04T00:00:00" table:style-name="ce16">
            <text:p>04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PLACE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string" table:style-name="ce17">
            <text:p>16/10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ROAD</text:p>
          </table:table-cell>
          <table:table-cell table:style-name="ce22"/>
          <table:table-cell office:value-type="float" office:value="112" table:style-name="ce21">
            <text:p>112</text:p>
          </table:table-cell>
          <table:table-cell office:value-type="string" table:style-name="ce16">
            <text:p>14/8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ROAD D6 (Cowper Road -&gt; Ormond Road South)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string" table:style-name="ce16">
            <text:p>15/10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ROAD (TEMPLE VILLAS)</text:p>
          </table:table-cell>
          <table:table-cell table:style-name="ce22"/>
          <table:table-cell table:style-name="ce21"/>
          <table:table-cell office:value-type="date" office:date-value="2009-08-04T00:00:00" table:style-name="ce16">
            <text:p>04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MERSTON VILLAS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2011-02-14T00:00:00" table:style-name="ce16">
            <text:p>14/02/201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 DRIVE (Ranelagh)</text:p>
          </table:table-cell>
          <table:table-cell table:style-name="ce22"/>
          <table:table-cell office:value-type="float" office:value="83" table:style-name="ce21">
            <text:p>83</text:p>
          </table:table-cell>
          <table:table-cell office:value-type="date" office:date-value="2007-11-26T00:00:00" table:style-name="ce16">
            <text:p>26/11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 LAN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10-08-09T00:00:00" table:style-name="ce16">
            <text:p>09/08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 PL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1-03-12T00:00:00" table:style-name="ce16">
            <text:p>12/03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 TERRACE</text:p>
          </table:table-cell>
          <table:table-cell table:style-name="ce22"/>
          <table:table-cell office:value-type="float" office:value="5" table:style-name="ce21">
            <text:p>5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GATE STREET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1">
            <text:p>3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12-03T00:00:00" table:style-name="ce6">
            <text:p>03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ARKVIEW AVENUE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date" office:date-value="2001-01-11T00:00:00" table:style-name="ce16">
            <text:p>11/01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RKVIEW PLACE</text:p>
          </table:table-cell>
          <table:table-cell table:style-name="ce22"/>
          <table:table-cell table:style-name="ce21"/>
          <table:table-cell office:value-type="date" office:date-value="2009-07-13T00:00:00" table:style-name="ce16">
            <text:p>13/07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ARSE SQUARE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date" office:date-value="1999-04-19T00:00:00" table:style-name="ce16">
            <text:p>19/04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ARSE STREET</text:p>
          </table:table-cell>
          <table:table-cell office:value-type="float" office:value="38" table:style-name="ce22">
            <text:p>38</text:p>
          </table:table-cell>
          <table:table-cell office:value-type="float" office:value="58" table:style-name="ce21">
            <text:p>58</text:p>
          </table:table-cell>
          <table:table-cell office:value-type="string" table:style-name="ce17">
            <text:p>14/2/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ARSE STREET (At Library)</text:p>
          </table:table-cell>
          <table:table-cell table:style-name="ce22"/>
          <table:table-cell office:value-type="string" table:style-name="ce21">
            <text:p>(See above)</text:p>
          </table:table-cell>
          <table:table-cell table:style-name="ce17"/>
          <table:table-cell office:value-type="string" table:style-name="ce5">
            <text:p>10.00 AM - 4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COTTAGES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string" table:style-name="ce16">
            <text:p>28/2/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GARDENS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office:value-type="date" office:date-value="1997-10-13T00:00:00" table:style-name="ce16">
            <text:p>13/10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13/09/10 WAS MON-SAT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MBROKE LANE, D4 (#63 - #85)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1998-07-27T00:00:00" table:style-name="ce16">
            <text:p>27/07/19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LANE, D4 (#35 - #61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1997-09-15T00:00:00" table:style-name="ce16">
            <text:p>15/09/19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LANE (Off Pembroke Street Lower)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7.00 to 7.00 P.M.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PARK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date" office:date-value="1996-10-07T00:00:00" table:style-name="ce16">
            <text:p>07/10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PLACE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string" table:style-name="ce17">
            <text:p>19/6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ROAD</text:p>
          </table:table-cell>
          <table:table-cell table:style-name="ce22"/>
          <table:table-cell office:value-type="float" office:value="103" table:style-name="ce21">
            <text:p>103</text:p>
          </table:table-cell>
          <table:table-cell office:value-type="date" office:date-value="1995-03-20T00:00:00" table:style-name="ce16">
            <text:p>20/03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MBROKE STREET LOWER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1">
            <text:p>4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BROKE STREET UPPER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1">
            <text:p>13</text:p>
          </table:table-cell>
          <table:table-cell office:value-type="date" office:date-value="1996-07-15T00:00:00" table:style-name="ce16">
            <text:p>15/07/199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NROSE STREET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string" table:style-name="ce17">
            <text:p>22/11/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RCY LAN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RCY PLACE</text:p>
          </table:table-cell>
          <table:table-cell table:style-name="ce22"/>
          <table:table-cell office:value-type="float" office:value="121" table:style-name="ce21">
            <text:p>121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HIBSBOROUGH (THE BORO)</text:p>
          </table:table-cell>
          <table:table-cell table:style-name="ce22"/>
          <table:table-cell table:style-name="ce21"/>
          <table:table-cell office:value-type="date" office:date-value="2010-02-22T00:00:00" table:style-name="ce16">
            <text:p>22/0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HIBSBOROUGH ROAD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date" office:date-value="2000-10-16T00:00:00" table:style-name="ce16">
            <text:p>16/10/2000</text:p>
          </table:table-cell>
          <table:table-cell office:value-type="string" table:style-name="ce5">
            <text:p>10.00 AM - 4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HIBSBOROUGH ROAD (Houses 41 -&gt; 46)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string" table:style-name="ce16">
            <text:p>nov/dec '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NEAR THE MILL PU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HIBSBOROUGH ROAD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date" office:date-value="2005-01-01T00:00:00" table:style-name="ce16">
            <text:p>01/01/2005</text:p>
          </table:table-cell>
          <table:table-cell office:value-type="string" table:style-name="ce5">
            <text:p>7.00 - 19.00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ORTOBELLO HARBOUR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date" office:date-value="2001-10-08T00:00:00" table:style-name="ce6">
            <text:p>08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RTOBELLO ROAD</text:p>
          </table:table-cell>
          <table:table-cell table:style-name="ce22"/>
          <table:table-cell office:value-type="float" office:value="63" table:style-name="ce21">
            <text:p>63</text:p>
          </table:table-cell>
          <table:table-cell office:value-type="string" table:style-name="ce17">
            <text:p>21/11/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TO MON-SUN 07.00-24.00 07/09/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WER'S COURT (Off Mount Street Crescent)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string" table:style-name="ce17">
            <text:p>18/10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OWER'S SQUARE (Christchurch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02/02/2009 -MON/SAT 07.00-19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IMROSE AVENUE</text:p>
          </table:table-cell>
          <table:table-cell table:style-name="ce22"/>
          <table:table-cell office:value-type="float" office:value="36" table:style-name="ce21">
            <text:p>36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RIMROSE STREET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string" table:style-name="ce16">
            <text:p>31/12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RINCE ARTHUR TERRACE (Rathmines)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1996-06-04T00:00:00" table:style-name="ce16">
            <text:p>04/06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03T00:00:00" table:style-name="ce6">
            <text:p>03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INCE OF WALES TERRACE</text:p>
          </table:table-cell>
          <table:table-cell table:style-name="ce22"/>
          <table:table-cell table:style-name="ce21"/>
          <table:table-cell office:value-type="date" office:date-value="2008-06-16T00:00:00" table:style-name="ce16">
            <text:p>16/06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PRINCE'S STREET SOUTH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5-04-24T00:00:00" table:style-name="ce16">
            <text:p>24/04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ROSPECT AVENUE / HART'S CORNER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string" table:style-name="ce16">
            <text:p>26/3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RUSSIA STREET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7"/>
          <table:table-cell office:value-type="string" table:style-name="ce5">
            <text:p>10.00 AM - 4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QUEEN STREET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string" table:style-name="ce17">
            <text:p>26/3/98</text:p>
          </table:table-cell>
          <table:table-cell office:value-type="string" table:style-name="ce5">
            <text:p>10.00 AM - 4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QUINN'S LAN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string" table:style-name="ce16">
            <text:p>15/5/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GLAN LANE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1997-12-15T00:00:00" table:style-name="ce16">
            <text:p>15/12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GLAN ROAD</text:p>
          </table:table-cell>
          <table:table-cell table:style-name="ce22"/>
          <table:table-cell office:value-type="float" office:value="91" table:style-name="ce21">
            <text:p>91</text:p>
          </table:table-cell>
          <table:table-cell office:value-type="date" office:date-value="1995-03-20T00:00:00" table:style-name="ce16">
            <text:p>20/03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HENY ROAD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1998-08-06T00:00:00" table:style-name="ce16">
            <text:p>06/08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NELAGH AVENU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NELAGH ROAD</text:p>
          </table:table-cell>
          <table:table-cell table:style-name="ce22"/>
          <table:table-cell office:value-type="float" office:value="8" table:style-name="ce21">
            <text:p>8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NELAGH ROAD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1">
            <text:p>24</text:p>
          </table:table-cell>
          <table:table-cell table:style-name="ce17"/>
          <table:table-cell office:value-type="string" table:style-name="ce5">
            <text:p>10.00 AM - 4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OPPOSITE ADVENTIST CHURC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ATHDOWN AVENUE</text:p>
          </table:table-cell>
          <table:table-cell table:style-name="ce22"/>
          <table:table-cell table:style-name="ce21"/>
          <table:table-cell office:value-type="date" office:date-value="2010-02-15T00:00:00" table:style-name="ce16">
            <text:p>15/02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DOWN PARK (PART-HOUSES 6-36)</text:p>
          </table:table-cell>
          <table:table-cell table:style-name="ce22"/>
          <table:table-cell table:style-name="ce21"/>
          <table:table-cell office:value-type="date" office:date-value="2010-02-15T00:00:00" table:style-name="ce16">
            <text:p>15/0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DOWN ROAD</text:p>
          </table:table-cell>
          <table:table-cell table:style-name="ce22"/>
          <table:table-cell table:style-name="ce21"/>
          <table:table-cell office:value-type="date" office:date-value="2010-03-22T00:00:00" table:style-name="ce16">
            <text:p>22/03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GAR AVENUE (PART)</text:p>
          </table:table-cell>
          <table:table-cell table:style-name="ce22"/>
          <table:table-cell table:style-name="ce21"/>
          <table:table-cell office:value-type="date" office:date-value="2008-09-22T00:00:00" table:style-name="ce16">
            <text:p>22/09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GAR ROAD</text:p>
          </table:table-cell>
          <table:table-cell table:style-name="ce22"/>
          <table:table-cell table:style-name="ce21"/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MINES PARK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office:value-type="date" office:date-value="2006-10-02T00:00:00" table:style-name="ce16">
            <text:p>02/10/2006</text:p>
          </table:table-cell>
          <table:table-cell office:value-type="string" table:style-name="ce5">
            <text:p>7.00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MINES ROAD UPPER (Highfield -Frankfort)</text:p>
          </table:table-cell>
          <table:table-cell table:style-name="ce22"/>
          <table:table-cell table:style-name="ce21"/>
          <table:table-cell office:value-type="date" office:date-value="2010-03-15T00:00:00" table:style-name="ce16">
            <text:p>15/03/2010</text:p>
          </table:table-cell>
          <table:table-cell office:value-type="string" table:style-name="ce5">
            <text:p>7.00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MINES ROAD UPPER (Frankfort -&gt; Maxwell)</text:p>
          </table:table-cell>
          <table:table-cell table:style-name="ce22"/>
          <table:table-cell office:value-type="float" office:value="65" table:style-name="ce21">
            <text:p>65</text:p>
          </table:table-cell>
          <table:table-cell office:value-type="date" office:date-value="2004-02-16T00:00:00" table:style-name="ce16">
            <text:p>16/02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OPPOSITE DARTMOUTH ROA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ATHMINES ROAD UPPER (Rathmines Park -&gt; York Road)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2-05-13T00:00:00" table:style-name="ce16">
            <text:p>13/05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THMORE VILLAS (Off Terenure Road North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1-09-04T00:00:00" table:style-name="ce16">
            <text:p>04/09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AREA - 23/01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AYMOND STREET</text:p>
          </table:table-cell>
          <table:table-cell table:style-name="ce22"/>
          <table:table-cell office:value-type="float" office:value="68" table:style-name="ce21">
            <text:p>68</text:p>
          </table:table-cell>
          <table:table-cell office:value-type="string" table:style-name="ce16">
            <text:p>25/2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EGINALD SQUAR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1-02-04T00:00:00" table:style-name="ce16">
            <text:p>04/02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OURS 21/05/07 / 7.00/24.00 MON - SU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GINALD STREET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string" table:style-name="ce17">
            <text:p>19/6/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EUBEN AVENUE</text:p>
          </table:table-cell>
          <table:table-cell table:style-name="ce22"/>
          <table:table-cell table:style-name="ce21"/>
          <table:table-cell office:value-type="date" office:date-value="2007-12-03T00:00:00" table:style-name="ce16">
            <text:p>03/1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EUBEN STREET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office:value-type="date" office:date-value="2007-06-11T00:00:00" table:style-name="ce16">
            <text:p>11/06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ICHMOND AVENUE / ESTATE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string" table:style-name="ce16">
            <text:p>26/3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HMOND HILL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string" table:style-name="ce17">
            <text:p>31/8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OURS 13/10/08 / 7.00/24.00 MON - SU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HMOND ROW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RS FROM 26/04/2010 MON-SUN 07.00 TO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HMOND STREET SOUTH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1">
            <text:p>4</text:p>
          </table:table-cell>
          <table:table-cell office:value-type="date" office:date-value="2000-04-12T00:00:00" table:style-name="ce16">
            <text:p>12/04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ICHVIEW PARK</text:p>
          </table:table-cell>
          <table:table-cell table:style-name="ce22"/>
          <table:table-cell table:style-name="ce21"/>
          <table:table-cell office:value-type="date" office:date-value="2009-08-04T00:00:00" table:style-name="ce16">
            <text:p>04/08/200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INGSEND ROAD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string" table:style-name="ce17">
            <text:p>15/6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ING TERRACE</text:p>
          </table:table-cell>
          <table:table-cell table:style-name="ce22"/>
          <table:table-cell table:style-name="ce21"/>
          <table:table-cell office:value-type="date" office:date-value="2007-12-03T00:00:00" table:style-name="ce16">
            <text:p>03/12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OBERT EMMET CLOSE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2010-10-04T00:00:00" table:style-name="ce16">
            <text:p>04/10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OSEMOUNT ROAD (Off North Circular Road)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date" office:date-value="1999-03-05T00:00:00" table:style-name="ce16">
            <text:p>05/03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OSS ROAD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4-11-14T00:00:00" table:style-name="ce16">
            <text:p>14/11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OYAL CANAL BANK (North Circular Road -&gt; Western Way)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date" office:date-value="2000-03-04T00:00:00" table:style-name="ce16">
            <text:p>04/03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FRM 16/7/07 -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YSE ROAD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string" table:style-name="ce17">
            <text:p>15/6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E FROM 14/2/2011 - 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UGBY ROAD (Including Rugby Villas)</text:p>
          </table:table-cell>
          <table:table-cell table:style-name="ce22"/>
          <table:table-cell office:value-type="float" office:value="44" table:style-name="ce21">
            <text:p>44</text:p>
          </table:table-cell>
          <table:table-cell office:value-type="string" table:style-name="ce16">
            <text:p>20/3/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EXT. AREA - 03/05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ALBAN'S PARK</text:p>
          </table:table-cell>
          <table:table-cell table:style-name="ce22"/>
          <table:table-cell table:style-name="ce21"/>
          <table:table-cell office:value-type="date" office:date-value="2010-10-11T00:00:00" table:style-name="ce16">
            <text:p>11/10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ALBANS ROAD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string" table:style-name="ce16">
            <text:p>27/5/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ALPHONSUS' ROAD</text:p>
          </table:table-cell>
          <table:table-cell table:style-name="ce22"/>
          <table:table-cell office:value-type="float" office:value="109" table:style-name="ce21">
            <text:p>109</text:p>
          </table:table-cell>
          <table:table-cell office:value-type="date" office:date-value="2002-02-12T00:00:00" table:style-name="ce16">
            <text:p>12/02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25/02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ANNE'S ROAD NORTH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16">
            <text:p>17/12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AREA 31/03/2008 - HRS WILL BE MON-SUN 7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ANNE'S ROAD SOUTH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office:value-type="float" office:value="1997" table:style-name="ce17">
            <text:p>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17T00:00:00" table:style-name="ce6">
            <text:p>17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AUDEON'S TERRACE (Christchurch)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string" table:style-name="ce17">
            <text:p>13/10/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07/07/08 MON-SUN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AUGUSTINE STREET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BENEDICT'S GARDENS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1999-11-10T00:00:00" table:style-name="ce16">
            <text:p>10/11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-25/09/06 MON-SUN/07.00 -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BRENDANS ROAD</text:p>
          </table:table-cell>
          <table:table-cell table:style-name="ce22"/>
          <table:table-cell table:style-name="ce21"/>
          <table:table-cell office:value-type="date" office:date-value="2009-08-24T00:00:00" table:style-name="ce16">
            <text:p>24/08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BRIGID'S AVENUE <text:s/>***</text:p>
          </table:table-cell>
          <table:table-cell table:style-name="ce22"/>
          <table:table-cell table:style-name="ce26"/>
          <table:table-cell office:value-type="date" office:date-value="2002-04-02T00:00:00" table:style-name="ce16">
            <text:p>02/04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BRIGID'S ROAD LOWER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string" table:style-name="ce16">
            <text:p>17/12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*** TAKEN OUT DEC 2003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BRIGID'S ROAD UPPER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date" office:date-value="2007-06-18T00:00:00" table:style-name="ce16">
            <text:p>18/06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AINT BROC'S COTTAGES (Donnybrook)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style-name="ce17"/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EXT OF HRS-09.05.06 MON TO SUN <text:s/>7.00 - 24.00 H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CATHERINE'S AVENUE (Off Donore Avenue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string" table:style-name="ce17">
            <text:p>18/11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CLEMENTS ROAD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2008-02-11T00:00:00" table:style-name="ce16">
            <text:p>11/02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COLUMBA'S ROAD LOWER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date" office:date-value="2008-03-03T00:00:00" table:style-name="ce16">
            <text:p>03/03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COLUMBA'S ROAD UPPER</text:p>
          </table:table-cell>
          <table:table-cell table:style-name="ce22"/>
          <table:table-cell table:style-name="ce21"/>
          <table:table-cell office:value-type="date" office:date-value="2009-09-21T00:00:00" table:style-name="ce16">
            <text:p>21/09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FRANCIS' SQUARE (Christchurch)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FRANCIS' TERRACE / BOW STREET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string" table:style-name="ce17">
            <text:p>20/10/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IGNATIUS' AVENU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string" table:style-name="ce17">
            <text:p>27/9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IGNATIUS' ROAD</text:p>
          </table:table-cell>
          <table:table-cell table:style-name="ce22"/>
          <table:table-cell office:value-type="float" office:value="112" table:style-name="ce21">
            <text:p>112</text:p>
          </table:table-cell>
          <table:table-cell office:value-type="string" table:style-name="ce17">
            <text:p>27/9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JAMES' PLACE (Inchicore)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string" table:style-name="ce17">
            <text:p>14/12/9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JOHN'S ROAD</text:p>
          </table:table-cell>
          <table:table-cell table:style-name="ce22"/>
          <table:table-cell office:value-type="float" office:value="63" table:style-name="ce21">
            <text:p>63</text:p>
          </table:table-cell>
          <table:table-cell office:value-type="date" office:date-value="2006-02-06T00:00:00" table:style-name="ce16">
            <text:p>06/02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HOURS 12/11/07 -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JOHN'S TERRACE (See Mount Brown)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1">
            <text:p>33</text:p>
          </table:table-cell>
          <table:table-cell table:style-name="ce17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AINT JOSEPH'S AVENUE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2005-07-04T00:00:00" table:style-name="ce16">
            <text:p>04/07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AREA - 16/04/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JOSEPH'S PARADE (Off Nelson Street)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1999-10-11T00:00:00" table:style-name="ce16">
            <text:p>11/10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JOSEPH'S PLACE (Off Dorset Street)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1999-10-11T00:00:00" table:style-name="ce6">
            <text:p>11/10/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JOSEPH'S PLACE (Off Prussia Street)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string" table:style-name="ce16">
            <text:p>26/11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AINT JOSEPH'S ROAD (Off Prussia Street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string" table:style-name="ce16">
            <text:p>23/4/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HRS FROM 01-08-08 MON-SUN 07.00 TO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JOSEPH'S STREET<text:s/>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5-08-21T00:00:00" table:style-name="ce16">
            <text:p>21/08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HRS - 23/01/06 - MON TO SUN, 7 TO 24 H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KEVIN'S COTTAGES (Off Synge Street)</text:p>
          </table:table-cell>
          <table:table-cell office:value-type="float" office:value="6" table:style-name="ce22">
            <text:p>6</text:p>
          </table:table-cell>
          <table:table-cell table:style-name="ce21"/>
          <table:table-cell office:value-type="date" office:date-value="1996-07-15T00:00:00" table:style-name="ce16">
            <text:p>15/07/1996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KEVIN'S PARADE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date" office:date-value="1998-02-02T00:00:00" table:style-name="ce16">
            <text:p>02/02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KEVIN'S ROAD (Portobello)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office:value-type="date" office:date-value="1991-07-29T00:00:00" table:style-name="ce16">
            <text:p>29/07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KEVIN'S TERRACE (See New Bride Street)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style-name="ce17"/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LAURENCE PLACE WEST (Off Fontenoy Street)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string" table:style-name="ce17">
            <text:p>28/6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3-09-29T00:00:00" table:style-name="ce6">
            <text:p>29/09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MARY'S LANE</text:p>
          </table:table-cell>
          <table:table-cell table:style-name="ce22"/>
          <table:table-cell office:value-type="float" office:value="9" table:style-name="ce21">
            <text:p>9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MARY'S ROAD SOUTH</text:p>
          </table:table-cell>
          <table:table-cell table:style-name="ce22"/>
          <table:table-cell office:value-type="float" office:value="108" table:style-name="ce21">
            <text:p>108</text:p>
          </table:table-cell>
          <table:table-cell office:value-type="date" office:date-value="1991-02-04T00:00:00" table:style-name="ce16">
            <text:p>04/02/199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MARY'S TERRACE\ (Off Stoneybatter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16">
            <text:p>16/9/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NICHOLAS' PLACE (Off John Dillon Street)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02/02/2009 -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PATRICK'S PL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PATRICK'S CLOSE</text:p>
          </table:table-cell>
          <table:table-cell table:style-name="ce22"/>
          <table:table-cell office:value-type="float" office:value="6" table:style-name="ce21">
            <text:p>6</text:p>
          </table:table-cell>
          <table:table-cell table:style-name="ce16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PATRICK'S ROAD (Drumcondra)</text:p>
          </table:table-cell>
          <table:table-cell table:style-name="ce22"/>
          <table:table-cell office:value-type="float" office:value="68" table:style-name="ce21">
            <text:p>68</text:p>
          </table:table-cell>
          <table:table-cell office:value-type="date" office:date-value="2000-11-12T00:00:00" table:style-name="ce16">
            <text:p>12/11/2000</text:p>
          </table:table-cell>
          <table:table-cell office:value-type="string" table:style-name="ce5">
            <text:p>07.00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PETER'S CLOSE (Royal Canal Bank)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10-01-25T00:00:00" table:style-name="ce16">
            <text:p>25/01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PETER'S ROAD (Phibsborough)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1998-12-10T00:00:00" table:style-name="ce16">
            <text:p>10/12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ENSION OF HOURS - 27/03/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PHILOMENA'S ROAD (Glasnevin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string" table:style-name="ce16">
            <text:p>17/12/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VINCENT'S STREET NORTH<text:s text:c="4"/>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string" table:style-name="ce17">
            <text:p>26/4/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2-17T00:00:00" table:style-name="ce6">
            <text:p>17/12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 VINCENT'S STREET SOUTH<text:s text:c="4"/>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1991-09-30T00:00:00" table:style-name="ce16">
            <text:p>30/09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INT VINCENT'S STREET WEST (Part of)<text:s text:c="4"/>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2004-04-30T00:00:00" table:style-name="ce16">
            <text:p>30/04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LLYMOUNT AVENUE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1995-01-17T00:00:00" table:style-name="ce16">
            <text:p>17/01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RS FROM 01-08-08 MON-SUN 07.00 TO 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LYMOUNT GARDENS</text:p>
          </table:table-cell>
          <table:table-cell table:style-name="ce22"/>
          <table:table-cell table:style-name="ce21"/>
          <table:table-cell office:value-type="date" office:date-value="2009-03-02T00:00:00" table:style-name="ce16">
            <text:p>02/03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FORD AVENUE, DUBLIN 4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2-02-04T00:00:00" table:style-name="ce16">
            <text:p>04/02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FORD AVENUE, DUBLIN 8</text:p>
          </table:table-cell>
          <table:table-cell table:style-name="ce22"/>
          <table:table-cell table:style-name="ce21"/>
          <table:table-cell office:value-type="date" office:date-value="2008-12-15T00:00:00" table:style-name="ce16">
            <text:p>15/12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FORD GARDENS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10-02-08T00:00:00" table:style-name="ce16">
            <text:p>08/02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FORD ROAD ***</text:p>
          </table:table-cell>
          <table:table-cell table:style-name="ce22"/>
          <table:table-cell table:style-name="ce21"/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FORD TERRAC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4-09-06T00:00:00" table:style-name="ce16">
            <text:p>06/09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NO SCHEME, certain res get permits, adj sts 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DWITH STREET LOWER<text:s/></text:p>
          </table:table-cell>
          <table:table-cell table:style-name="ce22"/>
          <table:table-cell office:value-type="string" table:style-name="ce21">
            <text:p>16 P+D ONLY</text:p>
          </table:table-cell>
          <table:table-cell office:value-type="date" office:date-value="2000-02-14T00:00:00" table:style-name="ce16">
            <text:p>14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WITH STREET UPPER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YMOUNT AVENUE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2000-09-10T00:00:00" table:style-name="ce16">
            <text:p>10/09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YMOUNT AVENUE (Railway junction -&gt; Gilbert Road)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2001-11-26T00:00:00" table:style-name="ce16">
            <text:p>26/11/20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26T00:00:00" table:style-name="ce6">
            <text:p>26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DYMOUNT CASTLE DRIVE</text:p>
          </table:table-cell>
          <table:table-cell table:style-name="ce22"/>
          <table:table-cell table:style-name="ce21"/>
          <table:table-cell office:value-type="date" office:date-value="2010-03-15T00:00:00" table:style-name="ce16">
            <text:p>15/03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ANDYMOUNT CASTLE ROAD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2007-03-05T00:00:00" table:style-name="ce16">
            <text:p>05/03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ANDYMOUNT GREEN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date" office:date-value="1999-03-08T00:00:00" table:style-name="ce16">
            <text:p>08/03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ANDYMOUNT ROAD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9-03-08T00:00:00" table:style-name="ce16">
            <text:p>08/03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AREA 14-9-09 / TRITONVILLE RD - SANDYMOUNT VILLAG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SFIELD STREET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string" table:style-name="ce17">
            <text:p>15/6/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AFORT AVENUE (Business end)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1999-08-03T00:00:00" table:style-name="ce16">
            <text:p>03/08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AFORT AVENUE (Resdiential end)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1999-08-03T00:00:00" table:style-name="ce16">
            <text:p>03/08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EAFORT AVENUE TRIANGLE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float" office:value="2002" table:style-name="ce17">
            <text:p>200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date" office:date-value="2001-10-15T00:00:00" table:style-name="ce6">
            <text:p>15/10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AFORT CRESCENT / COTTAGES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2-04-11T00:00:00" table:style-name="ce16">
            <text:p>11/04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hours extended to midnight - 31/01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AFORT GARDENS (PART - HOUSES 25-42A)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10-07-19T00:00:00" table:style-name="ce16">
            <text:p>19/07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AFORT TERRACE (On Seafort Avenue)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1">
            <text:p>36</text:p>
          </table:table-cell>
          <table:table-cell office:value-type="date" office:date-value="2000-09-10T00:00:00" table:style-name="ce16">
            <text:p>10/09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AFORT VILLAS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date" office:date-value="2000-12-09T00:00:00" table:style-name="ce16">
            <text:p>09/12/20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hours extended to midnight - 31/01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AN McDERMOTT STREET UPPER</text:p>
          </table:table-cell>
          <table:table-cell table:style-name="ce22"/>
          <table:table-cell office:value-type="float" office:value="71" table:style-name="ce21">
            <text:p>71</text:p>
          </table:table-cell>
          <table:table-cell office:value-type="date" office:date-value="2005-01-24T00:00:00" table:style-name="ce16">
            <text:p>24/01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RPENTINE AVENUE EAST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04-12-01T00:00:00" table:style-name="ce16">
            <text:p>01/12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RPENTINE AVENUE WEST</text:p>
          </table:table-cell>
          <table:table-cell table:style-name="ce22"/>
          <table:table-cell office:value-type="string" table:style-name="ce21">
            <text:p>(See above)</text:p>
          </table:table-cell>
          <table:table-cell office:value-type="date" office:date-value="1997-04-07T00:00:00" table:style-name="ce16">
            <text:p>07/04/199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EXT. AREA - 20/02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RPENTINE PARK / HOMELE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3-12-08T00:00:00" table:style-name="ce16">
            <text:p>08/12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<text:s/>26/07/04 - EXT. AREA - 20/02/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RPENTINE ROAD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date" office:date-value="2003-12-08T00:00:00" table:style-name="ce16">
            <text:p>08/12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ERPENTINE TERRACE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1999-03-01T00:00:00" table:style-name="ce16">
            <text:p>01/03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AMROCK STREET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office:value-type="date" office:date-value="1999-06-12T00:00:00" table:style-name="ce16">
            <text:p>12/06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7/03/05 ext are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HAMROCK VILLAS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date" office:date-value="2004-02-09T00:00:00" table:style-name="ce16">
            <text:p>09/02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ANDON ROAD</text:p>
          </table:table-cell>
          <table:table-cell office:value-type="float" office:value="3" table:style-name="ce22">
            <text:p>3</text:p>
          </table:table-cell>
          <table:table-cell office:value-type="float" office:value="55" table:style-name="ce21">
            <text:p>55</text:p>
          </table:table-cell>
          <table:table-cell office:value-type="string" table:style-name="ce16">
            <text:p>26/3/0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- MON-SUN 7.00-24.00 FROM 08/03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HELBOURNE ROAD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1998-12-14T00:00:00" table:style-name="ce16">
            <text:p>14/12/1998</text:p>
          </table:table-cell>
          <table:table-cell office:value-type="string" table:style-name="ce5">
            <text:p>7.00 AM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ELBOURNE ROAD</text:p>
          </table:table-cell>
          <table:table-cell table:style-name="ce22"/>
          <table:table-cell office:value-type="float" office:value="3" table:style-name="ce21">
            <text:p>3</text:p>
          </table:table-cell>
          <table:table-cell table:style-name="ce17"/>
          <table:table-cell office:value-type="string" table:style-name="ce5">
            <text:p>8.00 AM - 4.00 PM<text:s text:c="2"/>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ELBOURNE ROAD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1">
            <text:p>27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ERRARD AVENUE</text:p>
          </table:table-cell>
          <table:table-cell table:style-name="ce22"/>
          <table:table-cell table:style-name="ce21"/>
          <table:table-cell office:value-type="date" office:date-value="2008-06-03T00:00:00" table:style-name="ce16">
            <text:p>03/06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ERRARD STREET UPPER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office:value-type="date" office:date-value="2000-02-21T00:00:00" table:style-name="ce16">
            <text:p>21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REWSBURY PARK</text:p>
          </table:table-cell>
          <table:table-cell table:style-name="ce22"/>
          <table:table-cell table:style-name="ce21"/>
          <table:table-cell office:value-type="date" office:date-value="2010-02-22T00:00:00" table:style-name="ce16">
            <text:p>22/02/201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HREWSBURY ROAD</text:p>
          </table:table-cell>
          <table:table-cell table:style-name="ce22"/>
          <table:table-cell office:value-type="float" office:value="133" table:style-name="ce21">
            <text:p>133</text:p>
          </table:table-cell>
          <table:table-cell office:value-type="date" office:date-value="2003-02-03T00:00:00" table:style-name="ce16">
            <text:p>03/02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GURD ROAD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2007-09-03T00:00:00" table:style-name="ce16">
            <text:p>03/09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MMONSCOURT ROAD</text:p>
          </table:table-cell>
          <table:table-cell table:style-name="ce22"/>
          <table:table-cell office:value-type="float" office:value="72" table:style-name="ce21">
            <text:p>72</text:p>
          </table:table-cell>
          <table:table-cell office:value-type="date" office:date-value="2000-05-15T00:00:00" table:style-name="ce16">
            <text:p>15/05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ON HILL AVENUE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TRIC PL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3-10-06T00:00:00" table:style-name="ce16">
            <text:p>06/10/200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TRIC ROAD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date" office:date-value="2003-10-06T00:00:00" table:style-name="ce16">
            <text:p>06/10/2003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MERSET STREET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9-11-22T00:00:00" table:style-name="ce16">
            <text:p>22/11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3-10-06T00:00:00" table:style-name="ce6">
            <text:p>06/10/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DOCK STREET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date" office:date-value="1999-11-22T00:00:00" table:style-name="ce16">
            <text:p>22/11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OUTH EARL STREET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office:value-type="date" office:date-value="2002-09-16T00:00:00" table:style-name="ce16">
            <text:p>16/09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OUTH LOTTS ROAD</text:p>
          </table:table-cell>
          <table:table-cell table:style-name="ce22"/>
          <table:table-cell office:value-type="float" office:value="63" table:style-name="ce21">
            <text:p>63</text:p>
          </table:table-cell>
          <table:table-cell office:value-type="date" office:date-value="1999-04-19T00:00:00" table:style-name="ce16">
            <text:p>19/04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-12/02/07 <text:s/>MON/SAT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ENCER STREET SOUTH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1991-09-30T00:00:00" table:style-name="ce16">
            <text:p>30/09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- MON-SAT 7.00-24.00 FROM 01/03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TALFIELDS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2003-09-29T00:00:00" table:style-name="ce16">
            <text:p>29/09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of area - 21/11/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AMER STREET</text:p>
          </table:table-cell>
          <table:table-cell table:style-name="ce22"/>
          <table:table-cell office:value-type="float" office:value="38" table:style-name="ce21">
            <text:p>38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FROM 24/11/08 WAS MON-SAT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ANHOPE STREET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date" office:date-value="2000-04-17T00:00:00" table:style-name="ce16">
            <text:p>17/04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TIRRUP LANE (Off Church Street)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2000-10-16T00:00:00" table:style-name="ce16">
            <text:p>16/10/2000</text:p>
          </table:table-cell>
          <table:table-cell office:value-type="string" table:style-name="ce5">
            <text:p>7.00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TONEYBATTER</text:p>
          </table:table-cell>
          <table:table-cell table:style-name="ce22"/>
          <table:table-cell table:style-name="ce21"/>
          <table:table-cell table:style-name="ce17"/>
          <table:table-cell table:number-columns-repeated="2" table:style-name="ce5"/>
          <table:table-cell office:value-type="string" table:style-name="ce3">
            <text:p>EXT OF HOURS - 20/03/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RAND STREET LITTL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1">
            <text:p>6</text:p>
          </table:table-cell>
          <table:table-cell office:value-type="date" office:date-value="1994-11-07T00:00:00" table:style-name="ce16">
            <text:p>07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NO SCHEME, res get permits for manor street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UART'S VILLAS</text:p>
          </table:table-cell>
          <table:table-cell table:style-name="ce22"/>
          <table:table-cell table:style-name="ce21"/>
          <table:table-cell office:value-type="date" office:date-value="1995-12-18T00:00:00" table:style-name="ce16">
            <text:p>18/12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UMMER STREET NORTH</text:p>
          </table:table-cell>
          <table:table-cell table:style-name="ce22"/>
          <table:table-cell office:value-type="float" office:value="60" table:style-name="ce21">
            <text:p>60</text:p>
          </table:table-cell>
          <table:table-cell office:value-type="date" office:date-value="2010-09-13T00:00:00" table:style-name="ce16">
            <text:p>13/09/201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UMMERVILLE PARK (Off Rathmines Road Upper)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2000-02-28T00:00:00" table:style-name="ce16">
            <text:p>28/02/200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FROM 21-5-07 WAS 7.00/24.00 MON TO SUNDA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NBURY GARDENS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date" office:date-value="2007-08-27T00:00:00" table:style-name="ce16">
            <text:p>27/08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USSEX ROAD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1">
            <text:p>45</text:p>
          </table:table-cell>
          <table:table-cell office:value-type="date" office:date-value="1999-09-20T00:00:00" table:style-name="ce16">
            <text:p>20/09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change of hours and area - 10/05/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SSEX TERRACE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9-09-20T00:00:00" table:style-name="ce16">
            <text:p>20/09/1999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YDENHAM ROAD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2001-04-09T00:00:00" table:style-name="ce16">
            <text:p>09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YDNEY PARADE AVENUE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office:value-type="date" office:date-value="2007-03-20T00:00:00" table:style-name="ce16">
            <text:p>20/03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TO AREA OUTSIDE HOUSES 51-53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NGE STREET</text:p>
          </table:table-cell>
          <table:table-cell table:style-name="ce22"/>
          <table:table-cell office:value-type="float" office:value="112" table:style-name="ce21">
            <text:p>112</text:p>
          </table:table-cell>
          <table:table-cell office:value-type="date" office:date-value="1989-10-02T00:00:00" table:style-name="ce16">
            <text:p>02/10/198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FROM 09/05/05 (WAS 7 - 12, MON TO SUN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NOTT PLACE (Off North Circular Road)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8-12-14T00:00:00" table:style-name="ce16">
            <text:p>14/12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date" office:date-value="2001-11-26T00:00:00" table:style-name="ce6">
            <text:p>26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NOTT ROW (Off Dorset Street Lower)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6">
            <text:p>FROM 06/05/08 WAS MON-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MPLE GARDENS</text:p>
          </table:table-cell>
          <table:table-cell table:style-name="ce22"/>
          <table:table-cell office:value-type="float" office:value="71" table:style-name="ce21">
            <text:p>71</text:p>
          </table:table-cell>
          <table:table-cell office:value-type="date" office:date-value="2006-10-02T00:00:00" table:style-name="ce16">
            <text:p>02/10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TEMPLE ROAD</text:p>
          </table:table-cell>
          <table:table-cell table:style-name="ce22"/>
          <table:table-cell office:value-type="float" office:value="160" table:style-name="ce21">
            <text:p>160</text:p>
          </table:table-cell>
          <table:table-cell office:value-type="date" office:date-value="2007-03-12T00:00:00" table:style-name="ce16">
            <text:p>12/03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6">
            <text:p>FROM DATE WAS 07.00-13.00 MON TO 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MPLE STREET WEST</text:p>
          </table:table-cell>
          <table:table-cell table:style-name="ce22"/>
          <table:table-cell table:style-name="ce21"/>
          <table:table-cell office:value-type="date" office:date-value="1999-10-11T00:00:00" table:style-name="ce16">
            <text:p>11/10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ERENURE PARK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table:style-name="ce16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ERENURE ROAD CAR PARK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1">
            <text:p>8</text:p>
          </table:table-cell>
          <table:table-cell office:value-type="date" office:date-value="2006-03-20T00:00:00" table:style-name="ce16">
            <text:p>20/03/2006</text:p>
          </table:table-cell>
          <table:table-cell office:value-type="string" table:style-name="ce5">
            <text:p>7.00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HE BELFRY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HE COOMBE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5-05-09T00:00:00" table:style-name="ce16">
            <text:p>09/05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HE CRESCENT (Donnybrook)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office:value-type="date" office:date-value="2001-04-02T00:00:00" table:style-name="ce16">
            <text:p>02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HE CRESCENT (Marino)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date" office:date-value="1999-02-15T00:00:00" table:style-name="ce16">
            <text:p>15/02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HE DEMESNE (Killester)</text:p>
          </table:table-cell>
          <table:table-cell office:value-type="float" office:value="22" table:style-name="ce22">
            <text:p>22</text:p>
          </table:table-cell>
          <table:table-cell table:style-name="ce21"/>
          <table:table-cell office:value-type="date" office:date-value="2001-10-01T00:00:00" table:style-name="ce16">
            <text:p>01/10/2001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date" office:date-value="2001-11-19T00:00:00" table:style-name="ce6">
            <text:p>19/11/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AS COURT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date" office:date-value="2008-09-29T00:00:00" table:style-name="ce16">
            <text:p>29/09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THOMAS DAVIS STREET SOUTH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office:value-type="date" office:date-value="1997-11-10T00:00:00" table:style-name="ce16">
            <text:p>10/11/1997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TO MON-SAT 07.00-24.00 FRM SEP 29TH 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AS DAVIS STREET WEST</text:p>
          </table:table-cell>
          <table:table-cell table:style-name="ce22"/>
          <table:table-cell table:style-name="ce21"/>
          <table:table-cell office:value-type="date" office:date-value="2008-02-18T00:00:00" table:style-name="ce16">
            <text:p>18/02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THORNCASTLE STREE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1990-07-02T00:00:00" table:style-name="ce16">
            <text:p>02/07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TIVOLI AVENU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2004-12-10T00:00:00" table:style-name="ce16">
            <text:p>10/12/200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OM KELLY ROAD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4-03-01T00:00:00" table:style-name="ce16">
            <text:p>01/03/200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OWER AVENUE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OWER TERRACE / ROWSERSTOWN LANE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05-02-21T00:00:00" table:style-name="ce16">
            <text:p>21/02/200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OWNSEND STREET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1">
            <text:p>19</text:p>
          </table:table-cell>
          <table:table-cell office:value-type="date" office:date-value="2002-11-04T00:00:00" table:style-name="ce16">
            <text:p>04/11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RITONVILLE COURT</text:p>
          </table:table-cell>
          <table:table-cell table:style-name="ce22"/>
          <table:table-cell table:style-name="ce21"/>
          <table:table-cell office:value-type="date" office:date-value="2007-09-10T00:00:00" table:style-name="ce16">
            <text:p>10/09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RITONVILLE ROAD</text:p>
          </table:table-cell>
          <table:table-cell table:style-name="ce22"/>
          <table:table-cell office:value-type="float" office:value="16" table:style-name="ce21">
            <text:p>16</text:p>
          </table:table-cell>
          <table:table-cell office:value-type="date" office:date-value="2006-10-16T00:00:00" table:style-name="ce16">
            <text:p>16/10/2006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YRCONNELL ROAD</text:p>
          </table:table-cell>
          <table:table-cell table:style-name="ce22"/>
          <table:table-cell office:value-type="string" table:style-name="ce21">
            <text:p>18 + 20</text:p>
          </table:table-cell>
          <table:table-cell office:value-type="date" office:date-value="2000-02-21T00:00:00" table:style-name="ce16">
            <text:p>21/02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AREA FROM HSE 41-109 ODD FROM 12-5-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YRCONNELL STREET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ULSTER STREET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office:value-type="date" office:date-value="2002-05-27T00:00:00" table:style-name="ce16">
            <text:p>27/05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FROM 17/11/08 WAS MON-SUN 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NNAMED LANE OFF ANGLESEA ROAD</text:p>
          </table:table-cell>
          <table:table-cell table:style-name="ce22"/>
          <table:table-cell table:style-name="ce21"/>
          <table:table-cell office:value-type="date" office:date-value="2000-04-17T00:00:00" table:style-name="ce16">
            <text:p>17/04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UNNAMED LANE OFF BOW LANE EAST</text:p>
          </table:table-cell>
          <table:table-cell table:style-name="ce22"/>
          <table:table-cell table:style-name="ce21"/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USHER STREET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17"/>
          <table:table-cell office:value-type="string" table:style-name="ce5">
            <text:p>7.00 AM - 7.00 PM</text:p>
          </table:table-cell>
          <table:table-cell office:value-type="string" table:style-name="ce5">
            <text:p>MONDAY TO SATURDAY *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ALENTIA PARADE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style-name="ce17"/>
          <table:table-cell office:value-type="string" table:style-name="ce3">
            <text:p>8 to 6.30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*ALSO SUNDAY, 2PM - 6P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VASOUR SQUARE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office:value-type="date" office:date-value="1999-12-06T00:00:00" table:style-name="ce16">
            <text:p>06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GEMOUNT (Outside Ashton's)</text:p>
          </table:table-cell>
          <table:table-cell table:style-name="ce22"/>
          <table:table-cell table:style-name="ce21"/>
          <table:table-cell office:value-type="date" office:date-value="2000-11-20T00:00:00" table:style-name="ce16">
            <text:p>20/11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GEMOUNT (On Clonskeagh Road)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9-11-01T00:00:00" table:style-name="ce16">
            <text:p>01/11/1999</text:p>
          </table:table-cell>
          <table:table-cell office:value-type="string" table:style-name="ce5">
            <text:p>8.00 AM - 5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GEMOUNT HALL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1999-11-01T00:00:00" table:style-name="ce16">
            <text:p>01/11/199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GEMOUNT PARK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5-02-28T00:00:00" table:style-name="ce16">
            <text:p>28/02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FROM 12.1.04 (WAS 7 DAYS / 24 HOURS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NON AVENUE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1">
            <text:p>20</text:p>
          </table:table-cell>
          <table:table-cell office:value-type="date" office:date-value="2000-02-28T00:00:00" table:style-name="ce16">
            <text:p>28/02/2000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VERNON GROVE</text:p>
          </table:table-cell>
          <table:table-cell table:style-name="ce22"/>
          <table:table-cell office:value-type="float" office:value="65" table:style-name="ce21">
            <text:p>65</text:p>
          </table:table-cell>
          <table:table-cell office:value-type="date" office:date-value="2001-04-23T00:00:00" table:style-name="ce16">
            <text:p>23/04/2001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NON STREET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2005-04-11T00:00:00" table:style-name="ce16">
            <text:p>11/04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04/05/2010 WAS 7.00-24.00 MON-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SCHOYLE PLACE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office:value-type="date" office:date-value="1989-01-09T00:00:00" table:style-name="ce16">
            <text:p>09/01/198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CTORIA AVENUE</text:p>
          </table:table-cell>
          <table:table-cell table:style-name="ce22"/>
          <table:table-cell office:value-type="float" office:value="49" table:style-name="ce21">
            <text:p>49</text:p>
          </table:table-cell>
          <table:table-cell office:value-type="date" office:date-value="1995-04-10T00:00:00" table:style-name="ce16">
            <text:p>10/04/199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CTORIA ROAD</text:p>
          </table:table-cell>
          <table:table-cell table:style-name="ce22"/>
          <table:table-cell office:value-type="float" office:value="67" table:style-name="ce21">
            <text:p>67</text:p>
          </table:table-cell>
          <table:table-cell office:value-type="date" office:date-value="1998-09-28T00:00:00" table:style-name="ce16">
            <text:p>28/09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CTORIA STREET</text:p>
          </table:table-cell>
          <table:table-cell table:style-name="ce22"/>
          <table:table-cell office:value-type="float" office:value="80" table:style-name="ce21">
            <text:p>80</text:p>
          </table:table-cell>
          <table:table-cell office:value-type="date" office:date-value="2002-09-23T00:00:00" table:style-name="ce16">
            <text:p>23/09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- MON-SUN 7.00-24.00 FROM OCT 6TH 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CTORIA VILLAS</text:p>
          </table:table-cell>
          <table:table-cell table:style-name="ce22"/>
          <table:table-cell office:value-type="float" office:value="6" table:style-name="ce21">
            <text:p>6</text:p>
          </table:table-cell>
          <table:table-cell office:value-type="date" office:date-value="2008-05-12T00:00:00" table:style-name="ce16">
            <text:p>12/05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PARTIAL SCHEM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KING PLACE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date" office:date-value="1991-07-29T00:00:00" table:style-name="ce16">
            <text:p>29/07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KING ROAD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office:value-type="date" office:date-value="2003-03-24T00:00:00" table:style-name="ce16">
            <text:p>24/03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LLA BANK</text:p>
          </table:table-cell>
          <table:table-cell table:style-name="ce22"/>
          <table:table-cell table:style-name="ce21"/>
          <table:table-cell office:value-type="date" office:date-value="2002-09-02T00:00:00" table:style-name="ce16">
            <text:p>02/09/2002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LLIERS ROAD</text:p>
          </table:table-cell>
          <table:table-cell table:style-name="ce22"/>
          <table:table-cell table:style-name="ce21"/>
          <table:table-cell office:value-type="date" office:date-value="2008-03-18T00:00:00" table:style-name="ce16">
            <text:p>18/03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LWORTH ROAD (Portobello)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1998-07-20T00:00:00" table:style-name="ce16">
            <text:p>20/07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02/03/09 WAS 7.00-24.00 MON-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RD'S HILL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date" office:date-value="1991-07-29T00:00:00" table:style-name="ce16">
            <text:p>29/07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RREN STREET</text:p>
          </table:table-cell>
          <table:table-cell table:style-name="ce22"/>
          <table:table-cell office:value-type="float" office:value="43" table:style-name="ce21">
            <text:p>43</text:p>
          </table:table-cell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FROM 16/05/05 (WAS 8 - 6.30, MON TO FRI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RRENMOUNT PLACE (Blackpitts)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date" office:date-value="1990-09-10T00:00:00" table:style-name="ce16">
            <text:p>10/09/1990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RRINGTON LANE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date" office:date-value="1998-03-16T00:00:00" table:style-name="ce16">
            <text:p>16/03/199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RRINGTON PLACE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table:style-name="ce16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SHINGTON STREET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office:value-type="date" office:date-value="1990-12-03T00:00:00" table:style-name="ce16">
            <text:p>03/12/199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FROM 18/09/2006 WAS 07.00-24.00 MON TO S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TERLOO AVENU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TERLOO LAN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0-06-26T00:00:00" table:style-name="ce16">
            <text:p>26/06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5/02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TERLOO ROAD</text:p>
          </table:table-cell>
          <table:table-cell office:value-type="float" office:value="9" table:style-name="ce22">
            <text:p>9</text:p>
          </table:table-cell>
          <table:table-cell office:value-type="float" office:value="72" table:style-name="ce21">
            <text:p>72</text:p>
          </table:table-cell>
          <table:table-cell office:value-type="date" office:date-value="1999-12-13T00:00:00" table:style-name="ce16">
            <text:p>13/12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LLINGTON LANE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date" office:date-value="1995-03-20T00:00:00" table:style-name="ce16">
            <text:p>20/03/1995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LLINGTON PLACE</text:p>
          </table:table-cell>
          <table:table-cell table:style-name="ce22"/>
          <table:table-cell office:value-type="float" office:value="48" table:style-name="ce21">
            <text:p>48</text:p>
          </table:table-cell>
          <table:table-cell office:value-type="date" office:date-value="1998-06-22T00:00:00" table:style-name="ce16">
            <text:p>22/06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LLINGTON ROAD</text:p>
          </table:table-cell>
          <table:table-cell table:style-name="ce22"/>
          <table:table-cell office:value-type="float" office:value="126" table:style-name="ce21">
            <text:p>126</text:p>
          </table:table-cell>
          <table:table-cell office:value-type="date" office:date-value="1994-11-28T00:00:00" table:style-name="ce16">
            <text:p>28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LLINGTON STREET LOWER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date" office:date-value="2007-05-28T00:00:00" table:style-name="ce16">
            <text:p>28/05/2007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office:value-type="string" table:style-name="ce3">
            <text:p>EXT AREA - OUTSIDE NOS 52-60 FROM 28/9/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ELLINGTON STREET UPPER</text:p>
          </table:table-cell>
          <table:table-cell table:style-name="ce22"/>
          <table:table-cell table:style-name="ce21"/>
          <table:table-cell office:value-type="date" office:date-value="2008-03-03T00:00:00" table:style-name="ce16">
            <text:p>03/03/2008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SLEY PLACE (Off Clanbrassil Street Upper)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date" office:date-value="1991-10-14T00:00:00" table:style-name="ce16">
            <text:p>14/10/1991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EXT HOURS - MON-SUN 7.00-24.00 FROM 01/03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ESLEY ROAD (Rathgar)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date" office:date-value="1999-07-27T00:00:00" table:style-name="ce16">
            <text:p>27/07/1999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ESTERN WAY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office:value-type="date" office:date-value="2000-02-28T00:00:00" table:style-name="ce16">
            <text:p>28/02/2000</text:p>
          </table:table-cell>
          <table:table-cell office:value-type="string" table:style-name="ce5">
            <text:p>8.00 AM - 9.0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HITWORTH PLACE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2007-04-30T00:00:00" table:style-name="ce16">
            <text:p>30/04/2007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GAN ROAD</text:p>
          </table:table-cell>
          <table:table-cell table:style-name="ce22"/>
          <table:table-cell office:value-type="float" office:value="40" table:style-name="ce21">
            <text:p>40</text:p>
          </table:table-cell>
          <table:table-cell office:value-type="date" office:date-value="2009-04-14T00:00:00" table:style-name="ce16">
            <text:p>14/04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FIELD PARK</text:p>
          </table:table-cell>
          <table:table-cell table:style-name="ce22"/>
          <table:table-cell table:style-name="ce21"/>
          <table:table-cell office:value-type="date" office:date-value="2007-12-10T00:00:00" table:style-name="ce16">
            <text:p>10/12/2007</text:p>
          </table:table-cell>
          <table:table-cell office:value-type="string" table:style-name="ce5">
            <text:p>7.00 AM - 7.00 PM<text:s/>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FRID ROAD</text:p>
          </table:table-cell>
          <table:table-cell table:style-name="ce22"/>
          <table:table-cell table:style-name="ce21"/>
          <table:table-cell office:value-type="date" office:date-value="2008-03-18T00:00:00" table:style-name="ce16">
            <text:p>18/03/2008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FRID TERRACE</text:p>
          </table:table-cell>
          <table:table-cell table:style-name="ce22"/>
          <table:table-cell table:style-name="ce21"/>
          <table:table-cell office:value-type="date" office:date-value="2008-03-18T00:00:00" table:style-name="ce16">
            <text:p>18/03/2008</text:p>
          </table:table-cell>
          <table:table-cell office:value-type="string" table:style-name="ce5">
            <text:p>7.00 AM - 7.00 PM<text:s/>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SON'S TERRAC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7/03/05 ext hrs 7 - midnight, mon to su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LLIAMS' PARK (Off Rathmines Road Lower)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office:value-type="date" office:date-value="2006-03-27T00:00:00" table:style-name="ce16">
            <text:p>27/03/2006</text:p>
          </table:table-cell>
          <table:table-cell office:value-type="string" table:style-name="ce5">
            <text:p>7.00AM - 7.00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TON PLACE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21">
            <text:p>60</text:p>
          </table:table-cell>
          <table:table-cell table:style-name="ce17"/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LTON TERRACE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1">
            <text:p>71</text:p>
          </table:table-cell>
          <table:table-cell office:value-type="date" office:date-value="1994-03-14T00:00:00" table:style-name="ce16">
            <text:p>14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Beside swimming poo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NDMILL LANE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office:value-type="date" office:date-value="1994-05-25T00:00:00" table:style-name="ce16">
            <text:p>25/05/1994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NDSOR PLACE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date" office:date-value="1998-12-14T00:00:00" table:style-name="ce16">
            <text:p>14/12/1998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NDSOR ROAD</text:p>
          </table:table-cell>
          <table:table-cell table:style-name="ce22"/>
          <table:table-cell office:value-type="float" office:value="97" table:style-name="ce21">
            <text:p>97</text:p>
          </table:table-cell>
          <table:table-cell office:value-type="date" office:date-value="1992-02-24T00:00:00" table:style-name="ce16">
            <text:p>24/02/1992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INDSOR TERRACE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office:value-type="date" office:date-value="2003-03-10T00:00:00" table:style-name="ce16">
            <text:p>10/03/2003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FRIDAY</text:p>
          </table:table-cell>
          <table:table-cell office:value-type="string" table:style-name="ce6">
            <text:p>EXT HOURS 16/02/2009 -MON/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NTON AVENUE</text:p>
          </table:table-cell>
          <table:table-cell table:style-name="ce22"/>
          <table:table-cell office:value-type="float" office:value="66" table:style-name="ce21">
            <text:p>66</text:p>
          </table:table-cell>
          <table:table-cell office:value-type="date" office:date-value="1994-11-21T00:00:00" table:style-name="ce16">
            <text:p>21/11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office:value-type="string" table:style-name="ce3">
            <text:p>25/09/06 - EXT HOURS MON - SUN 07.00-24.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NTON ROAD</text:p>
          </table:table-cell>
          <table:table-cell table:style-name="ce22"/>
          <table:table-cell office:value-type="float" office:value="62" table:style-name="ce21">
            <text:p>62</text:p>
          </table:table-cell>
          <table:table-cell office:value-type="date" office:date-value="2000-10-09T00:00:00" table:style-name="ce16">
            <text:p>09/10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OLSELEY STREET<text:s/>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date" office:date-value="1992-04-27T00:00:00" table:style-name="ce16">
            <text:p>27/04/199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EXT OF HOURS FROM MON-FRI 8.00-6.30PM 22/03/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OOD LANE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date" office:date-value="2002-09-09T00:00:00" table:style-name="ce16">
            <text:p>09/09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office:value-type="string" table:style-name="ce3">
            <text:p>25/02/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OODSTOCK GARDENS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OODVILLE ROAD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date" office:date-value="2009-07-13T00:00:00" table:style-name="ce16">
            <text:p>13/07/2009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ORMWOOD GATE</text:p>
          </table:table-cell>
          <table:table-cell table:style-name="ce22"/>
          <table:table-cell table:style-name="ce21"/>
          <table:table-cell office:value-type="date" office:date-value="1994-09-26T00:00:00" table:style-name="ce16">
            <text:p>26/09/1994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UN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YNNEFIELD ROAD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date" office:date-value="1994-03-28T00:00:00" table:style-name="ce16">
            <text:p>28/03/1994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XAVIER AVENUE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date" office:date-value="2000-02-21T00:00:00" table:style-name="ce16">
            <text:p>21/02/2000</text:p>
          </table:table-cell>
          <table:table-cell office:value-type="string" table:style-name="ce5">
            <text:p>8.00 AM - 6.30 PM</text:p>
          </table:table-cell>
          <table:table-cell office:value-type="string" table:style-name="ce5">
            <text:p>MONDAY TO FRI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YORK AVENUE</text:p>
          </table:table-cell>
          <table:table-cell table:style-name="ce22"/>
          <table:table-cell office:value-type="float" office:value="13" table:style-name="ce21">
            <text:p>13</text:p>
          </table:table-cell>
          <table:table-cell office:value-type="date" office:date-value="2005-11-21T00:00:00" table:style-name="ce16">
            <text:p>21/11/2005</text:p>
          </table:table-cell>
          <table:table-cell office:value-type="string" table:style-name="ce5">
            <text:p>7.00 AM - 7.00 PM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YORK ROAD</text:p>
          </table:table-cell>
          <table:table-cell table:style-name="ce22"/>
          <table:table-cell office:value-type="float" office:value="105" table:style-name="ce21">
            <text:p>105</text:p>
          </table:table-cell>
          <table:table-cell office:value-type="date" office:date-value="2002-05-20T00:00:00" table:style-name="ce16">
            <text:p>20/05/2002</text:p>
          </table:table-cell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style-name="ce22"/>
          <table:table-cell table:style-name="ce21"/>
          <table:table-cell table:style-name="ce16"/>
          <table:table-cell office:value-type="string" table:style-name="ce5">
            <text:p>7.00 AM - 12 MIDNIGHT</text:p>
          </table:table-cell>
          <table:table-cell office:value-type="string" table:style-name="ce5">
            <text:p>MONDAY TO SATURDAY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2" table:style-name="ro2" table:visibility="collapse">
          <table:table-cell table:style-name="ce2"/>
          <table:table-cell table:number-columns-repeated="16383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number-rows-repeated="1047653" table:style-name="ro3">
          <table:table-cell table:number-columns-repeated="16384"/>
        </table:table-row>
      </table:table>
      <table:table table:name="Valid_Streets" table:style-name="ta2">
        <table:table-column table:style-name="co9" table:default-cell-style-name="ce2"/>
        <table:table-column table:style-name="co2" table:default-cell-style-name="ce28"/>
        <table:table-column table:style-name="co10" table:default-cell-style-name="ce28"/>
        <table:table-column table:style-name="co8" table:number-columns-repeated="16381" table:default-cell-style-name="ce1"/>
        <table:table-row table:style-name="ro1">
          <table:table-cell office:value-type="string" table:style-name="ce20">
            <text:p>List of Pay &amp; Display &amp; Permit Schemes</text:p>
          </table:table-cell>
          <table:table-cell office:value-type="string" table:style-name="ce27">
            <text:p>P&amp;D Spaces</text:p>
          </table:table-cell>
          <table:table-cell office:value-type="string" table:style-name="ce27">
            <text:p>DP Spac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AIR TERRACE (On St. Joseph's Parade)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DISON ROAD<text:s/></text:p>
          </table:table-cell>
          <table:table-cell table:style-name="ce29"/>
          <table:table-cell office:value-type="float" office:value="56" table:style-name="ce28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ELAIDE ROAD</text:p>
          </table:table-cell>
          <table:table-cell office:value-type="float" office:value="68" table:style-name="ce28">
            <text:p>68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ELAIDE TERRACE / BROOKFIELD STREET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ILESBURY DRIVE<text:s/>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ILESBURY GARDENS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ILESBURY GROVE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ILESBURY PARK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ILESBURY ROAD</text:p>
          </table:table-cell>
          <table:table-cell table:style-name="ce28"/>
          <table:table-cell office:value-type="float" office:value="169" table:style-name="ce28">
            <text:p>1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ILESBURY ROAD (Merrion Road -&gt; Sydney Parade)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IRFIELD COUR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5">
            <text:p>AIRFIELD PARK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BANY ROAD<text:s/>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BERT PLACE EAST<text:s/>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ANDRA TERRACE (Off Bloomfield Avenue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MEIDA AVENUE<text:s/>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MEIDA TERRACE / BROOKFIELD STREE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GLESEA ROAD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GLESEA ROAD (Ballsbridge end, A.M. clearway)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A VILLA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ADALE AVENUE<text:s/>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AMOE ROAD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E STREET NORTH<text:s/>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ESLEY BRIDGE ROAD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ESLEY PARK<text:s/>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NESLEY PL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PIAN WAY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BUTUS PLAC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BOUR HILL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D RIGH PLAC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D RIGH ROAD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DAGH ROAD<text:s/>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DEE ROAD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GYLE ROAD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NOTT STREET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RAN STREET EAST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RANMORE AVENU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RANMORE ROAD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MSTRONG STREET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 STREET / ASH GROVE / PARK TERRACE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DALE ROAD</text:p>
          </table:table-cell>
          <table:table-cell table:style-name="ce28"/>
          <table:table-cell office:value-type="string" table:style-name="ce28">
            <text:p>7 + 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FIELD AVENU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FIELD PARK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ASHFIELD ROAD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THLUMNEY VILLAS (Off Ranelagh Road)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BURN AVENUE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BURN ROAD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BURN STREE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BURN TERRACE / OLD KILMAINHAM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GHRIM STREET,<text:s/>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VONDALE AVENUE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CK LANE (Christchurch)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GGOT COURT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GGOT STREET LOWER</text:p>
          </table:table-cell>
          <table:table-cell office:value-type="float" office:value="97" table:style-name="ce28">
            <text:p>97</text:p>
          </table:table-cell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LLSBRIDGE AVENUE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LLSBRIDGE TERRAC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LLYBOUGH ROAD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RROW STREET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RROW STREET (Grand Canal Street -&gt; Railway Bridge)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SIN STREET LOWER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SS PLACE (Off Fenian Street)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TH AVENUE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TH AVENUE GARDENS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TH AVENUE PLACE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ECHLAWN WAY (Off Rathfarnham Road)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ECHWOOD AVENUE LOWER</text:p>
          </table:table-cell>
          <table:table-cell table:style-name="ce28"/>
          <table:table-cell office:value-type="float" office:value="126" table:style-name="ce28">
            <text:p>1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ECHWOOD AVENUE UPPER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ECHWOOD PARK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ECHWOOD ROAD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PLAC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ROAD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SQUARE NORTH / EAST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SQUARE SOUTH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SQUARE WES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GRAVE TERRACE (On Mountpleasant Avenue Upper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BELMONT AVENUE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MONT GARDENS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MONT PARK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MONT VILLAS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VEDERE ROAD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LVEDERE PL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BELVIDERE AVENU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NBURB STREET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RESFORD STREE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RKELEY STREET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RKLEY ROAD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SSBOROUGH PARADE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BERRY LAN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HALL PLACE (Outside Law Society)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HALL PLACE (Blackhall Place -&gt; North King Street)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ACKPITTS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ACQUIERE VILLAS (Royal Canal Bank North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ESSINGTON COURT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ESSINGTON PLACE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ESSINGTON STREET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OOMFIELD AVENUE (South Circular Road)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OOMFIELD AVENUE (Donnybrook)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W BRIDGE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W LANE EAST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BOW STREET/ST. FRANCES TERRACE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WLANE WEST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YNE STREET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ABAZON PLACE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AINBORO TERRAC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ENDAN ROAD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IDE ROAD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BRIDE STREET NEW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BRIDGEFOOT STREET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IGHTON ROAD*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IGHTON SQUARE</text:p>
          </table:table-cell>
          <table:table-cell table:style-name="ce28"/>
          <table:table-cell office:value-type="float" office:value="178" table:style-name="ce28">
            <text:p>1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ITAIN STREET LITTLE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OKFIELD ROAD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OKFIELD STREET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OKVALE ROAD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NSWICK STREET NORTH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RLINGTON ROAD</text:p>
          </table:table-cell>
          <table:table-cell table:style-name="ce28"/>
          <table:table-cell office:value-type="float" office:value="144" table:style-name="ce28">
            <text:p>1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SHES LAN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ABRA PARK</text:p>
          </table:table-cell>
          <table:table-cell table:style-name="ce28"/>
          <table:table-cell office:value-type="float" office:value="127" table:style-name="ce28">
            <text:p>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BRA ROAD (PART OF)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CADOGAN ROAD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AC COUR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AMBRIDGE ROAD RATHMINES<text:s text:c="6"/>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BRIDGE TERRACE\ <text:s text:c="2"/>(off Northbrook Rd)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BRIDGE VILLAS\ <text:s text:c="4"/>(off Black Church)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DEN ROW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DIFF LANE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INGFORD PARAD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ISLE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ARLISLE STREET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MAN'S HALL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SIMIR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ASTLEWOOD AVENUE\ (p.p. replaced with dyl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ASTLEWOOD PARK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STLEWOOD PLACE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STLEWOOD TERRACE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THERINE STREE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NCERY STREE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HARLEMONT MALL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MONT STREET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 STREET GREAT NORTH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 STREET WES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TON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HARLEVILLE ROAD\ <text:s/>(Rathmines)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LMSFORD AVENUE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LMSFORD ROAD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LMSFORD ROAD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RRYMOUNT PARK\, <text:s/>off <text:s/>N.C.Rd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STER ROAD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URCH AVENUE (Off Church Street)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URCH AVENUE (Rathmines)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URCH GARDENS (Rathmines)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URCH STREET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URCHILL TERRACE\ (off Sandymount Avenue)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NORTH (At Rosemount Terrace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IRCULAR ROAD NORTH (Mater hospital)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NORTH (Russell St to Summerhill)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NORTH (Dorset St Lower - Sherrard St Upper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SOUTH (adjacent Haroldville Ave )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SOUTH (Brookfiield Road to Suir Road)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SOUTH (Longwood Avenue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CULAR ROAD SOUTH (Rialto)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CITY QUAY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NBRASSIL STREET UPPER<text:s text:c="6"/>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NBRASSIL TERRACE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NWILLIAM PL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NWILLIAM TERRACE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REMONT ROAD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RENCE MANGAN SQUARE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UDE ROAD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ONSKEAGH ROAD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ONSKEAGH TERRACE\ <text:s/>on Clonskeagh Rd.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LONTARF ROAD (Houses 1 to 12)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ONTARF ROAD EXT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YDE LANE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YDE ROAD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LERAINE STREET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LLIERS AVENUE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LLINS AVENUE EXTENSION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MMONS STREET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NAUGHT STREET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YNGHAM ROAD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OK STREET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RK STREET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WPER ROAD EAST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WPER ROAD WEST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ANMER LAN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EIGHTON STREET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ESCENT PL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UFFE LANE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FFE LANE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STREET (Cul de sac; Beside Alfa Romeo garage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CULLENSWOOD GARDENS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LLENSWOOD PARK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MBERLAND ROAD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MBERLAND STREET SOUTH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RZON STREET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LEY STREE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DARTMOUTH LAN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DARTMOUTH PLACE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TMOUTH ROAD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TMOUTH SQUARE<text:s/></text:p>
          </table:table-cell>
          <table:table-cell table:style-name="ce28"/>
          <table:table-cell office:value-type="float" office:value="210" table:style-name="ce2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TMOUTH TERRAC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VIS PLACE (Christchurch)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AN SWIFT SQUARE (Christchurch)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RRYNANE GARDENS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RRYNANE PARADE (Off NCR)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SMOND STREET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VLIN PL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DEVLIN TERRAC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LLON PLACE SOUTH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DDER WALK (DARTRY COTTAGES)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DDERVIEW COTTAGES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LPHIN AVENUE (Off SCR)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LPHIN'S BARN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MINICK STREET UPPER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NNYBROOK CAR PARK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DONNYBROOK MEWS (RAMPART LANE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NNYBROOK ROAD</text:p>
          </table:table-cell>
          <table:table-cell office:value-type="float" office:value="63" table:style-name="ce28">
            <text:p>63</text:p>
          </table:table-cell>
          <table:table-cell office:value-type="float" office:value="51" table:style-name="ce28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NOVAN LANE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RIS STREET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RSET STREET LOWER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WLINGS COUR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ROMARD TERRACE / AVENUE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UFFERIN AVENUE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UNVILLE AVENUE<text:s/>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RL STREET SOUTH<text:s text:c="36"/>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MORELAND PLAC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TON ROAD (Terenure)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TON SQUARE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BLANA VILLAS (Grand Canal St. Lower)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CCLES COURT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CCLES PL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CCLES STREET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CHLIN STREET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ENVALE ROAD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FFRA ROAD<text:s/>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GLINTON PARK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GLINTON ROAD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GLINTON TERRACE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GIN ROAD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M PARK AVENUE (Ranelagh Village)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M PARK (Nutley Lane)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MPARK TERRACE (Off Terenure Road North)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MWOOD AVENUE (Ranelagh Village)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Y PLACE LOWER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Y PLACE UPPER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ALD COTTAGES (Grand Canal St. Upper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ET ROAD</text:p>
          </table:table-cell>
          <table:table-cell table:style-name="ce28"/>
          <table:table-cell office:value-type="float" office:value="155" table:style-name="ce28">
            <text:p>1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ET ROAD EXTENSION\ (houses 119-139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ET ROAD EXTENSION\ (houses 183-145)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ET STREET D.1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ET STREET D.6 (HAROLD'S CROSS)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OR STREET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ORVILLE AVENUE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NISKERRY ROAD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NE STREET LOWER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NE STREET UPPER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STATE COTTAGES (Northumberland Road)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STATE COTTAGES (Shelbourne Road)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DE STREET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IRFIELD PARK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IRFIELD ROAD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IRVIEW AVENUE LOWER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IRVIEW AVENUE UPPER<text:s/>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RNEY PARK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ULKNER'S TERRACE / COTTAGES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FENIAN STREET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RGUS ROAD<text:s text:c="4"/>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RRARD ROAD (off Terenure Road East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NGAL PLACE (off Prussia Street)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TZWILLIAM PLACE</text:p>
          </table:table-cell>
          <table:table-cell office:value-type="float" office:value="94" table:style-name="ce28">
            <text:p>94</text:p>
          </table:table-cell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TZWILLIAM PLACE NORTH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TZWILLIAM SQUARE NORTH<text:s text:c="6"/></text:p>
          </table:table-cell>
          <table:table-cell office:value-type="float" office:value="75" table:style-name="ce28">
            <text:p>75</text:p>
          </table:table-cell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TZWILLIAM SQUARE SOUTH<text:s text:c="6"/></text:p>
          </table:table-cell>
          <table:table-cell office:value-type="float" office:value="78" table:style-name="ce28">
            <text:p>78</text:p>
          </table:table-cell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/>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TZWILLIAM STREET (Irishtown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EMING PLACE (off Waterloo Road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ORENCE STREET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ORENCE TERRACE (on Leeson Park Avenue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FONTENOY STREET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 STREET</text:p>
          </table:table-cell>
          <table:table-cell office:value-type="float" office:value="43" table:style-name="ce28">
            <text:p>43</text:p>
          </table:table-cell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KFORT AVENUE<text:s/>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RDINER PLACE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RVILLE AVENUE<text:s/>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RVILLE AVENUE UPPER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RVILLE MEWS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RVILLE ROAD<text:s/>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ORGE'S STREET GREAT NORTH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RALD STREET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RALDINE STREET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LFORD ROAD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LENARM AVENUE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LENGARIFF PARADE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LOUCESTER STREET SOUTH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OLDEN LANE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OLDSMITH STREET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ORDON STREET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D CANAL QUAY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GRAND CANAL STREET LOWER<text:s text:c="8"/>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D CANAL STREET UPPER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D CANAL STREET UPPER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GEGORMAN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GEGORMAN LOWER (North Brunswick Street end)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THAM MEWS (On St. Kevin's cottages)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THAM PLAC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THAM STREET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NT'S ROW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TTAN PARADE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TTAN PLACE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TTAN STREET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Y SQUARE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Y STREET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AT WESTERN SQUARE EAST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AT WESTERN SQUARE SOUTH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FIELD CRESCENT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FIELD PARK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MOUNT LAN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MOUNT ROAD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VILLE AVENUE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VILLE TERRACE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ENORE TERRAC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NVILLE STREET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IFFITH AVENUE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PLACE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ROAD</text:p>
          </table:table-cell>
          <table:table-cell table:style-name="ce28"/>
          <table:table-cell office:value-type="float" office:value="128" table:style-name="ce28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SQUARE EAST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SQUARE (Entrance road)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SQUARE SOUTH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SQUARE WES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SVENOR VILLAS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OVE PARK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ULISTAN TERRAC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DDINGTON PLAC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DDINGTON ROAD</text:p>
          </table:table-cell>
          <table:table-cell table:style-name="ce28"/>
          <table:table-cell office:value-type="float" office:value="145" table:style-name="ce2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GAN'S COURT (Off Lad Lane)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LLIDAY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HAMPTON COURT (See Bloomfield Ave)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NBURY LANE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NNAVILLE PARK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NOVER QUAY<text:s/>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NOVER STREET WEST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NOVER STREET EAST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COURT TERRACE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MONY AVENU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MONY ROW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OLD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HAROLD'S CROSS COTTAGES</text:p>
          </table:table-cell>
          <table:table-cell table:style-name="ce28"/>
          <table:table-cell office:value-type="string" table:style-name="ce28">
            <text:p>83 +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OLD'S CROSS ROAD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OLD'S CROSS ROAD (At Rosy O'Grady's Pub)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OLD'S CROSS ROAD (Terenure Road Nth - Mount Talent Ave)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RINGTON STREET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TY PL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HASTINGS STREET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TCH STREET LOWER</text:p>
          </table:table-cell>
          <table:table-cell office:value-type="float" office:value="49" table:style-name="ce28">
            <text:p>49</text:p>
          </table:table-cell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VELOCK TERRAC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YMARKET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ALTHFIELD ROAD (Off Terenure Road East)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NDRICK LANE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NDRICK PLAC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NDRICK STREET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NRIETTA STREET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AVENUE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COTTAGES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LAN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PARK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PLAC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ROAD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BERT STREET</text:p>
          </table:table-cell>
          <table:table-cell office:value-type="float" office:value="71" table:style-name="ce28">
            <text:p>71</text:p>
          </table:table-cell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YTESBURY LANE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YTESBURY STREET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IBERNIAN AVENU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ILL STREET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GAN AVENUE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GAN PLAC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LLES ROW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LLYBANK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HOLLYBROOK ROAD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LYROOD PARK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ME VILLAS (Donnybrook)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PE STREET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WARD STREET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UME STREET</text:p>
          </table:table-cell>
          <table:table-cell office:value-type="float" office:value="42" table:style-name="ce28">
            <text:p>42</text:p>
          </table:table-cell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CHICORE ROAD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FIRMARY ROAD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GRAM ROAD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NISFALLEN PARADE</text:p>
          </table:table-cell>
          <table:table-cell table:style-name="ce28"/>
          <table:table-cell office:value-type="float" office:value="102" table:style-name="ce28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ONA ROAD (Partial scheme)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LAND VILLAS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VAR STREET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MES' PLACE EAST (Off James' Street East)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MES' STREET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MESTOWN ROAD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 DILLON STREET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 STREET NORTH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 STREET WEST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'S LANE WEST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PHINE AVENUE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Y STREE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ARN'S PLACE (Old Kilmainham)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LLY'S ROW (Off Dorset Street Lower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ILWORTH ROAD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ILWORTH SQUARE EAST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ILWORTH SQUARE NORTH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ILWORTH SQUARE SOUTH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ILWORTH SQUARE WEST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MARE PARADE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BRIDE ROAD (Killester)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LARNEY PARADE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LARNEY STREET<text:s/>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LEEN ROAD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LESTER AVENU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MAINHAM LANE (Ridgeway Villas)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MAINHAM LANE (Tower Villas)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LMAINHAM LANE (The High Road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KILMAINHAM LANE (St Johns Cottages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KILMORE ROAD (Artane)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NGRAM PLACE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NGSLAND PARADE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NGSLAND PARK AVENU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RWAN STREET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IRWAN STREET COTTAGES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D LANE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D LANE UPPER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MB ALLEY (Christchurch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NGRISHE PLACE (Summerhill)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NSDOWNE PARK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NSDOWNE ROAD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RCH GROV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UDERDALE TERRACE / NEW ROW SOUTH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VERTY COURT (Off Quinn's Lane)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SON PARK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SON PARK AVENUE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SON STREET LOWER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LEESON STREET UPPER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CESTER AVENUE (Church side)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CESTER AVENUE (Opposite Church)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CESTER AVENUE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NSTER PLACE (Rathmines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NSTER ROAD</text:p>
          </table:table-cell>
          <table:table-cell table:style-name="ce28"/>
          <table:table-cell office:value-type="float" office:value="208" table:style-name="ce28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NSTER ROAD WEST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NSTER SQUARE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NSTER STREET NORTH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X ROAD (Cabra)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NNOX PLACE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NNOX STREET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O AVENU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O STREET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 VERE TERR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LIBRARY VIEW (Royal Canal Bank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LINDSEY ROAD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NENHALL STREET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NENHALL TERRAC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SBURN STREET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MBARD COURT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MBARD STREET EAST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MBARD STREET WEST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NG LANE (Including Heytesbury Place)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NGWOOD AVENUE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RNE TERRACE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RGAN STREET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CKEN STREET</text:p>
          </table:table-cell>
          <table:table-cell office:value-type="float" office:value="20" table:style-name="ce28">
            <text:p>20</text:p>
          </table:table-cell>
          <table:table-cell office:value-type="float" office:value="120" table:style-name="ce28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CKIE'S PLACE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DISON ROAD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GENNIS SQUAR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IN STREET (RAHENY)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LACHI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MALONE GARDENS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DER'S TERR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OR PLACE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OR STREET</text:p>
          </table:table-cell>
          <table:table-cell office:value-type="float" office:value="4" table:style-name="ce28">
            <text:p>4</text:p>
          </table:table-cell>
          <table:table-cell office:value-type="float" office:value="64" table:style-name="ce28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GARET PLACE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NE DRIVE (Sandymount)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NO CRESCENT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NO PARK AVENUE / MARINO MART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K'S ALLEY WEST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LBOROUGH ROAD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TIN STREET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Y STREET LITTL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MARY'S LANE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XWELL ROAD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FIELD ROAD (Kilmainham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FIELD ROAD (Terenure)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FIELD ROAD EAST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R STREET LOWER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/>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ADE'S TERRAC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ATH PLAC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ATH STREET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ATHVILLE TERRAC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RION ROAD D4 (Ailesbury Park to Lennon's Cottages)<text:s/>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RION SQUARE SOUTH</text:p>
          </table:table-cell>
          <table:table-cell office:value-type="float" office:value="165" table:style-name="ce28">
            <text:p>165</text:p>
          </table:table-cell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RION VIEW AVENUE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TON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MERTON ROAD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VILLE AVENUE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LYN PARK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TON DRIVE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RTON ROAD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SPIL ROAD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DDLE THIRD AVENUE (Killester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MILITARY ROAD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CK PLACE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TAGUE LANE<text:s/>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TAGUE PLAC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TAGUE STREET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REHAMPTON LANE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REHAMPTON ROAD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RNINGTON ROAD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 BROWN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 EDEN ROAD (Donnybrook)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 STREET CRESCENT</text:p>
          </table:table-cell>
          <table:table-cell office:value-type="float" office:value="35" table:style-name="ce28">
            <text:p>35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 STREET UPPER</text:p>
          </table:table-cell>
          <table:table-cell office:value-type="float" office:value="74" table:style-name="ce28">
            <text:p>74</text:p>
          </table:table-cell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 TEMPLE ROAD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AIN VIEW ROA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PL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SQUARE EAST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SQUARE NORTH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SQUARE SOUTH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STREET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JOY STREET MIDDL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AVENUE LOWER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AVENUE UPPER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OLD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PARADE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PLACE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SQUARE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PLEASANT TERRAC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UNTSHANNON ROAD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YNE ROAD</text:p>
          </table:table-cell>
          <table:table-cell table:style-name="ce28"/>
          <table:table-cell office:value-type="float" office:value="154" table:style-name="ce28">
            <text:p>1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YNE ROAD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UCKROSS PARAD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ULBERRY LANE CAR PARK (Donnybrook)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ULLINAHACK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MUNSTER STREET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YRTLE STREET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LSON STREET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VILLE ROAD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BRIDE STREET / ST. KEVIN'S TERRACE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BRIDGE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NEWBRIDGE DRIV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MARKET / NEWMARKET SQUARE<text:s/>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ROW SOUTH / LAUDERDALE TERRACE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WAPPING STREET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CHOLAS AVENU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FOLK ROAD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SEMAN'S PLACE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STRAND ROAD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BROOK AVENUE LOWER (Off North Strand Road)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BROOK AVENUE (Ranelagh)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BROOK ROAD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UMBERLAND ROAD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TINGHAM STREET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TLEY AVENUE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TLEY LANE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TLEY PARK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UTLEY ROAD / SEAVIEW TERRACE</text:p>
          </table:table-cell>
          <table:table-cell table:style-name="ce30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'CONNELL AVENUE (Phibsborough)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'CONNELL GARDENS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AKFIELD PLAC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AKLANDS PARK (Ballsbridge)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AKLEY ROAD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LAF ROAD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LD KILMAINHAM / ROSEMOUNT STREET / ST. MAIGNENN'S TERR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LD MOUNTPLEASANT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LIVER BOND STREET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NTARIO TERR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MEAU STREET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MOND ROAD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MOND ROAD SOUTH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MOND SQUARE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WELL ROAD\ <text:s text:c="3"/>at the old quarry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OVOCA ROAD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XFORD ROAD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LMERSTON PLACE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LMERSTON ROAD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LMERSTON ROAD D6 (Cowper Road -&gt; Ormond Road South)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RK DRIVE (Ranelagh)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RK PL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RK TERRACE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RKGATE STREET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RKVIEW AVENUE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ARSE SQUARE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ARSE STREET</text:p>
          </table:table-cell>
          <table:table-cell office:value-type="float" office:value="38" table:style-name="ce28">
            <text:p>38</text:p>
          </table:table-cell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ARSE STREET (At Library)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COTTAGES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GARDENS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LANE, D4 (#63 - #85)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LANE, D4 (#35 - #61)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LANE (Off Pembroke Street Lower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PEMBROKE PARK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PLACE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ROAD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STREET LOWER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MBROKE STREET UPPER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NROSE STREET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CY LAN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CY PLACE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HIBSBOROUGH ROAD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HIBSBOROUGH ROAD (Houses 41 -&gt; 46)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HIBSBOROUGH ROAD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RTOBELLO HARBOUR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RTOBELLO ROAD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WER'S COURT (Off Mount Street Crescent)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WER'S SQUARE (Christchurch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MROSE AVENUE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MROSE STREET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NCE ARTHUR TERRACE (Rathmines)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NCE OF WALES TERR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PRINCE'S STREET SOUTH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SPECT AVENUE / HART'S CORNER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USSIA STREET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QUEEN STREET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QUINN'S LAN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GLAN LANE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GLAN ROAD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HENY ROAD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NELAGH AVENUE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NELAGH ROAD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NELAGH ROAD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THGAR AVENUE (PART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RATHGAR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RATHMINES PARK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THMINES ROAD UPPER (Frankfort -&gt; Maxwell)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THMINES ROAD UPPER (Rathmines Park -&gt; York Road)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THMORE VILLAS (Off Terenure Road North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YMOND STREET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GINALD SQUAR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GINALD STREET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UBEN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REUBEN STREET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MOND AVENUE / ESTATE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MOND HILL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MOND ROW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MOND STREET SOUTH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NGSEND ROAD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NG TERR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ROSEMOUNT ROAD (Off North Circular Road)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S ROAD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YAL CANAL BANK (North Circular Road -&gt; Western Way)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YSE ROAD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GBY ROAD (Including Rugby Villas)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LBANS ROAD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LPHONSUS' ROAD</text:p>
          </table:table-cell>
          <table:table-cell table:style-name="ce28"/>
          <table:table-cell office:value-type="float" office:value="109" table:style-name="ce28">
            <text:p>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NNE'S ROAD NORTH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NNE'S ROAD SOUTH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UDEON'S TERRACE (Christchurch)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AUGUSTINE STREET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BENEDICT'S GARDENS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BRIGID'S AVENUE <text:s/>***</text:p>
          </table:table-cell>
          <table:table-cell table:style-name="ce28"/>
          <table:table-cell table:style-name="ce31"/>
          <table:table-cell table:number-columns-repeated="16381"/>
        </table:table-row>
        <table:table-row table:style-name="ro2">
          <table:table-cell office:value-type="string" table:style-name="ce2">
            <text:p>SAINT BRIGID'S ROAD LOWER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BRIGID'S ROAD UPPER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BROC'S COTTAGES (Donnybrook)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CATHERINE'S AVENUE (Off Donore Avenue)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CLEMENTS ROAD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COLUMBA'S ROAD LOWER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SAINT FRANCIS' SQUARE (Christchurch)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FRANCIS' TERRACE / BOW STREET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IGNATIUS' AVENU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IGNATIUS' ROAD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AMES' PLACE (Inchicore)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HN'S ROAD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HN'S TERRACE (See Mount Brown)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AVENUE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PARADE (Off Nelson Street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PLACE (Off Dorset Street)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PLACE (Off Prussia Street)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ROAD (Off Prussia Street)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JOSEPH'S STREET<text:s/>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KEVIN'S COTTAGES (Off Synge Street)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SAINT KEVIN'S PARADE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KEVIN'S ROAD (Portobello)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KEVIN'S TERRACE (See New Bride Street)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LAURENCE PLACE WEST (Off Fontenoy Street)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MARY'S LANE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MARY'S ROAD SOUTH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MARY'S TERRACE\ (Off Stoneybatter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NICHOLAS' PLACE (Off John Dillon Street)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PATRICK'S PL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PATRICK'S CLOSE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PATRICK'S ROAD (Drumcondra)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PETER'S ROAD (Phibsborough)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PHILOMENA'S ROAD (Glasnevin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VINCENT'S STREET NORTH<text:s text:c="4"/>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VINCENT'S STREET SOUTH<text:s text:c="4"/>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NT VINCENT'S STREET WEST (Part of)<text:s text:c="4"/>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LLYMOUNT AVENUE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FORD AVENU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FORD ROAD ***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SANDFORD TERRAC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WITH STREET LOWER<text:s/></text:p>
          </table:table-cell>
          <table:table-cell table:style-name="ce28"/>
          <table:table-cell office:value-type="string" table:style-name="ce28">
            <text:p>16 P+D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WITH STREET UPPER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MOUNT AVENUE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MOUNT AVENUE (Railway junction -&gt; Gilbert Road)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MOUNT CASTLE ROAD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MOUNT GREEN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MOUNT ROAD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RSFIELD STREET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AVENUE (Business end)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AVENUE (Resdiential end)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AVENUE TRIANGLE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CRESCENT / COTTAGES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TERRACE (On Seafort Avenue)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FORT VILLAS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AN McDERMOTT STREET UPPER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PENTINE AVENUE EAST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PENTINE AVENUE WEST</text:p>
          </table:table-cell>
          <table:table-cell table:style-name="ce28"/>
          <table:table-cell office:value-type="string" table:style-name="ce28">
            <text:p>(See above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PENTINE PARK / HOMELEE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PENTINE ROAD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PENTINE TERRACE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AMROCK STREET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AMROCK VILLAS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ANDON ROAD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ELBOURNE ROAD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ELBOURNE ROAD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ELBOURNE ROAD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ERRARD AVENU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SHERRARD STREET UPPER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REWSBURY ROAD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GURD ROAD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MMONSCOURT ROAD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TRIC PL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TRIC ROAD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MERSET STREET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DOCK STREET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EARL STREET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LOTTS ROAD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PENCER STREET SOUTH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PITALFIELDS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AMER STREET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ANHOPE STREET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IRRUP LANE (Off Church Street)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ONEYBATTER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STRAND STREET LITTLE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UART'S VILLAS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SUMMERVILLE PARK (Off Rathmines Road Upper)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NBURY GARDENS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SSEX ROAD</text:p>
          </table:table-cell>
          <table:table-cell office:value-type="float" office:value="9" table:style-name="ce28">
            <text:p>9</text:p>
          </table:table-cell>
          <table:table-cell office:value-type="float" office:value="45" table:style-name="ce2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SSEX TERRACE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DENHAM ROAD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DNEY PARADE AVENUE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NGE STREET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NOTT PLACE (Off North Circular Road)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NOTT ROW (Off Dorset Street Lower)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MPLE GARDENS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MPLE ROAD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MPLE STREET WES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TERENURE PARK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RENURE ROAD CAR PARK</text:p>
          </table:table-cell>
          <table:table-cell office:value-type="float" office:value="75" table:style-name="ce28">
            <text:p>75</text:p>
          </table:table-cell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BELFRY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COOMBE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CRESCENT (Donnybrook)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CRESCENT (Marino)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DEMESNE (Killester)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THOMAS COUR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THOMAS DAVIS STREET SOUTH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OMAS DAVIS STREET WES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THORNCASTLE STREE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VOLI AVENU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M KELLY ROAD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WER AVENUE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WER TERRACE / ROWSERSTOWN LANE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WNSEND STREET</text:p>
          </table:table-cell>
          <table:table-cell office:value-type="float" office:value="36" table:style-name="ce28">
            <text:p>36</text:p>
          </table:table-cell>
          <table:table-cell office:value-type="float" office:value="19" table:style-name="ce28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RITONVILLE COUR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TRITONVILLE ROAD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YRCONNELL ROAD</text:p>
          </table:table-cell>
          <table:table-cell table:style-name="ce28"/>
          <table:table-cell office:value-type="string" table:style-name="ce28">
            <text:p>18 +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YRCONNELL STREET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LSTER STREET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NNAMED LANE OFF ANGLESEA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UNNAMED LANE OFF BOW LANE EAST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USHER STREET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ENTIA PARADE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VASOUR SQUARE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GEMOUNT (Outside Ashton's)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VERGEMOUNT (On Clonskeagh Road)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GEMOUNT HALL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GEMOUNT PARK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NON AVENUE</text:p>
          </table:table-cell>
          <table:table-cell office:value-type="float" office:value="34" table:style-name="ce28">
            <text:p>34</text:p>
          </table:table-cell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NON GROVE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NON STREET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RSCHOYLE PLACE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IA AVENUE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IA ROAD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IA STREET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IA VILLAS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KING PLACE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KING ROAD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LLA BANK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VILLIERS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ALWORTH ROAD (Portobello)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D'S HILL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REN STREET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RENMOUNT PLACE (Blackpitts)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RINGTON LANE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RINGTON PLACE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SHINGTON STREET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TERLOO AVENU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TERLOO LAN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TERLOO ROAD</text:p>
          </table:table-cell>
          <table:table-cell office:value-type="float" office:value="9" table:style-name="ce28">
            <text:p>9</text:p>
          </table:table-cell>
          <table:table-cell office:value-type="float" office:value="72" table:style-name="ce28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LANE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PLACE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ROAD</text:p>
          </table:table-cell>
          <table:table-cell table:style-name="ce28"/>
          <table:table-cell office:value-type="float" office:value="126" table:style-name="ce28">
            <text:p>1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STREET LOWER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STREET UPPER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ESLEY PLACE (Off Clanbrassil Street Upper)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LEY ROAD (Rathgar)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ERN WAY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HITWORTH PLACE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FIELD PARK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ILFRID ROAD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ILFRID TERRAC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ILSON'S TERRAC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MS' PARK (Off Rathmines Road Lower)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TON PLACE</text:p>
          </table:table-cell>
          <table:table-cell office:value-type="float" office:value="12" table:style-name="ce28">
            <text:p>12</text:p>
          </table:table-cell>
          <table:table-cell office:value-type="float" office:value="60" table:style-name="ce2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TON TERRACE</text:p>
          </table:table-cell>
          <table:table-cell office:value-type="float" office:value="70" table:style-name="ce28">
            <text:p>70</text:p>
          </table:table-cell>
          <table:table-cell office:value-type="float" office:value="71" table:style-name="ce28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DMILL LANE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DSOR PLACE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DSOR ROAD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DSOR TERRACE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TON AVENUE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TON ROAD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LSELEY STREET (Dufferin Avenue -&gt; Washington Street)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LSELEY STREET (Dufferin Avenue -&gt; Greenville Avenue)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OD LANE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ODSTOCK GARDENS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RMWOOD GATE</text:p>
          </table:table-cell>
          <table:table-cell table:number-columns-repeated="2" table:style-name="ce28"/>
          <table:table-cell table:number-columns-repeated="16381"/>
        </table:table-row>
        <table:table-row table:style-name="ro2">
          <table:table-cell office:value-type="string" table:style-name="ce2">
            <text:p>WYNNEFIELD ROAD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XAVIER AVENUE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YORK AVENUE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YORK ROAD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table:number-columns-repeated="16381"/>
        </table:table-row>
        <table:table-row table:number-rows-repeated="2" table:style-name="ro1">
          <table:table-cell table:style-name="ce10"/>
          <table:table-cell table:number-columns-repeated="2" table:style-name="ce28"/>
          <table:table-cell table:number-columns-repeated="16381"/>
        </table:table-row>
        <table:table-row table:number-rows-repeated="1047744" table:style-name="ro2">
          <table:table-cell table:number-columns-repeated="16384"/>
        </table:table-row>
      </table:table>
      <table:table table:name="Main_Streets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8" table:number-columns-repeated="16380" table:default-cell-style-name="ce33"/>
        <table:table-row table:style-name="ro4">
          <table:table-cell office:value-type="string" table:style-name="ce34">
            <text:p>STREET ADDRESS</text:p>
          </table:table-cell>
          <table:table-cell office:value-type="string" table:style-name="ce35">
            <text:p>VALID STREET 1</text:p>
          </table:table-cell>
          <table:table-cell office:value-type="string" table:style-name="ce35">
            <text:p>VALID STREET 2</text:p>
          </table:table-cell>
          <table:table-cell office:value-type="string" table:style-name="ce35">
            <text:p>VALID STREET 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Harolds Cross Road   183 - 207 ( ODD )                   </text:p>
          </table:table-cell>
          <table:table-cell office:value-type="string" table:style-name="ce33">
            <text:p>Leinster Road             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194 - 254 ( EVEN )                 </text:p>
          </table:table-cell>
          <table:table-cell office:value-type="string" table:style-name="ce33">
            <text:p>Leinster Road             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225 - 229 ( ODD )                 </text:p>
          </table:table-cell>
          <table:table-cell office:value-type="string" table:style-name="ce33">
            <text:p>Leinster Road West  <text:s/>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249 - 289 ( ODD )                  </text:p>
          </table:table-cell>
          <table:table-cell office:value-type="string" table:style-name="ce33">
            <text:p>Kenilworth Square               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258 - 330 ( EVEN )                  <text:s/></text:p>
          </table:table-cell>
          <table:table-cell office:value-type="string" table:style-name="ce33">
            <text:p>Leinster Road West  <text:s/>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291 - 349 ( ODD )                  </text:p>
          </table:table-cell>
          <table:table-cell office:value-type="string" table:style-name="ce33">
            <text:p>Brighton Squar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33 - 181 ( ODD )                      </text:p>
          </table:table-cell>
          <table:table-cell office:value-type="string" table:style-name="ce33">
            <text:p>Harolds Cross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332 - 378 ( EVEN )               </text:p>
          </table:table-cell>
          <table:table-cell office:value-type="string" table:style-name="ce33">
            <text:p>Kenilworth Square               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392 - 430 ( EVEN )              </text:p>
          </table:table-cell>
          <table:table-cell office:value-type="string" table:style-name="ce33">
            <text:p>Ashdale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Harolds Cross Road   44 - 190 ( EVEN )                 </text:p>
          </table:table-cell>
          <table:table-cell office:value-type="string" table:style-name="ce33">
            <text:p>Harolds Cross Road</text:p>
          </table:table-cell>
          <table:table-cell table:number-columns-repeated="16382" table:style-name="ce3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">
            <text:p>Morehampton Road    112 - 124 ( EVEN )                                </text:p>
          </table:table-cell>
          <table:table-cell office:value-type="string" table:style-name="ce33">
            <text:p>Morehampton Road</text:p>
          </table:table-cell>
          <table:table-cell office:value-type="string" table:style-name="ce33">
            <text:p>Auburn Avenue</text:p>
          </table:table-cell>
          <table:table-cell office:value-type="string" table:style-name="ce33">
            <text:p>Mulberry Lane (Car Park)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Morehampton Road    113 - 135 ( ODD )</text:p>
          </table:table-cell>
          <table:table-cell office:value-type="string" table:style-name="ce33">
            <text:p>Mount Eden Road</text:p>
          </table:table-cell>
          <table:table-cell office:value-type="string" table:style-name="ce33">
            <text:p>Morehampton Road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3">
            <text:p>Morehampton Road    126 - 142 ( EVEN )</text:p>
          </table:table-cell>
          <table:table-cell office:value-type="string" table:style-name="ce33">
            <text:p>Morehampton Road</text:p>
          </table:table-cell>
          <table:table-cell office:value-type="string" table:style-name="ce33">
            <text:p>Victoria Avenue</text:p>
          </table:table-cell>
          <table:table-cell office:value-type="string" table:style-name="ce33">
            <text:p>Mulberry Lane (Car Park)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Morehampton Road    1 - 65 ( ODD )</text:p>
          </table:table-cell>
          <table:table-cell office:value-type="string" table:style-name="ce33">
            <text:p>Morehampton Road</text:p>
          </table:table-cell>
          <table:table-cell office:value-type="string" table:style-name="ce33">
            <text:p>Bloomfield Avenue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3">
            <text:p>Morehampton Road    2 - 88 ( EVEN )</text:p>
          </table:table-cell>
          <table:table-cell office:value-type="string" table:style-name="ce33">
            <text:p>Morehampton Road</text:p>
          </table:table-cell>
          <table:table-cell office:value-type="string" table:style-name="ce33">
            <text:p>Herbert Park</text:p>
          </table:table-cell>
          <table:table-cell office:value-type="string" table:style-name="ce33">
            <text:p>Bloomfield Avenue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Morehampton Road    67 - 111 ( ODD )</text:p>
          </table:table-cell>
          <table:table-cell office:value-type="string" table:style-name="ce33">
            <text:p>Marlborough Road</text:p>
          </table:table-cell>
          <table:table-cell office:value-type="string" table:style-name="ce33">
            <text:p>Herbert Park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3">
            <text:p>Morehampton Road    90 - 110 ( EVEN )</text:p>
          </table:table-cell>
          <table:table-cell office:value-type="string" table:style-name="ce33">
            <text:p>Morehampton Road</text:p>
          </table:table-cell>
          <table:table-cell office:value-type="string" table:style-name="ce33">
            <text:p>Brendan Road</text:p>
          </table:table-cell>
          <table:table-cell office:value-type="string" table:style-name="ce33">
            <text:p>Mulberry Lane (Car Park)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3" table:style-name="ce36"/>
          <table:table-cell table:number-columns-repeated="16381" table:style-name="ce33"/>
        </table:table-row>
        <table:table-row table:style-name="ro7">
          <table:table-cell office:value-type="string" table:style-name="ce37">
            <text:p>NORTH CIRCULAR ROAD (276-290 EVEN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ROSEMOUNT ROAD</text:p>
          </table:table-cell>
          <table:table-cell table:number-columns-repeated="16381" table:style-name="ce33"/>
        </table:table-row>
        <table:table-row table:style-name="ro8">
          <table:table-cell office:value-type="string" table:style-name="ce37">
            <text:p>NORTH CIRCULAR ROAD (374-364 EVEN)</text:p>
          </table:table-cell>
          <table:table-cell office:value-type="string" table:style-name="ce37">
            <text:p>ROYAL CANAL BANK NORTH</text:p>
          </table:table-cell>
          <table:table-cell office:value-type="string" table:style-name="ce37">
            <text:p>REAR OF PHIBSBOROUGH LIBRARY</text:p>
          </table:table-cell>
          <table:table-cell table:number-columns-repeated="16381" table:style-name="ce33"/>
        </table:table-row>
        <table:table-row table:style-name="ro8">
          <table:table-cell office:value-type="string" table:style-name="ce37">
            <text:p>NORTH CIRCULAR ROAD (380-396 EVEN)</text:p>
          </table:table-cell>
          <table:table-cell office:value-type="string" table:style-name="ce37">
            <text:p>GOLDSMITH STREET</text:p>
          </table:table-cell>
          <table:table-cell table:style-name="ce37"/>
          <table:table-cell table:number-columns-repeated="16381" table:style-name="ce33"/>
        </table:table-row>
        <table:table-row table:style-name="ro9">
          <table:table-cell office:value-type="string" table:style-name="ce37">
            <text:p>NORTH CIRCULAR ROAD (395-363 ODD)</text:p>
          </table:table-cell>
          <table:table-cell office:value-type="string" table:style-name="ce37">
            <text:p>ROYAL CANAL BANK NORTH</text:p>
          </table:table-cell>
          <table:table-cell office:value-type="string" table:style-name="ce37">
            <text:p>REAR OF PHIBSBOROUGH LIBRARY</text:p>
          </table:table-cell>
          <table:table-cell table:number-columns-repeated="16381" table:style-name="ce33"/>
        </table:table-row>
        <table:table-row table:style-name="ro10">
          <table:table-cell office:value-type="string" table:style-name="ce37">
            <text:p>NORTH CIRCULAR ROAD (401-415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GLENGARRIFF PARADE</text:p>
          </table:table-cell>
          <table:table-cell table:number-columns-repeated="16381" table:style-name="ce33"/>
        </table:table-row>
        <table:table-row table:style-name="ro8">
          <table:table-cell office:value-type="string" table:style-name="ce37">
            <text:p>NORTH CIRCULAR ROAD (417-435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KILLARNEY PARADE</text:p>
          </table:table-cell>
          <table:table-cell table:number-columns-repeated="16381" table:style-name="ce33"/>
        </table:table-row>
        <table:table-row table:style-name="ro11">
          <table:table-cell office:value-type="string" table:style-name="ce37">
            <text:p>NORTH CIRCULAR ROAD (437-439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KENMARE PARADE</text:p>
          </table:table-cell>
          <table:table-cell table:number-columns-repeated="16381" table:style-name="ce33"/>
        </table:table-row>
        <table:table-row table:style-name="ro11">
          <table:table-cell office:value-type="string" table:style-name="ce37">
            <text:p>NORTH CIRCULAR ROAD (441-445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MUCKROSS PARADE</text:p>
          </table:table-cell>
          <table:table-cell table:number-columns-repeated="16381" table:style-name="ce33"/>
        </table:table-row>
        <table:table-row table:style-name="ro9">
          <table:table-cell office:value-type="string" table:style-name="ce37">
            <text:p>NORTH CIRCULAR ROAD (444-398 EVEN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LEO STREET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NORTH CIRCULAR ROAD (446-482 EVEN)</text:p>
          </table:table-cell>
          <table:table-cell office:value-type="string" table:style-name="ce37">
            <text:p>NORTH CIRCULAR ROAD</text:p>
          </table:table-cell>
          <table:table-cell table:style-name="ce37"/>
          <table:table-cell table:number-columns-repeated="16381"/>
        </table:table-row>
        <table:table-row table:style-name="ro9">
          <table:table-cell office:value-type="string" table:style-name="ce37">
            <text:p>NORTH CIRCULAR ROAD (447-449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DERRYNANE PARADE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NORTH CIRCULAR ROAD (451-463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VALENTIA PARADE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ORTH CIRCULAR ROAD (465-479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SYNNOTT ROW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NORTH CIRCULAR ROAD (481-489 ODD)</text:p>
          </table:table-cell>
          <table:table-cell office:value-type="string" table:style-name="ce37">
            <text:p>NORTH CIRCULAR ROAD</text:p>
          </table:table-cell>
          <table:table-cell office:value-type="string" table:style-name="ce37">
            <text:p>SAINT BENEDICT'S GARDENS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NORTH CIRCULAR ROAD (555-627 ODD)</text:p>
          </table:table-cell>
          <table:table-cell office:value-type="string" table:style-name="ce37">
            <text:p>NORTH CIRCULAR ROAD</text:p>
          </table:table-cell>
          <table:table-cell table:style-name="ce37"/>
          <table:table-cell table:number-columns-repeated="16381"/>
        </table:table-row>
        <table:table-row table:style-name="ro5">
          <table:table-cell table:number-columns-repeated="2" table:style-name="ce33"/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style-name="ce37">
            <text:p>PHIBSBOROUGH ROAD (109-113 CONSEC)</text:p>
          </table:table-cell>
          <table:table-cell office:value-type="string" table:style-name="ce37">
            <text:p>LEINSTER STREET NORTH</text:p>
          </table:table-cell>
          <table:table-cell office:value-type="string" table:style-name="ce37">
            <text:p>ULSTE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114-119 CONSEC)</text:p>
          </table:table-cell>
          <table:table-cell office:value-type="string" table:style-name="ce37">
            <text:p>ENNISKERRY ROAD</text:p>
          </table:table-cell>
          <table:table-cell office:value-type="string" table:style-name="ce37">
            <text:p>NORTH LEINSTE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120-127 CONSEC)</text:p>
          </table:table-cell>
          <table:table-cell office:value-type="string" table:style-name="ce37">
            <text:p>ENNISKERRY ROAD</text:p>
          </table:table-cell>
          <table:table-cell office:value-type="string" table:style-name="ce37">
            <text:p>ROYSE ROAD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128-138 CONSEC)</text:p>
          </table:table-cell>
          <table:table-cell office:value-type="string" table:style-name="ce37">
            <text:p>ROYSE ROAD</text:p>
          </table:table-cell>
          <table:table-cell office:value-type="string" table:style-name="ce37">
            <text:p>CONNAUGHT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89-93 CONSEC)</text:p>
          </table:table-cell>
          <table:table-cell office:value-type="string" table:style-name="ce37">
            <text:p>CONNAUGHT STREET</text:p>
          </table:table-cell>
          <table:table-cell office:value-type="string" table:style-name="ce37">
            <text:p>ULSTE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94-98 CONSEC)</text:p>
          </table:table-cell>
          <table:table-cell office:value-type="string" table:style-name="ce37">
            <text:p>MUNSTER STREET</text:p>
          </table:table-cell>
          <table:table-cell office:value-type="string" table:style-name="ce37">
            <text:p>ULSTE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HIBSBOROUGH ROAD (99-108 CONSEC)</text:p>
          </table:table-cell>
          <table:table-cell office:value-type="string" table:style-name="ce37">
            <text:p>MUNSTER STREET</text:p>
          </table:table-cell>
          <table:table-cell office:value-type="string" table:style-name="ce37">
            <text:p>LEINSTER STREET NORTH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style-name="ce37">
            <text:p>RATHGAR ROAD (HOUSES 1-18 &amp; 181-195)</text:p>
          </table:table-cell>
          <table:table-cell office:value-type="string" table:style-name="ce37">
            <text:p>CHARLEVILLE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(HOUSES 21-46 &amp; 156-180)</text:p>
          </table:table-cell>
          <table:table-cell office:value-type="string" table:style-name="ce37">
            <text:p>GROSVENOR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(HOUSES 47-62 &amp; 144-155)</text:p>
          </table:table-cell>
          <table:table-cell office:value-type="string" table:style-name="ce37">
            <text:p>LEICESTER AVENU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(HOUSES 68-75)</text:p>
          </table:table-cell>
          <table:table-cell office:value-type="string" table:style-name="ce37">
            <text:p>GARVILLE MEWS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(HOUSES 76-87 &amp; 93-135)</text:p>
          </table:table-cell>
          <table:table-cell office:value-type="string" table:style-name="ce37">
            <text:p>WINTON AVENU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(HOUSES 89&amp;91)</text:p>
          </table:table-cell>
          <table:table-cell office:value-type="string" table:style-name="ce37">
            <text:p>WESLEY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GAR ROAD HOUSES (63-67 &amp; 136-143)</text:p>
          </table:table-cell>
          <table:table-cell office:value-type="string" table:style-name="ce37">
            <text:p>GARVILLE AVENUE</text:p>
          </table:table-cell>
          <table:table-cell table:number-columns-repeated="16382" table:style-name="ce3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36"/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102-164 EVEN)</text:p>
          </table:table-cell>
          <table:table-cell office:value-type="string" table:style-name="ce37">
            <text:p>WILLIAMS PARK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1-31 ODD)</text:p>
          </table:table-cell>
          <table:table-cell office:value-type="string" table:style-name="ce37">
            <text:p>GROVE PARK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159-203 ODD)</text:p>
          </table:table-cell>
          <table:table-cell office:value-type="string" table:style-name="ce37">
            <text:p>LEINSTER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166-258 EVEN)</text:p>
          </table:table-cell>
          <table:table-cell office:value-type="string" table:style-name="ce37">
            <text:p>LEINSTER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205-221 ODD)</text:p>
          </table:table-cell>
          <table:table-cell office:value-type="string" table:style-name="ce37">
            <text:p>WYNNFIELD ROAD</text:p>
          </table:table-cell>
          <table:table-cell office:value-type="string" table:style-name="ce37">
            <text:p>CHARLEVILLE ROAD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ATHMINES ROAD LOWER (2-20 EVEN)</text:p>
          </table:table-cell>
          <table:table-cell office:value-type="string" table:style-name="ce37">
            <text:p>GROVE PARK</text:p>
          </table:table-cell>
          <table:table-cell table:style-name="ce37"/>
          <table:table-cell table:number-columns-repeated="16381"/>
        </table:table-row>
        <table:table-row table:style-name="ro5">
          <table:table-cell office:value-type="string" table:style-name="ce37">
            <text:p>RATHMINES ROAD LOWER (22-100 EVEN)</text:p>
          </table:table-cell>
          <table:table-cell office:value-type="string" table:style-name="ce37">
            <text:p>BLACKBERRY LAN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260-312 EVEN)</text:p>
          </table:table-cell>
          <table:table-cell office:value-type="string" table:style-name="ce37">
            <text:p>CHARLEVILLE ROAD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33-41 ODD)</text:p>
          </table:table-cell>
          <table:table-cell office:value-type="string" table:style-name="ce37">
            <text:p>BLACKBERRY LAN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LOWER (43-105 ODD)</text:p>
          </table:table-cell>
          <table:table-cell office:value-type="string" table:style-name="ce37">
            <text:p>WILLIAM PARK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UPPER (54 &amp; 56)</text:p>
          </table:table-cell>
          <table:table-cell office:value-type="string" table:style-name="ce37">
            <text:p>CHURCH AVENUE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7">
            <text:p>RATHMINES ROAD UPPER (76 &amp; 78)</text:p>
          </table:table-cell>
          <table:table-cell office:value-type="string" table:style-name="ce37">
            <text:p>GLIMMERVILLE PARK</text:p>
          </table:table-cell>
          <table:table-cell table:number-columns-repeated="16382" table:style-name="ce33"/>
        </table:table-row>
        <table:table-row table:style-name="ro12">
          <table:table-cell office:value-type="string" table:style-name="ce37">
            <text:p>RATHMINES ROAD UPPER (HOUSES 38-46 &amp; 170-184(EVEN), 79-165 ODD)</text:p>
          </table:table-cell>
          <table:table-cell office:value-type="string" table:style-name="ce37">
            <text:p>RATHMINES ROAD UPPER</text:p>
          </table:table-cell>
          <table:table-cell table:number-columns-repeated="16382" table:style-name="ce33"/>
        </table:table-row>
        <table:table-row table:style-name="ro5">
          <table:table-cell table:style-name="ce33"/>
          <table:table-cell table:number-columns-repeated="2" table:style-name="ce36"/>
          <table:table-cell table:number-columns-repeated="16381"/>
        </table:table-row>
        <table:table-row table:style-name="ro5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5">
          <table:table-cell office:value-type="string" table:style-name="ce37">
            <text:p>SOUTH CIRCULAR ROAD (11-13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KINGSLAND PARK AVENUE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16-148 EVEN)</text:p>
          </table:table-cell>
          <table:table-cell office:value-type="string" table:style-name="ce37">
            <text:p>RAYMOND STREET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17-127 ODD)</text:p>
          </table:table-cell>
          <table:table-cell office:value-type="string" table:style-name="ce37">
            <text:p>SAINT ALBAN'S ROAD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4-26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CURZON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50-162 EVEN)</text:p>
          </table:table-cell>
          <table:table-cell office:value-type="string" table:style-name="ce37">
            <text:p>SAINT ALBAN'S ROAD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5-51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VICTORIA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64-182 EVEN)</text:p>
          </table:table-cell>
          <table:table-cell office:value-type="string" table:style-name="ce37">
            <text:p>GREENVILLE TERRACE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67-199 ODD)</text:p>
          </table:table-cell>
          <table:table-cell office:value-type="string" table:style-name="ce37">
            <text:p>DUFFERIN AVENUE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84-208 EVEN)</text:p>
          </table:table-cell>
          <table:table-cell office:value-type="string" table:style-name="ce37">
            <text:p>WASHINGTON STREET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1-9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STAME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03-249 ODD)</text:p>
          </table:table-cell>
          <table:table-cell office:value-type="string" table:style-name="ce37">
            <text:p>SAINT ANNE'S ROAD SOUTH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-12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HEYTESBURY ROAD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16-244 EVEN)</text:p>
          </table:table-cell>
          <table:table-cell office:value-type="string" table:style-name="ce37">
            <text:p>DUFFERIN AVENUE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48-274 EVEN)</text:p>
          </table:table-cell>
          <table:table-cell office:value-type="string" table:style-name="ce37">
            <text:p>SAINT ANNE'S ROAD SOUTH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55-289 ODD)</text:p>
          </table:table-cell>
          <table:table-cell office:value-type="string" table:style-name="ce37">
            <text:p>DOLPHIN AVENUE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8-44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EMOR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290-338 EVEN)</text:p>
          </table:table-cell>
          <table:table-cell office:value-type="string" table:style-name="ce37">
            <text:p>DOLPHIN AVENUE</text:p>
          </table:table-cell>
          <table:table-cell office:value-type="string" table:style-name="ce37">
            <text:p/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46-62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CARLISLE STREET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497)</text:p>
          </table:table-cell>
          <table:table-cell office:value-type="string" table:style-name="ce37">
            <text:p>MOUNTSHANNON ROAD</text:p>
          </table:table-cell>
          <table:table-cell office:value-type="string" table:style-name="ce37">
            <text:p>SOUTH CIRCULAR ROAD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UTH CIRCULAR ROAD (499)</text:p>
          </table:table-cell>
          <table:table-cell office:value-type="string" table:style-name="ce37">
            <text:p>MOUNTSHANNON ROAD</text:p>
          </table:table-cell>
          <table:table-cell office:value-type="string" table:style-name="ce37">
            <text:p>SOUTH CIRCULAR ROAD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501-539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541-555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MAYFIELD ROAD</text:p>
          </table:table-cell>
          <table:table-cell office:value-type="string" table:style-name="ce37">
            <text:p>MADISON ROAD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OUTH CIRCULAR ROAD (557-619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style-name="ce37"/>
          <table:table-cell table:number-columns-repeated="16380"/>
        </table:table-row>
        <table:table-row table:style-name="ro5">
          <table:table-cell office:value-type="string" table:style-name="ce37">
            <text:p>SOUTH CIRCULAR ROAD (57-69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BLOOMFIELD AVENUE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578-724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64-78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EMORVILLE AVENUE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71-89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LONGWOOD AVENUE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80-88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SPENCER STREET SOUTH</text:p>
          </table:table-cell>
          <table:table-cell table:number-columns-repeated="16381" table:style-name="ce33"/>
        </table:table-row>
        <table:table-row table:style-name="ro12">
          <table:table-cell office:value-type="string" table:style-name="ce37">
            <text:p>SOUTH CIRCULAR ROAD (90-114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SAINT VINCENT STREET SOUTH</text:p>
          </table:table-cell>
          <table:table-cell table:number-columns-repeated="16381" table:style-name="ce33"/>
        </table:table-row>
        <table:table-row table:style-name="ro12">
          <table:table-cell office:value-type="string" table:style-name="ce37">
            <text:p>SOUTH CIRCULAR ROAD (91-109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>SAINT VINCENT STREET SOUTH</text:p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HS 442-458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HS 443-467 ODD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number-columns-repeated="16381" table:style-name="ce33"/>
        </table:table-row>
        <table:table-row table:style-name="ro5">
          <table:table-cell office:value-type="string" table:style-name="ce37">
            <text:p>SOUTH CIRCULAR ROAD (HS 516-550 EVEN)</text:p>
          </table:table-cell>
          <table:table-cell office:value-type="string" table:style-name="ce37">
            <text:p>SOUTH CIRCULAR ROAD</text:p>
          </table:table-cell>
          <table:table-cell office:value-type="string" table:style-name="ce37">
            <text:p/>
          </table:table-cell>
          <table:table-cell table:number-columns-repeated="16381" table:style-name="ce3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Ranelagh Road <text:s text:c="2"/>Houses <text:s text:c="2"/>1 - 9<text:s/></text:p>
          </table:table-cell>
          <table:table-cell office:value-type="string" table:style-name="ce33">
            <text:p>Athlumney Villas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3">
            <text:p>Ranelagh Road <text:s text:c="2"/>10 - 21<text:s/></text:p>
          </table:table-cell>
          <table:table-cell office:value-type="string" table:style-name="ce33">
            <text:p>Dartmouth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Ranelagh Road <text:s text:c="2"/>22 - 32<text:s/></text:p>
          </table:table-cell>
          <table:table-cell office:value-type="string" table:style-name="ce33">
            <text:p>Northbrook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Ranelagh Road <text:s text:c="2"/>47 - 53</text:p>
          </table:table-cell>
          <table:table-cell office:value-type="string" table:style-name="ce33">
            <text:p>Mountpleasant Place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Ranelagh Road <text:s text:c="2"/>54 - 62</text:p>
          </table:table-cell>
          <table:table-cell office:value-type="string" table:style-name="ce33">
            <text:p>Mountpleasant Square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Ranelagh Road <text:s text:c="2"/>63 - 79</text:p>
          </table:table-cell>
          <table:table-cell office:value-type="string" table:style-name="ce33">
            <text:p>Northbrook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Ranelagh Road <text:s text:c="2"/>80 - 95</text:p>
          </table:table-cell>
          <table:table-cell office:value-type="string" table:style-name="ce33">
            <text:p>Dartmouth Road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3">
            <text:p>Leeson Street Upper <text:s text:c="2"/>Houses <text:s text:c="2"/>1 - 17A</text:p>
          </table:table-cell>
          <table:table-cell office:value-type="string" table:style-name="ce33">
            <text:p>Dartmouth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8 - 46</text:p>
          </table:table-cell>
          <table:table-cell office:value-type="string" table:style-name="ce33">
            <text:p>Leeson Park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47 - 59</text:p>
          </table:table-cell>
          <table:table-cell office:value-type="string" table:style-name="ce33">
            <text:p>Burlington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65A - 75A</text:p>
          </table:table-cell>
          <table:table-cell office:value-type="string" table:style-name="ce33">
            <text:p>Wellington Place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76 - 80</text:p>
          </table:table-cell>
          <table:table-cell office:value-type="string" table:style-name="ce33">
            <text:p>Waterloo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81 - 92</text:p>
          </table:table-cell>
          <table:table-cell office:value-type="string" table:style-name="ce33">
            <text:p>Waterloo Lane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93 - 102</text:p>
          </table:table-cell>
          <table:table-cell office:value-type="string" table:style-name="ce33">
            <text:p>Burlington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03 - 109</text:p>
          </table:table-cell>
          <table:table-cell office:value-type="string" table:style-name="ce33">
            <text:p>Sussex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"Leeson Court"</text:p>
          </table:table-cell>
          <table:table-cell office:value-type="string" table:style-name="ce33">
            <text:p>Sussex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14 - 125</text:p>
          </table:table-cell>
          <table:table-cell office:value-type="string" table:style-name="ce33">
            <text:p>Sussex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26 - 140<text:s/></text:p>
          </table:table-cell>
          <table:table-cell office:value-type="string" table:style-name="ce33">
            <text:p>Dartmouth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41 - 146</text:p>
          </table:table-cell>
          <table:table-cell office:value-type="string" table:style-name="ce33">
            <text:p>Sussex Road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eson Street Upper <text:s text:c="2"/>147 - 156</text:p>
          </table:table-cell>
          <table:table-cell office:value-type="string" table:style-name="ce33">
            <text:p>Mespil Road</text:p>
          </table:table-cell>
          <table:table-cell table:number-columns-repeated="16382"/>
        </table:table-row>
        <table:table-row table:number-rows-repeated="1048444" table:style-name="ro5">
          <table:table-cell table:number-columns-repeated="16384"/>
        </table:table-row>
      </table:table>
      <table:table table:name="Squares" table:style-name="ta4">
        <table:table-column table:style-name="co15" table:default-cell-style-name="ce1"/>
        <table:table-column table:style-name="co16" table:default-cell-style-name="ce1"/>
        <table:table-column table:style-name="co8" table:number-columns-repeated="16382" table:default-cell-style-name="ce1"/>
        <table:table-row table:style-name="ro4">
          <table:table-cell office:value-type="string" table:style-name="ce32">
            <text:p>Name of Square</text:p>
          </table:table-cell>
          <table:table-cell office:value-type="string" table:style-name="ce32">
            <text:p>Sides with Permit Parking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Belgrave Square</text:p>
          </table:table-cell>
          <table:table-cell office:value-type="string" table:style-name="ce33">
            <text:p>All Permit Parking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Fitzwilliam Square</text:p>
          </table:table-cell>
          <table:table-cell office:value-type="string" table:style-name="ce33">
            <text:p>North &amp; South ( Rest is Pay &amp; Display)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Great Western Square</text:p>
          </table:table-cell>
          <table:table-cell office:value-type="string" table:style-name="ce33">
            <text:p>South &amp; East (no's 1-29 qualify for permits) Rest is free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Leinster Square</text:p>
          </table:table-cell>
          <table:table-cell office:value-type="string" table:style-name="ce33">
            <text:p>All Permit Parking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Merrion Square</text:p>
          </table:table-cell>
          <table:table-cell office:value-type="string" table:style-name="ce33">
            <text:p>South (Rest is Pay &amp; Display)</text:p>
          </table:table-cell>
          <table:table-cell table:number-columns-repeated="16382"/>
        </table:table-row>
        <table:table-row table:style-name="ro5">
          <table:table-cell office:value-type="string" table:style-name="ce33">
            <text:p>Mountjoy Square</text:p>
          </table:table-cell>
          <table:table-cell office:value-type="string" table:style-name="ce33">
            <text:p>South &amp; East (Rest is Pay <text:s/>&amp; Display)</text:p>
          </table:table-cell>
          <table:table-cell table:number-columns-repeated="16382"/>
        </table:table-row>
        <table:table-row table:number-rows-repeated="1048569" table:style-name="ro13">
          <table:table-cell table:number-columns-repeated="16384"/>
        </table:table-row>
      </table:table>
      <table:table table:name="UPDATES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8" table:number-columns-repeated="16379" table:default-cell-style-name="ce1"/>
        <table:table-row table:style-name="ro13">
          <table:table-cell table:number-columns-repeated="16384"/>
        </table:table-row>
        <table:table-row table:style-name="ro14">
          <table:table-cell office:value-type="string" table:style-name="ce14">
            <text:p>ADDITIONS / AMENDMENTS TO PERMIT PARKING LIST (PRINTED 16/5/2003)</text:p>
          </table:table-cell>
          <table:table-cell table:number-columns-repeated="16383" table:style-name="ce12"/>
        </table:table-row>
        <table:table-row table:style-name="ro7">
          <table:table-cell table:number-columns-repeated="16384" table:style-name="ce1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NEW <text:s text:c="16"/>:</text:p>
          </table:table-cell>
          <table:table-cell office:value-type="string" table:style-name="ce1">
            <text:p>ANGLESEA ROAD <text:s/>(D4) <text:s/>HAS BEEN</text:p>
          </table:table-cell>
          <table:table-cell table:style-name="ce1"/>
          <table:table-cell office:value-type="string" table:style-name="ce1">
            <text:p>MONDAY TO SATURDAY<text:s/></text:p>
          </table:table-cell>
          <table:table-cell office:value-type="string" table:style-name="ce13">
            <text:p>07.00 - 19.00 Hrs.</text:p>
          </table:table-cell>
          <table:table-cell table:number-columns-repeated="16379"/>
        </table:table-row>
        <table:table-row table:style-name="ro13">
          <table:table-cell table:style-name="ce1"/>
          <table:table-cell office:value-type="string" table:style-name="ce1">
            <text:p>DIVIDED INTO TWO REGIONS</text:p>
          </table:table-cell>
          <table:table-cell office:value-type="string" table:style-name="ce11">
            <text:p>AND</text:p>
          </table:table-cell>
          <table:table-cell office:value-type="string" table:style-name="ce1">
            <text:p>MONDAY TO SATURDAY<text:s/></text:p>
          </table:table-cell>
          <table:table-cell office:value-type="string" table:style-name="ce13">
            <text:p>10.00 - 19.00 Hrs.</text:p>
          </table:table-cell>
          <table:table-cell table:number-columns-repeated="16379"/>
        </table:table-row>
        <table:table-row table:style-name="ro13"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number-columns-repeated="16379"/>
        </table:table-row>
        <table:table-row table:style-name="ro13">
          <table:table-cell table:number-columns-repeated="4" table:style-name="ce1"/>
          <table:table-cell table:style-name="ce13"/>
          <table:table-cell table:number-columns-repeated="16379"/>
        </table:table-row>
        <table:table-row table:style-name="ro13">
          <table:table-cell office:value-type="string" table:style-name="ce1">
            <text:p>NEW <text:s text:c="16"/>:</text:p>
          </table:table-cell>
          <table:table-cell office:value-type="string" table:style-name="ce1">
            <text:p>OLAF ROAD <text:s text:c="5"/>D7</text:p>
          </table:table-cell>
          <table:table-cell table:style-name="ce1"/>
          <table:table-cell office:value-type="string" table:style-name="ce1">
            <text:p>MONDAY TO SATURDAY</text:p>
          </table:table-cell>
          <table:table-cell office:value-type="string" table:style-name="ce13">
            <text:p>07.00 - 19.00 Hrs.</text:p>
          </table:table-cell>
          <table:table-cell table:number-columns-repeated="16379"/>
        </table:table-row>
        <table:table-row table:number-rows-repeated="2" table:style-name="ro13">
          <table:table-cell table:number-columns-repeated="4" table:style-name="ce1"/>
          <table:table-cell table:style-name="ce13"/>
          <table:table-cell table:number-columns-repeated="16379"/>
        </table:table-row>
        <table:table-row table:style-name="ro13">
          <table:table-cell office:value-type="string" table:style-name="ce1">
            <text:p>CLARIFICATION :</text:p>
          </table:table-cell>
          <table:table-cell office:value-type="string" table:style-name="ce1">
            <text:p>PEARSE STREET <text:s text:c="5"/>AT THE LIBRARY<text:s text:c="10"/></text:p>
          </table:table-cell>
          <table:table-cell table:style-name="ce1"/>
          <table:table-cell office:value-type="string" table:style-name="ce1">
            <text:p>MONDAY TO FRIDAY</text:p>
          </table:table-cell>
          <table:table-cell office:value-type="string" table:style-name="ce13">
            <text:p>10.00 - 16.00 Hrs.</text:p>
          </table:table-cell>
          <table:table-cell table:number-columns-repeated="16379"/>
        </table:table-row>
        <table:table-row table:style-name="ro13">
          <table:table-cell table:number-columns-repeated="4" table:style-name="ce1"/>
          <table:table-cell table:style-name="ce13"/>
          <table:table-cell table:number-columns-repeated="16379"/>
        </table:table-row>
        <table:table-row table:style-name="ro13">
          <table:table-cell table:style-name="ce1"/>
          <table:table-cell office:value-type="string" table:style-name="ce1">
            <text:p><text:s text:c="22"/></text:p>
          </table:table-cell>
          <table:table-cell table:number-columns-repeated="2" table:style-name="ce1"/>
          <table:table-cell table:style-name="ce13"/>
          <table:table-cell table:number-columns-repeated="16379"/>
        </table:table-row>
        <table:table-row table:style-name="ro13">
          <table:table-cell office:value-type="string" table:style-name="ce1">
            <text:p>AMENDMENT <text:s text:c="2"/>:</text:p>
          </table:table-cell>
          <table:table-cell office:value-type="string" table:style-name="ce1">
            <text:p>VIKING PLACE <text:s text:c="4"/>D7</text:p>
          </table:table-cell>
          <table:table-cell table:style-name="ce1"/>
          <table:table-cell office:value-type="string" table:style-name="ce1">
            <text:p>MONDAY TO SATURDAY</text:p>
          </table:table-cell>
          <table:table-cell office:value-type="string" table:style-name="ce13">
            <text:p>07.00 - 19.00 Hrs.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AMENDMENT</text:p>
          </table:table-cell>
          <table:table-cell office:value-type="string" table:style-name="ce1">
            <text:p>ASHDALE ROAD <text:s text:c="8"/>D6</text:p>
          </table:table-cell>
          <table:table-cell table:style-name="ce1"/>
          <table:table-cell office:value-type="string" table:style-name="ce1">
            <text:p>MONDAY TO SATURDAY</text:p>
          </table:table-cell>
          <table:table-cell office:value-type="string" table:style-name="ce13">
            <text:p>07.00 - 19.00 Hrs.</text:p>
          </table:table-cell>
          <table:table-cell table:number-columns-repeated="16379"/>
        </table:table-row>
        <table:table-row table:number-rows-repeated="1048559" table:style-name="ro13">
          <table:table-cell table:number-columns-repeated="16384"/>
        </table:table-row>
      </table:table>
      <table:table table:name="Sheet1" table:style-name="ta6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511811023622047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69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hnt</meta:initial-creator>
    <dc:creator>45632</dc:creator>
    <meta:creation-date>2001-11-14T11:49:15Z</meta:creation-date>
    <dc:date>2011-09-30T11:15:29Z</dc:date>
    <meta:print-date>2008-11-06T09:55:37Z</meta:print-date>
  </office:meta>
</office:document-meta>
</file>